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top="0in" fo:margin-bottom="0in" fo:line-height="100%"/>
      <style:text-properties fo:font-size="9pt" style:font-size-asian="9pt" style:font-size-complex="9pt"/>
    </style:style>
    <style:style style:name="P2" style:parent-style-name="western" style:family="paragraph">
      <style:paragraph-properties fo:text-align="center" fo:margin-top="0in" fo:margin-bottom="0in" fo:line-height="100%"/>
    </style:style>
    <style:style style:name="P3" style:parent-style-name="western" style:family="paragraph">
      <style:paragraph-properties fo:text-align="center" fo:margin-top="0in" fo:margin-bottom="0in" fo:line-height="100%"/>
    </style:style>
    <style:style style:name="T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western" style:family="paragraph">
      <style:paragraph-properties fo:text-align="center" fo:margin-top="0in" fo:margin-bottom="0in" fo:line-height="100%"/>
    </style:style>
    <style:style style:name="T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western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P8" style:parent-style-name="western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P9" style:parent-style-name="western" style:family="paragraph">
      <style:paragraph-properties fo:margin-top="0in" fo:margin-bottom="0in" fo:line-height="100%"/>
      <style:text-properties fo:font-size="11pt" style:font-size-asian="11pt" style:font-size-complex="11pt"/>
    </style:style>
    <style:style style:name="P1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 style:letter-kerning="false" fo:font-size="11pt" style:font-size-asian="11pt" style:font-size-complex="11pt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color="#00000A" style:letter-kerning="false" fo:font-size="11pt" style:font-size-asian="11pt" style:font-size-complex="11pt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P16" style:parent-style-name="Обычный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17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A" fo:font-size="11pt" style:font-size-asian="11pt" style:font-size-complex="11pt" fo:background-color="#FFFFFF" style:language-complex="ar" style:country-complex="SA" fo:hyphenate="true"/>
    </style:style>
    <style:style style:name="TableColumn21" style:family="table-column">
      <style:table-column-properties style:column-width="0.4409in" style:use-optimal-column-width="false"/>
    </style:style>
    <style:style style:name="TableColumn22" style:family="table-column">
      <style:table-column-properties style:column-width="1.2437in" style:use-optimal-column-width="false"/>
    </style:style>
    <style:style style:name="TableColumn23" style:family="table-column">
      <style:table-column-properties style:column-width="3.7541in" style:use-optimal-column-width="false"/>
    </style:style>
    <style:style style:name="TableColumn24" style:family="table-column">
      <style:table-column-properties style:column-width="0.6125in" style:use-optimal-column-width="false"/>
    </style:style>
    <style:style style:name="TableColumn25" style:family="table-column">
      <style:table-column-properties style:column-width="0.6361in" style:use-optimal-column-width="false"/>
    </style:style>
    <style:style style:name="Table20" style:family="table">
      <style:table-properties style:width="6.6875in" fo:margin-left="0.0687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Row46" style:family="table-row">
      <style:table-row-properties style:min-row-height="0.8465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55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" style:parent-style-name="Обычный" style:family="paragraph">
      <style:text-properties fo:hyphenate="true"/>
    </style:style>
    <style:style style:name="T58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59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P60" style:parent-style-name="Обычный" style:family="paragraph">
      <style:text-properties fo:hyphenate="true"/>
    </style:style>
    <style:style style:name="T61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62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-asian="Andale Sans UI" style:font-name-complex="Times New Roman" fo:font-size="11pt" style:font-size-asian="11pt" style:font-size-complex="11pt" fo:background-color="#FFFFFF" style:language-complex="fa" style:country-complex="IR"/>
    </style:style>
    <style:style style:name="TableRow69" style:family="table-row">
      <style:table-row-properties style:min-row-height="0.784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fo:background-color="#FFFFFF" style:language-complex="fa" style:country-complex="IR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fo:background-color="#FFFFFF" style:language-complex="fa" style:country-complex="IR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" style:parent-style-name="Обычный" style:family="paragraph">
      <style:text-properties fo:hyphenate="true"/>
    </style:style>
    <style:style style:name="T80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8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82" style:parent-style-name="Обычный" style:family="paragraph">
      <style:text-properties style:font-name-complex="Times New Roman" fo:font-size="11pt" style:font-size-asian="11pt" style:font-size-complex="11pt" fo:hyphenate="true"/>
    </style:style>
    <style:style style:name="P83" style:parent-style-name="Обычный" style:family="paragraph">
      <style:text-properties fo:hyphenate="true"/>
    </style:style>
    <style:style style:name="T84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85" style:parent-style-name="Основнойшрифтабзаца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fa" style:country-complex="IR"/>
    </style:style>
    <style:style style:name="T86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P87" style:parent-style-name="Обычный" style:family="paragraph">
      <style:text-properties fo:hyphenate="true"/>
    </style:style>
    <style:style style:name="T88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89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-asian="Andale Sans UI" style:font-name-complex="Times New Roman" fo:font-size="11pt" style:font-size-asian="11pt" style:font-size-complex="11pt" fo:background-color="#FFFFFF" style:language-complex="fa" style:country-complex="IR"/>
    </style:style>
    <style:style style:name="TableRow96" style:family="table-row">
      <style:table-row-properties style:min-row-height="0.784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1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fo:background-color="#FFFFFF" style:language-complex="fa" style:country-complex="IR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fo:background-color="#FFFFFF" style:language-complex="fa" style:country-complex="IR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6" style:parent-style-name="Обычный" style:family="paragraph">
      <style:text-properties fo:hyphenate="true"/>
    </style:style>
    <style:style style:name="T107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10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09" style:parent-style-name="Обычный" style:family="paragraph">
      <style:text-properties style:font-name-complex="Times New Roman" fo:font-size="11pt" style:font-size-asian="11pt" style:font-size-complex="11pt" fo:hyphenate="true"/>
    </style:style>
    <style:style style:name="P110" style:parent-style-name="Обычный" style:family="paragraph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 fo:hyphenate="true"/>
    </style:style>
    <style:style style:name="P111" style:parent-style-name="Обычный" style:family="paragraph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 fo:hyphenate="tru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-asian="Andale Sans UI" style:font-name-complex="Times New Roman" fo:font-size="11pt" style:font-size-asian="11pt" style:font-size-complex="11pt" fo:background-color="#FFFFFF" style:language-complex="fa" style:country-complex="IR"/>
    </style:style>
    <style:style style:name="TableRow118" style:family="table-row">
      <style:table-row-properties style:min-row-height="0.9944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fo:background-color="#FFFFFF" style:language-complex="fa" style:country-complex="IR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129" style:parent-style-name="Обычный" style:family="paragraph">
      <style:paragraph-properties fo:text-align="justify"/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 fo:hyphenate="true"/>
    </style:style>
    <style:style style:name="P13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1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1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135" style:parent-style-name="Обычный" style:family="paragraph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 fo:hyphenate="tru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-asian="Andale Sans UI" style:font-name-complex="Times New Roman" fo:font-size="11pt" style:font-size-asian="11pt" style:font-size-complex="11pt" fo:background-color="#FFFFFF" style:language-complex="fa" style:country-complex="IR"/>
    </style:style>
    <style:style style:name="TableRow142" style:family="table-row">
      <style:table-row-properties style:min-row-height="0.6423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1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ableCell1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 fo:hyphenate="true"/>
    </style:style>
    <style:style style:name="P153" style:parent-style-name="Обычный" style:family="paragraph">
      <style:text-properties fo:hyphenate="true"/>
    </style:style>
    <style:style style:name="T1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5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P156" style:parent-style-name="Обычный" style:family="paragraph">
      <style:text-properties fo:hyphenate="true"/>
    </style:style>
    <style:style style:name="T157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158" style:parent-style-name="Основнойшрифтабзаца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fa" style:country-complex="IR"/>
    </style:style>
    <style:style style:name="T1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16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162" style:parent-style-name="Обычный" style:family="paragraph">
      <style:text-properties style:font-name-asian="Calibri" style:font-name-complex="Times New Roman" fo:font-size="11pt" style:font-size-asian="11pt" style:font-size-complex="11pt" style:language-asian="ru" style:country-asian="RU" fo:hyphenate="true"/>
    </style:style>
    <style:style style:name="P163" style:parent-style-name="Обычный" style:family="paragraph">
      <style:paragraph-properties fo:widows="2" fo:orphans="2" style:vertical-align="auto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style:vertical-align="auto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style:vertical-align="auto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style:vertical-align="auto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82" style:parent-style-name="Обычный" style:family="paragraph"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188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-asian="Andale Sans UI" style:font-name-complex="Times New Roman" fo:font-size="11pt" style:font-size-asian="11pt" style:font-size-complex="11pt" fo:background-color="#FFFFFF" style:language-complex="fa" style:country-complex="IR"/>
    </style:style>
    <style:style style:name="TableRow192" style:family="table-row">
      <style:table-row-properties style:min-row-height="0.6423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1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</style:style>
    <style:style style:name="T198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 fo:hyphenate="true"/>
    </style:style>
    <style:style style:name="P203" style:parent-style-name="Обычный" style:family="paragraph">
      <style:text-properties fo:hyphenate="true"/>
    </style:style>
    <style:style style:name="T20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5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208" style:parent-style-name="Основнойшрифтабзаца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fa" style:country-complex="IR"/>
    </style:style>
    <style:style style:name="T20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21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21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21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21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21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21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21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21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style:font-name-asian="Andale Sans UI" style:font-name-complex="Times New Roman" fo:font-size="11pt" style:font-size-asian="11pt" style:font-size-complex="11pt" fo:background-color="#FFFFFF" style:language-complex="fa" style:country-complex="IR"/>
    </style:style>
    <style:style style:name="TableRow225" style:family="table-row">
      <style:table-row-properties style:min-row-height="0.6444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 fo:hyphenate="true"/>
    </style:style>
    <style:style style:name="P23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23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238" style:parent-style-name="Обычный" style:family="paragraph">
      <style:text-properties style:font-name-asian="Calibri" style:font-name-complex="Times New Roman" fo:font-size="11pt" style:font-size-asian="11pt" style:font-size-complex="11pt" style:language-asian="ru" style:country-asian="RU" fo:hyphenate="true"/>
    </style:style>
    <style:style style:name="P239" style:parent-style-name="Обычный" style:family="paragraph">
      <style:text-properties fo:hyphenate="true"/>
    </style:style>
    <style:style style:name="T240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style:vertical-align="auto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vertical-align="auto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style:vertical-align="auto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-asian="Andale Sans UI" style:font-name-complex="Times New Roman" fo:font-size="11pt" style:font-size-asian="11pt" style:font-size-complex="11pt" fo:background-color="#FFFFFF" style:language-complex="fa" style:country-complex="IR"/>
    </style:style>
    <style:style style:name="TableRow263" style:family="table-row">
      <style:table-row-properties style:min-row-height="0.642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2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272" style:parent-style-name="Обычный" style:family="paragraph">
      <style:paragraph-properties fo:text-align="justify"/>
    </style:style>
    <style:style style:name="T273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2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 fo:hyphenate="true"/>
    </style:style>
    <style:style style:name="P276" style:parent-style-name="Обычный" style:family="paragraph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 fo:hyphenate="true"/>
    </style:style>
    <style:style style:name="P27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27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279" style:parent-style-name="Обычный" style:family="paragraph">
      <style:text-properties style:font-name-asian="Calibri" style:font-name-complex="Times New Roman" fo:font-size="11pt" style:font-size-asian="11pt" style:font-size-complex="11pt" style:language-asian="ru" style:country-asian="RU" fo:hyphenate="true"/>
    </style:style>
    <style:style style:name="P280" style:parent-style-name="Обычный" style:family="paragraph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 fo:hyphenate="true"/>
    </style:style>
    <style:style style:name="P281" style:parent-style-name="Обычный" style:family="paragraph">
      <style:paragraph-properties fo:widows="2" fo:orphans="2" style:vertical-align="auto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style:vertical-align="auto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290" style:parent-style-name="Обычный" style:family="paragraph">
      <style:paragraph-properties fo:widows="2" fo:orphans="2" style:vertical-align="auto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style:vertical-align="auto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296" style:parent-style-name="Обычный" style:family="paragraph"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</style:style>
    <style:style style:name="T301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style:font-name-asian="Andale Sans UI" style:font-name-complex="Times New Roman" fo:font-size="11pt" style:font-size-asian="11pt" style:font-size-complex="11pt" fo:background-color="#FFFFFF" style:language-complex="fa" style:country-complex="IR"/>
    </style:style>
    <style:style style:name="TableRow305" style:family="table-row">
      <style:table-row-properties style:min-row-height="0.6423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/>
    </style:style>
    <style:style style:name="T308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3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/>
    </style:style>
    <style:style style:name="T311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312" style:parent-style-name="Обычный" style:family="paragraph">
      <style:paragraph-properties fo:text-align="justify"/>
    </style:style>
    <style:style style:name="T313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ableCell3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text-properties fo:hyphenate="true"/>
    </style:style>
    <style:style style:name="T316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317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318" style:parent-style-name="Основнойшрифтабзаца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fa" style:country-complex="IR"/>
    </style:style>
    <style:style style:name="T319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P320" style:parent-style-name="Обычный" style:family="paragraph">
      <style:text-properties fo:hyphenate="true"/>
    </style:style>
    <style:style style:name="T321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T3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323" style:parent-style-name="Обычный" style:family="paragraph">
      <style:text-properties fo:hyphenate="true"/>
    </style:style>
    <style:style style:name="T324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325" style:parent-style-name="Основнойшрифтабзаца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fa" style:country-complex="IR"/>
    </style:style>
    <style:style style:name="T326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P327" style:parent-style-name="Обычный" style:family="paragraph">
      <style:text-properties fo:hyphenate="true"/>
    </style:style>
    <style:style style:name="T328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329" style:parent-style-name="Основнойшрифтабзаца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fa" style:country-complex="IR"/>
    </style:style>
    <style:style style:name="T330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P331" style:parent-style-name="Обычный" style:family="paragraph"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fo:color="#00000A" fo:font-size="11pt" style:font-size-asian="11pt" style:font-size-complex="11pt" style:language-asian="ru" style:country-asian="RU" style:language-complex="ar" style:country-complex="SA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style:font-name-asian="Andale Sans UI" style:font-name-complex="Times New Roman" fo:font-size="11pt" style:font-size-asian="11pt" style:font-size-complex="11pt" fo:background-color="#FFFFFF" style:language-complex="fa" style:country-complex="IR"/>
    </style:style>
    <style:style style:name="TableRow339" style:family="table-row">
      <style:table-row-properties style:min-row-height="0.642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/>
    </style:style>
    <style:style style:name="T342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3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</style:style>
    <style:style style:name="T345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346" style:parent-style-name="Обычный" style:family="paragraph">
      <style:paragraph-properties fo:text-align="justify"/>
    </style:style>
    <style:style style:name="T347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text-properties fo:hyphenate="true"/>
    </style:style>
    <style:style style:name="T350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351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P352" style:parent-style-name="Обычный" style:family="paragraph">
      <style:text-properties fo:hyphenate="true"/>
    </style:style>
    <style:style style:name="T353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354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T35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56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P357" style:parent-style-name="Обычный" style:family="paragraph">
      <style:text-properties fo:hyphenate="true"/>
    </style:style>
    <style:style style:name="T358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359" style:parent-style-name="Основнойшрифтабзаца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fa" style:country-complex="IR"/>
    </style:style>
    <style:style style:name="T360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P361" style:parent-style-name="Обычный" style:family="paragraph">
      <style:text-properties fo:hyphenate="true"/>
    </style:style>
    <style:style style:name="T362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363" style:parent-style-name="Основнойшрифтабзаца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fa" style:country-complex="IR"/>
    </style:style>
    <style:style style:name="T364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P365" style:parent-style-name="Обычный" style:family="paragraph">
      <style:text-properties fo:hyphenate="true"/>
    </style:style>
    <style:style style:name="T366" style:parent-style-name="Основнойшрифтабзаца" style:family="text">
      <style:text-properties style:font-name-asian="Andale Sans UI" style:font-name-complex="Times New Roman" style:font-weight-complex="bold" fo:font-size="11pt" style:font-size-asian="11pt" style:font-size-complex="11pt" style:language-asian="ru" style:country-asian="RU" style:language-complex="fa" style:country-complex="IR"/>
    </style:style>
    <style:style style:name="T367" style:parent-style-name="Основнойшрифтабзаца" style:family="text">
      <style:text-properties style:font-name-asian="Andale Sans UI" style:font-name-complex="Times New Roman" fo:font-weight="bold" style:font-weight-asian="bold" style:font-weight-complex="bold" fo:font-size="11pt" style:font-size-asian="11pt" style:font-size-complex="11pt" style:language-asian="ru" style:country-asian="RU" style:language-complex="fa" style:country-complex="IR"/>
    </style:style>
    <style:style style:name="T368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</style:style>
    <style:style style:name="T374" style:parent-style-name="Основнойшрифтабзаца" style:family="text">
      <style:text-properties style:font-name-asian="Andale Sans UI" style:font-name-complex="Times New Roman" fo:font-size="11pt" style:font-size-asian="11pt" style:font-size-complex="11pt" fo:background-color="#FFFFFF" style:language-complex="fa" style:country-complex="IR"/>
    </style:style>
    <style:style style:name="TableRow375" style:family="table-row">
      <style:table-row-properties style:min-row-height="0.642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/>
    </style:style>
    <style:style style:name="T378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3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/>
    </style:style>
    <style:style style:name="T381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style:language-complex="fa" style:country-complex="IR"/>
    </style:style>
    <style:style style:name="P382" style:parent-style-name="Обычный" style:family="paragraph">
      <style:paragraph-properties fo:text-align="justify"/>
    </style:style>
    <style:style style:name="T383" style:parent-style-name="Основнойшрифтабзаца" style:family="text">
      <style:text-properties style:font-name-asian="Andale Sans UI" style:font-name-complex="Times New Roman" fo:color="#000000" fo:font-size="11pt" style:font-size-asian="11pt" style:font-size-complex="11pt" fo:background-color="#FFFFFF" style:language-complex="fa" style:country-complex="IR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3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 fo:hyphenate="true"/>
    </style:style>
    <style:style style:name="P388" style:parent-style-name="Обычный" style:family="paragraph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 fo:hyphenate="true"/>
    </style:style>
    <style:style style:name="P389" style:parent-style-name="Обычный" style:family="paragraph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 fo:hyphenate="true"/>
    </style:style>
    <style:style style:name="P390" style:parent-style-name="Обычный" style:family="paragraph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 fo:hyphenate="true"/>
    </style:style>
    <style:style style:name="P39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39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ru" style:country-asian="RU" fo:hyphenate="true"/>
    </style:style>
    <style:style style:name="P393" style:parent-style-name="Обычный" style:family="paragraph">
      <style:text-properties fo:hyphenate="true"/>
    </style:style>
    <style:style style:name="T394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ru" style:country-asian="RU"/>
    </style:style>
    <style:style style:name="T395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ru" style:country-asian="RU"/>
    </style:style>
    <style:style style:name="T396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ru" style:country-asian="RU"/>
    </style:style>
    <style:style style:name="P397" style:parent-style-name="Обычный" style:family="paragraph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 fo:hyphenate="true"/>
    </style:style>
    <style:style style:name="P398" style:parent-style-name="Обычный" style:family="paragraph">
      <style:text-properties style:font-name-asian="Andale Sans UI" style:font-name-complex="Times New Roman" fo:font-size="11pt" style:font-size-asian="11pt" style:font-size-complex="11pt" style:language-asian="ru" style:country-asian="RU" style:language-complex="fa" style:country-complex="IR" fo:hyphenate="tru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style:font-name-asian="Andale Sans UI" style:font-name-complex="Times New Roman" fo:font-size="11pt" style:font-size-asian="11pt" style:font-size-complex="11pt" style:language-complex="fa" style:country-complex="IR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-asian="Andale Sans UI" style:font-name-complex="Times New Roman" fo:font-size="11pt" style:font-size-asian="11pt" style:font-size-complex="11pt" fo:background-color="#FFFFFF" style:language-complex="fa" style:country-complex="IR"/>
    </style:style>
    <style:style style:name="P405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1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412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413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</office:automatic-styles>
  <office:body>
    <office:text text:use-soft-page-breaks="true">
      <text:p text:style-name="P1">Приложение №3 к извещению о проведении электронного аукциона</text:p>
      <text:list text:style-name="WW8Num2">
        <text:list-item text:start-value="1">
          <text:p text:style-name="P2"/>
        </text:list-item>
        <text:list-item>
          <text:p text:style-name="P3"><text:span text:style-name="T4">Технические функциональные и качественные характеристики</text:span></text:p>
        </text:list-item>
        <text:list-item>
          <text:p text:style-name="P5"><text:span text:style-name="T6">на поставку канцелярских товаров</text:span></text:p>
        </text:list-item>
      </text:list>
      <text:p text:style-name="P7"/>
      <text:p text:style-name="P8"/>
      <text:p text:style-name="P9"/>
      <text:list text:style-name="WW8Num2" text:continue-numbering="true">
        <text:list-item>
          <text:p text:style-name="P10"><text:span text:style-name="T11">1.Наименование объекта<text:s/></text:span><text:span text:style-name="T12">закупки:</text:span></text:p>
        </text:list-item>
        <text:list-item>
          <text:p text:style-name="P13"><text:span text:style-name="T14">Поставка канцелярских товаров (далее - товар) для обеспечения нужд Отделения Фонда пенсионного и социального страхования Российской Федерации по г. Севастополю (далее Заказчик), включая его доставку, разгрузку и подъем на этаж товара.</text:span></text:p>
        </text:list-item>
        <text:list-item>
          <text:p text:style-name="P15"/>
        </text:list-item>
        <text:list-item>
          <text:p text:style-name="P16"><text:span text:style-name="T17">2. Наименов</text:span><text:span text:style-name="T18">ание, технические требования и количество товара:</text:span></text:p>
        </text:list-item>
        <text:list-item>
          <text:p text:style-name="P19"/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№</text:span></text:p>
            <text:p text:style-name="P30"><text:span text:style-name="T31">п\п</text:span></text:p>
          </table:table-cell>
          <table:table-cell table:style-name="TableCell32">
            <text:p text:style-name="P33"><text:span text:style-name="T34">Наименование товара</text:span></text:p>
          </table:table-cell>
          <table:table-cell table:style-name="TableCell35">
            <text:p text:style-name="P36"><text:span text:style-name="T37">Характеристика товара</text:span></text:p>
          </table:table-cell>
          <table:table-cell table:style-name="TableCell38">
            <text:p text:style-name="P39"><text:span text:style-name="T40">Ед.</text:span></text:p>
            <text:p text:style-name="P41"><text:span text:style-name="T42">измерения</text:span></text:p>
          </table:table-cell>
          <table:table-cell table:style-name="TableCell43">
            <text:p text:style-name="P44"><text:span text:style-name="T45">Кол-во</text:span>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Расшиватель для скоб</text:span></text:p>
            <text:p text:style-name="P53"><text:span text:style-name="T54">КТРУ:<text:s/></text:span><text:span text:style-name="T55">25.99.22.130-00000005</text:span></text:p>
          </table:table-cell>
          <table:table-cell table:style-name="TableCell56">
            <text:p text:style-name="P57"><text:span text:style-name="T58">Возможность расшивания скоб (размер):</text:span><text:span text:style-name="T59"><text:s/>№10</text:span></text:p>
            <text:p text:style-name="P60"><text:span text:style-name="T61">Тип конструкции расшивателя:</text:span><text:span text:style-name="T62"><text:s/>Ручной</text:span></text:p>
          </table:table-cell>
          <table:table-cell table:style-name="TableCell63">
            <text:p text:style-name="P64"><text:span text:style-name="T65">шт.</text:span></text:p>
          </table:table-cell>
          <table:table-cell table:style-name="TableCell66">
            <text:p text:style-name="P67"><text:span text:style-name="T68">16</text:span></text:p>
          </table:table-cell>
        </table:table-row>
        <table:table-row table:style-name="TableRow69"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Зажим для бумаг</text:span></text:p>
            <text:p text:style-name="P76"><text:a xlink:href="http://zakupki.gov.ru/epz/ktru/ktruCard/commonInfo.html?itemId=61118" office:target-frame-name="_top" xlink:show="replace"><text:span text:style-name="T77">КТРУ: 25.99.23.000-00000022</text:span></text:a></text:p>
          </table:table-cell>
          <table:table-cell table:style-name="TableCell78">
            <text:p text:style-name="P79"><text:span text:style-name="T80">Количество скрепляемых листов, max<text:s/></text:span><text:span text:style-name="T81">≤ 140</text:span></text:p>
            <text:p text:style-name="P82">Количество скрепляемых листов, min<text:s/>≥ 100</text:p>
            <text:p text:style-name="P83"><text:span text:style-name="T84">Количество штук в упаковке:</text:span><text:span text:style-name="T85"><text:s/></text:span><text:span text:style-name="T86">≥ 10 <text:s/>и <text:s/>&lt; 24</text:span></text:p>
            <text:p text:style-name="P87"><text:span text:style-name="T88">Цвет:</text:span><text:span text:style-name="T89"><text:s/>Цветной</text:span></text:p>
          </table:table-cell>
          <table:table-cell table:style-name="TableCell90">
            <text:p text:style-name="P91"><text:span text:style-name="T92">уп.</text:span></text:p>
          </table:table-cell>
          <table:table-cell table:style-name="TableCell93">
            <text:p text:style-name="P94"><text:span text:style-name="T95">13</text:span></text:p>
          </table:table-cell>
        </table:table-row>
        <table:table-row table:style-name="TableRow96">
          <table:table-cell table:style-name="TableCell97">
            <text:p text:style-name="P98"><text:span text:style-name="T99">3</text:span></text:p>
          </table:table-cell>
          <table:table-cell table:style-name="TableCell100">
            <text:p text:style-name="P101"><text:span text:style-name="T102">Зажим для бумаг</text:span></text:p>
            <text:p text:style-name="P103"><text:a xlink:href="http://zakupki.gov.ru/epz/ktru/ktruCard/commonInfo.html?itemId=61118" office:target-frame-name="_top" xlink:show="replace"><text:span text:style-name="T104">КТРУ: 25.99.23.000-00000022</text:span></text:a></text:p>
          </table:table-cell>
          <table:table-cell table:style-name="TableCell105">
            <text:p text:style-name="P106"><text:span text:style-name="T107">Количество скрепляемых листов, max<text:s/></text:span><text:span text:style-name="T108">≤ 100</text:span></text:p>
            <text:p text:style-name="P109">Количество скрепляемых листов, min ≥80</text:p>
            <text:p text:style-name="P110">Количество штук в упаковке ≥ 10 <text:s/>и <text:s/>&lt; 24</text:p>
            <text:p text:style-name="P111">Цвет: Цветной</text:p>
          </table:table-cell>
          <table:table-cell table:style-name="TableCell112">
            <text:p text:style-name="P113"><text:span text:style-name="T114">уп.</text:span></text:p>
          </table:table-cell>
          <table:table-cell table:style-name="TableCell115">
            <text:p text:style-name="P116"><text:span text:style-name="T117">19</text:span></text:p>
          </table:table-cell>
        </table:table-row>
        <table:table-row table:style-name="TableRow118"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><text:span text:style-name="T124">Шило канцелярское</text:span></text:p>
            <text:p text:style-name="P125"><text:a xlink:href="http://zakupki.gov.ru/epz/ktru/ktruCard/commonInfo.html?itemId=61118" office:target-frame-name="_top" xlink:show="replace"><text:span text:style-name="T126">КТРУ:</text:span></text:a></text:p>
            <text:p text:style-name="P127"><text:a xlink:href="http://zakupki.gov.ru/epz/ktru/ktruCard/commonInfo.html?itemId=73562" office:target-frame-name="_top" xlink:show="replace"><text:span text:style-name="T128">25.99.23.000-00000025</text:span></text:a></text:p>
            <text:p text:style-name="P129"/>
          </table:table-cell>
          <table:table-cell table:style-name="TableCell130">
            <text:p text:style-name="P131">Длина иглы: ≥ 50 <text:s/>и <text:s/>&lt; 70 <text:s/>(мм)</text:p>
            <text:p text:style-name="P132">Дополнительно:</text:p>
            <text:p text:style-name="P133">Обоснование необходимости использования дополнительной информации:</text:p>
            <text:p text:style-name="P134">в соответствии с требованиями п. 1<text:s/>ч. 1 ст. 33 Закона № 44-ФЗ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связи с тем, что характеристика, указанная в КТРУ не является исчерпывающей и не позволяет точно определить качественные, функциональные и технические характеристики закупаемого товара, необходимо в описании объекта закупки указать дополнительную информацию исходя из характеристик, которым должен отвечать закупаемый товар, а именно:</text:p>
            <text:p text:style-name="P135">Шило канцелярское должно обеспечивать прокалывание<text:s/>не менее<text:s/>30 листов бумаги, иметь пластиковую ручку длиной<text:s/>не менее<text:s/>10 см, остриё изготовлено из стали, диаметром<text:s/>не менее<text:s/>3 мм.</text:p>
          </table:table-cell>
          <table:table-cell table:style-name="TableCell136">
            <text:p text:style-name="P137"><text:span text:style-name="T138">шт.</text:span></text:p>
          </table:table-cell>
          <table:table-cell table:style-name="TableCell139">
            <text:p text:style-name="P140"><text:span text:style-name="T141">12</text:span></text:p>
          </table:table-cell>
        </table:table-row>
        <table:table-row table:style-name="TableRow142"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Скрепки металлические</text:span></text:p>
            <text:p text:style-name="P149"><text:span text:style-name="T150">КТРУ: 25.99.23.000-00000020</text:span></text:p>
          </table:table-cell>
          <table:table-cell table:style-name="TableCell151">
            <text:p text:style-name="P152">Длина, max ≤ 60 (мм)</text:p>
            <text:p text:style-name="P153"><text:span text:style-name="T154">Длина, min ≥ 50<text:s/></text:span><text:span text:style-name="T155">(мм)</text:span></text:p>
            <text:p text:style-name="P156"><text:span text:style-name="T157">Количество штук в упаковке</text:span><text:span text:style-name="T158"><text:s/></text:span><text:span text:style-name="T159">≥ 50 и &lt; 100</text:span></text:p>
            <text:p text:style-name="P160">Дополнительно:</text:p>
            <text:p text:style-name="P161">Обоснование необходимости использования дополнительной информации:</text:p>
            <text:p text:style-name="P162">в соответствии с требованиями п. 1 ч. 1 ст. 33 Закона № 44-ФЗ в описании объекта закупки указываются<text:s/>функциональные, технические и качественные характеристики, эксплуатационные характеристики объекта<text:s/><text:soft-page-break/>закупки (при необходимости). В связи с тем, что характеристика, указанная в КТРУ не является исчерпывающей и не позволяет точно определить качественные, функциональные и технические характеристики закупаемого товара, необходимо в описании объекта закупки указать дополнительную информацию исходя из характеристик, которым должен отвечать закупаемый товар, а именно: Назначение - канцелярский предмет (изделие) для<text:s/>скрепления листов бумаги.</text:p>
            <text:p text:style-name="P163"><text:span text:style-name="T164">-</text:span><text:span text:style-name="T165"><text:s/>Длина:<text:s/></text:span><text:span text:style-name="T166">не менее<text:s/></text:span><text:span text:style-name="T167">50 мм.</text:span></text:p>
            <text:p text:style-name="P168"><text:span text:style-name="T169">-</text:span><text:span text:style-name="T170"><text:s text:c="2"/>Количество в упаковке:<text:s/></text:span><text:span text:style-name="T171">не менее<text:s/></text:span><text:span text:style-name="T172">50 шт.</text:span></text:p>
            <text:p text:style-name="P173"><text:span text:style-name="T174">-</text:span><text:span text:style-name="T175"><text:s text:c="2"/>Покрытие: нет.</text:span></text:p>
            <text:p text:style-name="P176"><text:span text:style-name="T177">-</text:span><text:span text:style-name="T178"><text:s text:c="2"/>Форма скрепки: овальная.</text:span></text:p>
            <text:p text:style-name="P179"><text:span text:style-name="T180">-</text:span><text:span text:style-name="T181"><text:s text:c="2"/>Цвет: серебристый.</text:span></text:p>
            <text:p text:style-name="P182"><text:span text:style-name="T183">-</text:span><text:span text:style-name="T184"><text:s text:c="2"/>Упаковка: картонная коробка.</text:span></text:p>
          </table:table-cell>
          <table:table-cell table:style-name="TableCell185">
            <text:p text:style-name="P186"><text:span text:style-name="T187">у</text:span><text:span text:style-name="T188">п.</text:span></text:p>
          </table:table-cell>
          <table:table-cell table:style-name="TableCell189">
            <text:p text:style-name="P190"><text:span text:style-name="T191">100</text:span>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6</text:span></text:p>
          </table:table-cell>
          <table:table-cell table:style-name="TableCell196">
            <text:p text:style-name="P197"><text:span text:style-name="T198">Скрепки металлические</text:span></text:p>
            <text:p text:style-name="P199"><text:span text:style-name="T200">КТРУ: 25.99.23.000-00000020</text:span></text:p>
          </table:table-cell>
          <table:table-cell table:style-name="TableCell201">
            <text:p text:style-name="P202">Длина, max ≤<text:s/>30 (мм)</text:p>
            <text:p text:style-name="P203"><text:span text:style-name="T204">Длина, min ≥26<text:s/></text:span><text:span text:style-name="T205">(мм)</text:span></text:p>
            <text:p text:style-name="P206"><text:span text:style-name="T207">Количество штук в упаковке</text:span><text:span text:style-name="T208"><text:s/></text:span><text:span text:style-name="T209">≥ 100</text:span></text:p>
            <text:p text:style-name="P210">Дополнительно:</text:p>
            <text:p text:style-name="P211">Обоснование необходимости использования дополнительной информации:</text:p>
            <text:p text:style-name="P212">в соответствии с требованиями п. 1 ч. 1 ст. 33 Закона № 44-ФЗ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связи с тем, что характеристика, указанная в КТРУ не является исчерпывающей и не позволяет точно определить качественные, функциональные и технические характеристики закупаемого товара, необходимо в описании объекта закупки указать дополнительную информацию исходя из характеристик, которым должен отвечать закупаемый товар, а именно: Назначение - канцелярский предмет (изделие) для скрепления листов бумаги</text:p>
            <text:p text:style-name="P213">-<text:s/><text:s/>Длина:<text:s/>не менее<text:s/>28 мм.</text:p>
            <text:p text:style-name="P214">-<text:s/><text:s/>Количество в<text:s/>упаковке:<text:s/>не менее<text:s/>100 шт.</text:p>
            <text:p text:style-name="P215">-<text:s/><text:s/>Покрытие: никель.</text:p>
            <text:p text:style-name="P216">-<text:s/><text:s/>Форма скрепки: овальная.</text:p>
            <text:p text:style-name="P217">-<text:s/><text:s/>Цвет: серебристый.</text:p>
            <text:p text:style-name="P218">-<text:s/><text:s/>Упаковка: картонная коробка.</text:p>
          </table:table-cell>
          <table:table-cell table:style-name="TableCell219">
            <text:p text:style-name="P220"><text:span text:style-name="T221">уп.</text:span></text:p>
          </table:table-cell>
          <table:table-cell table:style-name="TableCell222">
            <text:p text:style-name="P223"><text:span text:style-name="T224">145</text:span></text:p>
          </table:table-cell>
        </table:table-row>
        <table:table-row table:style-name="TableRow225">
          <table:table-cell table:style-name="TableCell226">
            <text:p text:style-name="P227"><text:span text:style-name="T228">7</text:span></text:p>
          </table:table-cell>
          <table:table-cell table:style-name="TableCell229">
            <text:p text:style-name="P230"><text:span text:style-name="T231">Скобы для степлера</text:span></text:p>
            <text:p text:style-name="P232"><text:span text:style-name="T233">КТРУ:<text:s/></text:span><text:a xlink:href="https://zakupki.gov.ru/epz/ktru/ktruCard/commonInfo.html?itemId=57068&amp;backUrl=P3NlbGVjdGVkTmFtZUZyb21SdWJyaWNhdG9yPTI1Ljk5LjIzLjAwMC0wMDAwMDAwMSslM0ErJUQwJUExJUQwJUJBJUQwJUJFJUQwJUIxJUQxJThCKyVEMCVCNCVEMCVCQiVEMSU4RislRDElODElRDElODIlRDAlQjUlRDAlQkYlRDAlQkIlRDAlQjUlRDElODAlRDAlQjAma3RydUNoYXJJdGVtSWQ9ODQ4MjIma3RydUNoYXJzZWxlY3RlZFRlbXBsYXRlSXRlbT0xJmt0cnVDaGFySXRlbVRlbXBsYXRlSWQ9NTcwNjUma3RydV9wb3NpdGlvbnM9b24mYWN0aXZlPW9uJnJ1YnJpY2F0b3JTYXZlZFNlYXJjaFVybD1QM05sWVhKamFGTjBjbWx1WnowbFJERWxPREVsUkRBbFFrRWxSREFsUWtVbFJEQWxRakVsUkRFbE9FSW1iVzl5Y0dodmJHOW5lVDF2Ymc9PQ==" office:target-frame-name="_top" xlink:show="replace">25.99.23.000-00000018<text:s/></text:a></text:p>
          </table:table-cell>
          <table:table-cell table:style-name="TableCell234">
            <text:p text:style-name="P235">Размер скоб: №10</text:p>
            <text:p text:style-name="P236">Дополнительно:</text:p>
            <text:p text:style-name="P237">Обоснование необходимости использования дополнительной информации:</text:p>
            <text:p text:style-name="P238">в соответствии с требованиями п. 1 ч. 1 ст. 33 Закона №<text:s/>44-ФЗ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связи с тем, что характеристика, указанная в КТРУ не является исчерпывающей и не<text:s/>позволяет точно определить качественные, функциональные и технические характеристики закупаемого товара, необходимо в описании объекта закупки указать дополнительную информацию исходя из характеристик, которым должен отвечать закупаемый товар, а именно:</text:p>
            <text:p text:style-name="P239"><text:span text:style-name="T240"><text:s/></text:span><text:span text:style-name="T241">-</text:span><text:span text:style-name="T242"><text:s text:c="2"/>Тип и размер скоб: 10.</text:span></text:p>
            <text:p text:style-name="P243"><text:span text:style-name="T244"><text:s/>-</text:span><text:span text:style-name="T245"><text:s text:c="2"/>Вид покрытия: цинковое.</text:span></text:p>
            <text:p text:style-name="P246"><text:span text:style-name="T247"><text:s/>-</text:span><text:span text:style-name="T248"><text:s text:c="2"/>Материал скоб: сталь.</text:span></text:p>
            <text:p text:style-name="P249"><text:span text:style-name="T250"><text:s/>-</text:span><text:span text:style-name="T251"><text:s text:c="2"/>Количество скоб в пачке:<text:s/></text:span><text:span text:style-name="T252">не менее<text:s/></text:span><text:span text:style-name="T253">1000 шт.</text:span></text:p>
            <text:p text:style-name="P254"><text:span text:style-name="T255"><text:s/>-</text:span><text:span text:style-name="T256"><text:s text:c="2"/>Цвет: серебристый.</text:span></text:p>
          </table:table-cell>
          <table:table-cell table:style-name="TableCell257">
            <text:p text:style-name="P258"><text:span text:style-name="T259">уп.</text:span></text:p>
          </table:table-cell>
          <table:table-cell table:style-name="TableCell260">
            <text:p text:style-name="P261"><text:span text:style-name="T262">238</text:span>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8</text:span></text:p>
          </table:table-cell>
          <table:table-cell table:style-name="TableCell267">
            <text:p text:style-name="P268"><text:span text:style-name="T269">Скобы для степлера</text:span></text:p>
            <text:p text:style-name="P270"><text:span text:style-name="T271">КТРУ:</text:span></text:p>
            <text:p text:style-name="P272"><text:a xlink:href="https://zakupki.gov.ru/epz/ktru/ktruCard/commonInfo.html?itemId=57080&amp;backUrl=P3NlYXJjaFN0cmluZz0mbW9ycGhvbG9neT1vbiZzZWFyY2gtZmlsdGVyPSVEMCU5NCVEMCVCMCVEMSU4MiVEMCVCNSslRDElODAlRDAlQjAlRDAlQjclRDAlQkMlRDAlQjUlRDElODklRDAlQjUlRDAlQkQlRDAlQjglRDElOEYmc2VhcmNoLWZpbHRlcj0mYWN0aXZlPW9uJmt0cnVfcG9zaXRpb25zPW9uJmNsSXRlbXNIaWRkZW5JZD0mY2xJdGVtc1ZlcnNpb25IaWRkZW5JZD0mY2xHcm91cEhpZGRlbklkPTAma3RydUNoYXJTbGlkZXJJdGVtSWRMaXN0PSZrdHJ1Q2hhclNsaWRlclRvZ2dsZUlkTWFwPSZrdHJ1Q2hhclNlbGVjdGVkVmFsdWVzPSZrdHJ1Q2hhckl0ZW1WZXJzaW9uSWRMaXN0PSZrdHJ1Q2hhckl0ZW1JZD04NDgyMiZrdHJ1Q2hhckl0ZW1UZW1wbGF0ZUlkPTU3MDY1Jmt0cnVDaGFyc2VsZWN0ZWRUZW1wbGF0ZUl0ZW09MSZpbmNsdXNpb25EYXRlRnJvbT0maW5jbHVzaW9uRGF0ZVRvPSZhcHBsaWNhdGlvbkRhdGVGcm9tPSZhcHBsaWNhdGlvbkRhdGVUbz0mc29ydEJ5PUlURU1fQ09ERSZwYWdlTnVtYmVyPTImc29ydERpcmVjdGlvbj1mYWxzZSZyZWNvcmRzUGVyUGFnZT1fMTAmc2hvd0xvdHNJbmZvSGlkZGVuPWZhbHNlJnJ1YnJpY2F0b3JJZFNlbGVjdGVkPSZydWJyaWNhdG9yU2F2ZWRTZWFyY2hVcmw9UDNObFlYSmphRk4wY21sdVp6MGxSREVsT0RFbFJEQWxRa0VsUkRBbFFrVWxSREFsUWpFbFJERWxPRUltYlc5eWNHaHZiRzluZVQxdmJnJTNEJTNEJnNlbGVjdGVkTmFtZUZyb21SdWJyaWNhdG9yPTI1Ljk5LjIzLjAwMC0wMDAwMDAwMSslM0ErJUQwJUExJUQwJUJBJUQwJUJFJUQwJUIxJUQxJThCKyVEMCVCNCVEMCVCQiVEMSU4RislRDElODElRDElODIlRDAlQjUlRDAlQkYlRDAlQkIlRDAlQjUlRDElODAlRDAlQjA=" office:target-frame-name="_top" xlink:show="replace"><text:span text:style-name="T273">25.99.23.000-00000007</text:span></text:a></text:p>
          </table:table-cell>
          <table:table-cell table:style-name="TableCell274">
            <text:p text:style-name="P275">Количество в упаковке 1000 (шт)</text:p>
            <text:p text:style-name="P276">Размер скоб: №24/6</text:p>
            <text:p text:style-name="P277">Дополнительно:</text:p>
            <text:p text:style-name="P278">Обоснование необходимости использования дополнительной информации:</text:p>
            <text:p text:style-name="P279">в соответствии с требованиями п. 1 ч. 1 ст. 33 Закона № 44-ФЗ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связи с тем, что характеристика, указанная в КТРУ не является исчерпывающей и не позволяет точно определить качественные, функциональные и технические характеристики закупаемого товара, необходимо в описании объекта закупки указать дополнительную информацию исходя из характеристик, которым должен отвечать закупаемый товар, а именно:</text:p>
            <text:p text:style-name="P280">Количество в упаковке<text:s/>не мнее<text:s/>1000 (шт)</text:p>
            <text:p text:style-name="P281"><text:span text:style-name="T282">-<text:s/></text:span><text:span text:style-name="T283"><text:s/>Тип и размер скоб: 24/6.</text:span></text:p>
            <text:p text:style-name="P284"><text:span text:style-name="T285">-</text:span><text:span text:style-name="T286"><text:s text:c="2"/>Макс.</text:span><text:span text:style-name="T287"><text:s/>количество сшиваемых листов:<text:s/></text:span><text:span text:style-name="T288">не менее</text:span><text:span text:style-name="T289">30.</text:span></text:p>
            <text:p text:style-name="P290"><text:span text:style-name="T291">-</text:span><text:span text:style-name="T292"><text:s text:c="2"/>Вид покрытия: цинковое.</text:span></text:p>
            <text:p text:style-name="P293"><text:span text:style-name="T294">-</text:span><text:span text:style-name="T295"><text:s text:c="2"/>Материал скоб: сталь. <text:s/></text:span></text:p>
            <text:p text:style-name="P296"><text:span text:style-name="T297">-</text:span><text:span text:style-name="T298"><text:s text:c="2"/>Цвет: серебристый.</text:span></text:p>
          </table:table-cell>
          <table:table-cell table:style-name="TableCell299">
            <text:p text:style-name="P300"><text:span text:style-name="T301">уп.</text:span></text:p>
          </table:table-cell>
          <table:table-cell table:style-name="TableCell302">
            <text:p text:style-name="P303"><text:span text:style-name="T304">253</text:span></text:p>
          </table:table-cell>
        </table:table-row>
        <table:table-row table:style-name="TableRow305">
          <table:table-cell table:style-name="TableCell306">
            <text:p text:style-name="P307"><text:span text:style-name="T308">9</text:span></text:p>
          </table:table-cell>
          <table:table-cell table:style-name="TableCell309">
            <text:p text:style-name="P310"><text:span text:style-name="T311">Степлер</text:span></text:p>
            <text:p text:style-name="P312"><text:a xlink:href="http://zakupki.gov.ru/epz/ktru/ktruCard/commonInfo.html?itemId=57158" office:target-frame-name="_top" xlink:show="replace"><text:span text:style-name="T313">КТРУ: 25.99.22.130-00000007<text:s/></text:span></text:a></text:p>
          </table:table-cell>
          <table:table-cell table:style-name="TableCell314">
            <text:p text:style-name="P315"><text:span text:style-name="T316">Для скоб<text:s/></text:span><text:span text:style-name="T317">размером:</text:span><text:span text:style-name="T318"><text:s/></text:span><text:span text:style-name="T319">№10</text:span></text:p>
            <text:p text:style-name="P320"><text:span text:style-name="T321">Глубина закладки бумаги<text:s/></text:span><text:span text:style-name="T322">≥ 45</text:span></text:p>
            <text:p text:style-name="P323"><text:span text:style-name="T324">Дополнительная комплектация:</text:span><text:span text:style-name="T325"><text:s/></text:span><text:span text:style-name="T326">Автоматический механизм подачи контейнера.</text:span></text:p>
            <text:p text:style-name="P327"><text:span text:style-name="T328">Тип:</text:span><text:span text:style-name="T329"><text:s/></text:span><text:span text:style-name="T330">Ручной</text:span></text:p>
            <text:p text:style-name="P331"><text:span text:style-name="T332">Тип скрепления: закрытый</text:span></text:p>
          </table:table-cell>
          <table:table-cell table:style-name="TableCell333">
            <text:p text:style-name="P334"><text:span text:style-name="T335">шт.</text:span></text:p>
          </table:table-cell>
          <table:table-cell table:style-name="TableCell336">
            <text:p text:style-name="P337"><text:span text:style-name="T338">28</text:span></text:p>
          </table:table-cell>
        </table:table-row>
        <table:table-row table:style-name="TableRow339">
          <table:table-cell table:style-name="TableCell340">
            <text:p text:style-name="P341"><text:span text:style-name="T342">10</text:span></text:p>
          </table:table-cell>
          <table:table-cell table:style-name="TableCell343">
            <text:p text:style-name="P344"><text:span text:style-name="T345">Степлер</text:span></text:p>
            <text:p text:style-name="P346"><text:a xlink:href="http://zakupki.gov.ru/epz/ktru/ktruCard/commonInfo.html?itemId=57158" office:target-frame-name="_top" xlink:show="replace"><text:span text:style-name="T347">КТРУ: 25.99.22.130-00000007<text:s/></text:span></text:a></text:p>
          </table:table-cell>
          <table:table-cell table:style-name="TableCell348">
            <text:p text:style-name="P349"><text:span text:style-name="T350">Для скоб размером:</text:span><text:span text:style-name="T351"><text:s/>№24/6</text:span></text:p>
            <text:p text:style-name="P352"><text:span text:style-name="T353">Глубина закладки бумаги</text:span><text:span text:style-name="T354"><text:s/></text:span><text:span text:style-name="T355">≥ 50<text:s/></text:span><text:span text:style-name="T356">(мм)</text:span></text:p>
            <text:p text:style-name="P357"><text:span text:style-name="T358">Дополнительная комплектация:</text:span><text:span text:style-name="T359"><text:s/></text:span><text:span text:style-name="T360">Автоматический механизм подачи контейнера</text:span></text:p>
            <text:p text:style-name="P361"><text:span text:style-name="T362">Тип:</text:span><text:span text:style-name="T363"><text:s/></text:span><text:span text:style-name="T364">Ручной</text:span></text:p>
            <text:p text:style-name="P365"><text:span text:style-name="T366">Тип скрепления:</text:span><text:span text:style-name="T367"><text:s/></text:span><text:span text:style-name="T368">закрытый</text:span></text:p>
          </table:table-cell>
          <table:table-cell table:style-name="TableCell369">
            <text:p text:style-name="P370"><text:span text:style-name="T371">шт.</text:span></text:p>
          </table:table-cell>
          <table:table-cell table:style-name="TableCell372">
            <text:p text:style-name="P373"><text:span text:style-name="T374">25</text:span></text:p>
          </table:table-cell>
        </table:table-row>
        <table:table-row table:style-name="TableRow375">
          <table:table-cell table:style-name="TableCell376">
            <text:p text:style-name="P377"><text:span text:style-name="T378">11</text:span></text:p>
          </table:table-cell>
          <table:table-cell table:style-name="TableCell379">
            <text:p text:style-name="P380"><text:span text:style-name="T381">Дырокол</text:span></text:p>
            <text:p text:style-name="P382"><text:a xlink:href="http://zakupki.gov.ru/epz/ktru/ktruCard/commonInfo.html?itemId=61118" office:target-frame-name="_top" xlink:show="replace"><text:span text:style-name="T383">КТРУ:</text:span></text:a></text:p>
            <text:p text:style-name="P384"><text:a xlink:href="https://zakupki.gov.ru/epz/ktru/ktruCard/commonInfo.html?itemId=57095&amp;backUrl=P3NlYXJjaFN0cmluZz0lRDAlOTQlRDAlQUIlRDAlQTAlRDAlOUUlRDAlOUElRDAlOUUlRDAlOUImbW9ycGhvbG9neT1vbg==" office:target-frame-name="_top" xlink:show="replace"><text:span text:style-name="T385">25.99.22.130-00000002</text:span></text:a></text:p>
          </table:table-cell>
          <table:table-cell table:style-name="TableCell386">
            <text:p text:style-name="P387">Дырокол для люверсов: Нет</text:p>
            <text:p text:style-name="P388">Количество пробиваемых отверстий: 2</text:p>
            <text:p text:style-name="P389">Наличие линейки: Да</text:p>
            <text:p text:style-name="P390">Расстояние между отверстиями:<text:s/>не менее<text:s/>80 мм</text:p>
            <text:p text:style-name="P391">Дополнительно:</text:p>
            <text:p text:style-name="P392">Обоснование необходимости использования дополнительной информации:</text:p>
            <text:p text:style-name="P393"><text:span text:style-name="T394">в соответствии с требованиями п. 1 ч. 1 ст. 33 Закона № 44-ФЗ в описании объекта закупки<text:s/></text:span><text:span text:style-name="T395">указываются функциональные, технические и качественные характеристики, эксплуатационные характеристики объекта закупки (при необходимости). В связи с тем, что характеристика, указанная в КТРУ не является исчерпывающей и не позволяет точно определить качест</text:span><text:span text:style-name="T396">венные, функциональные и технические характеристики закупаемого товара, необходимо в описании объекта закупки указать дополнительную информацию исходя из характеристик, которым должен отвечать закупаемый товар, а именно:</text:span></text:p>
            <text:p text:style-name="P397">Количество пробиваемых листов<text:s/>не менее<text:s/>20 (шт)</text:p>
            <text:p text:style-name="P398">Имеет контейнер, исключающий ра<text:bookmark-start text:name="_GoBack2"/><text:bookmark-end text:name="_GoBack2"/>ссыпание конфетти. Корпус изготовлен из металла.</text:p>
          </table:table-cell>
          <table:table-cell table:style-name="TableCell399">
            <text:p text:style-name="P400"><text:span text:style-name="T401"><text:s/>шт.</text:span></text:p>
          </table:table-cell>
          <table:table-cell table:style-name="TableCell402">
            <text:p text:style-name="P403"><text:span text:style-name="T404">10</text:span></text:p>
          </table:table-cell>
        </table:table-row>
      </table:table>
      <text:p text:style-name="P405"/>
      <text:p text:style-name="P406">3. Требования Заказчика:</text:p>
      <text:p text:style-name="P407">3.1. Требования к качеству Товара: поставляемый Товар должен быть новым Товаром (Товаром, который не был в употреблении, в том числе,<text:s/>который не был восстановлен, у которого не были восстановлены<text:s/><text:soft-page-break/>потребительские свойства). Поставляемый Товар не должен иметь дефектов, связанных с материалами и/или работой по его изготовлению, либо проявляющихся в результате действия или упущения производителя и/или упущения поставщика, при соблюдении заказчиком правил хранения и/или использования поставляемого Товара;</text:p>
      <text:p text:style-name="P408">3.2. Требование к упаковке Товара: Товар должен поставляться в оригинальной заводской упаковке, обеспечивающей защиту Товара от внешних воздействующих факторов (в т.ч. климатических, механических) при транспортировании, хранении и погрузочно-разгрузочных работах.</text:p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keep-with-next="always" style:line-height-at-least="0.0694in" fo:text-indent="0.5541in"/>
      <style:text-properties fo:font-weight="bold" style:font-weight-asian="bold" style:font-weight-complex="bold" fo:hyphenate="tru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1ЗнакЗнакЗнакЗнакЗнакЗнак" style:display-name="Знак1 Знак Знак Знак Знак 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ru" style:country-asian="RU" style:language-complex="ar" style:country-complex="SA" fo:hyphenate="false"/>
    </style:style>
    <style:style style:name="WW-Базовый" style:display-name="WW-Базовый" style:family="paragraph">
      <style:paragraph-properties fo:widows="2" fo:orphans="2" fo:text-align="justify" style:line-height-at-least="0.0694in" fo:text-indent="0.4236in"/>
      <style:text-properties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Standard">
      <style:text-properties style:language-asian="ru" style:country-asian="RU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use-window-font-color="true" fo:letter-spacing="normal" style:letter-kerning="true" fo:font-size="13pt" style:font-size-asian="13pt" style:font-size-complex="13pt" fo:background-color="#FFFFFF" fo:language="ru" fo:country="RU" style:language-asian="zh" style:country-asian="CN" style:language-complex="ar" style:country-complex="SA"/>
    </style:style>
    <style:style style:name="WW8Num2z1" style:display-name="WW8Num2z1" style:family="text"/>
    <style:style style:name="WW8Num2z2" style:display-name="WW8Num2z2" style:family="text">
      <style:text-properties style:font-name-asian="Times New Roman" style:font-name-complex="Times New Roman" fo:font-weight="normal" style:font-weight-asian="normal" style:font-weight-complex="normal" fo:color="#00000A" style:letter-kerning="true" fo:font-size="13pt" style:font-size-asian="13pt" style:font-size-complex="13pt" fo:background-color="#FFFFFF" style:language-asian="ru" style:country-asian="RU" style:language-complex="hi" style:country-complex="I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Times New Roman" style:font-name-complex="OpenSymbol, 'Arial Unicode MS'" style:text-line-through-type="none" style:text-outline="false" fo:color="#000000" fo:background-color="#FFFFFF" style:text-emphasize="non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OpenSymbol, 'Arial Unicode MS'" style:text-line-through-type="none" style:text-outline="false" fo:color="#000000" fo:background-color="#FFFFFF" style:text-emphasize="none"/>
    </style:style>
    <style:style style:name="WW8Num7z0" style:display-name="WW8Num7z0" style:family="text">
      <style:text-properties style:font-name="Symbol" style:font-name-asian="Times New Roman" style:font-name-complex="OpenSymbol, 'Arial Unicode MS'" style:text-line-through-type="none" style:text-outline="false" fo:color="#000000" fo:background-color="#FFFFFF" style:text-emphasize="none"/>
    </style:style>
    <style:style style:name="WW8Num8z0" style:display-name="WW8Num8z0" style:family="text">
      <style:text-properties style:font-name="Symbol" style:font-name-asian="Times New Roman" style:font-name-complex="OpenSymbol, 'Arial Unicode MS'" style:text-line-through-type="none" style:text-outline="false" fo:color="#000000" fo:font-size="12pt" style:font-size-asian="12pt" style:font-size-complex="12pt" fo:background-color="#FFFFFF" style:text-emphasize="none"/>
    </style:style>
    <style:style style:name="WW8Num9z0" style:display-name="WW8Num9z0" style:family="text">
      <style:text-properties style:font-name="Symbol" style:font-name-asian="Times New Roman" style:font-name-complex="OpenSymbol, 'Arial Unicode MS'" style:text-line-through-type="none" style:text-outline="false" fo:color="#000000" fo:background-color="#FFFFFF" style:text-emphasize="none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use-window-font-color="true" fo:letter-spacing="normal" style:letter-kerning="true" fo:font-size="13pt" style:font-size-asian="13pt" style:font-size-complex="13pt" fo:background-color="#FFFFFF" fo:language="ru" fo:country="RU" style:language-asian="zh" style:country-asian="CN" style:language-complex="ar" style:country-complex="SA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color="#00000A" style:letter-kerning="true" fo:font-size="13pt" style:font-size-asian="13pt" style:font-size-complex="13pt" fo:background-color="#FFFFFF" style:language-asian="ru" style:country-asian="RU" style:language-complex="hi" style:country-complex="IN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text:style-name="WW_CharLFO2LVL3" style:num-format="">
        <style:list-level-properties text:space-before="6.1034in" text:min-label-width="0.35in" text:list-level-position-and-space-mode="label-alignment">
          <style:list-level-label-alignment text:label-followed-by="nothing" fo:margin-left="6.4534in" fo:text-indent="-0.35in"/>
        </style:list-level-properties>
      </text:list-level-style-number>
      <text:list-level-style-number text:level="4" style:num-pre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prefix=".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prefix="..." style:num-format="1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prefix="....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prefix=".....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.........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-</meta:initial-creator>
    <dc:creator>Гавриленко Игорь Всеволодович</dc:creator>
    <meta:creation-date>2024-03-22T12:53:00Z</meta:creation-date>
    <dc:date>2024-04-04T08:13:00Z</dc:date>
    <meta:print-date>2023-05-25T12:01:00Z</meta:print-date>
    <meta:template xlink:href="Normal" xlink:type="simple"/>
    <meta:editing-cycles>17</meta:editing-cycles>
    <meta:editing-duration>PT20100S</meta:editing-duration>
    <meta:document-statistic meta:page-count="4" meta:paragraph-count="21" meta:word-count="1595" meta:character-count="10666" meta:row-count="75" meta:non-whitespace-character-count="9092"/>
  </office:meta>
</office:document-meta>
</file>