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bottom="0.0833in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fo:color="#000000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Основнойшрифтабзаца" style:family="text">
      <style:text-properties style:font-name="Times New Roman" fo:color="#000000" fo:background-color="#FFFFFF"/>
    </style:style>
    <style:style style:name="T26" style:parent-style-name="Основнойшрифтабзаца" style:family="text">
      <style:text-properties style:font-name="Times New Roman" fo:color="#000000" fo:background-color="#FFFFFF"/>
    </style:style>
    <style:style style:name="T27" style:parent-style-name="Основнойшрифтабзаца" style:family="text">
      <style:text-properties style:font-name="Times New Roman" fo:color="#000000" fo:background-color="#FFFFFF"/>
    </style:style>
    <style:style style:name="T28" style:parent-style-name="Основнойшрифтабзаца" style:family="text">
      <style:text-properties style:font-name="Times New Roman" fo:color="#000000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31" style:parent-style-name="Обычный" style:family="paragraph">
      <style:paragraph-properties fo:text-align="justify" fo:margin-bottom="0.0833in"/>
      <style:text-properties style:font-name="Times New Roman" fo:font-weight="bold" style:font-weight-asian="bold" style:language-asian="hi" style:country-asian="IN" style:language-complex="hi" style:country-complex="IN"/>
    </style:style>
    <style:style style:name="P32" style:parent-style-name="Обычный" style:family="paragraph">
      <style:paragraph-properties fo:text-align="justify" fo:margin-bottom="0.0833in"/>
      <style:text-properties style:font-name="Times New Roman" fo:font-weight="bold" style:font-weight-asian="bold" style:language-asian="hi" style:country-asian="IN" style:language-complex="hi" style:country-complex="IN"/>
    </style:style>
    <style:style style:name="TableColumn34" style:family="table-column">
      <style:table-column-properties style:column-width="1.2763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0.6868in" style:use-optimal-column-width="false"/>
    </style:style>
    <style:style style:name="TableColumn37" style:family="table-column">
      <style:table-column-properties style:column-width="1.8319in" style:use-optimal-column-width="false"/>
    </style:style>
    <style:style style:name="Table33" style:family="table">
      <style:table-properties style:width="6.6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5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line-height-at-least="0.0694in"/>
    </style:style>
    <style:style style:name="T63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line-height-at-least="0.0694in"/>
    </style:style>
    <style:style style:name="T72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line-height-at-least="0.0694in"/>
    </style:style>
    <style:style style:name="T75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line-height-at-least="0.0694in"/>
    </style:style>
    <style:style style:name="T83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line-height-at-least="0.0694in"/>
    </style:style>
    <style:style style:name="T86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line-height-at-least="0.0694in"/>
    </style:style>
    <style:style style:name="T94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line-height-at-least="0.0694in"/>
    </style:style>
    <style:style style:name="T97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line-height-at-least="0.0694in"/>
    </style:style>
    <style:style style:name="T106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line-height-at-least="0.0694in"/>
    </style:style>
    <style:style style:name="T109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line-height-at-least="0.0694in"/>
    </style:style>
    <style:style style:name="T117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line-height-at-least="0.0694in"/>
    </style:style>
    <style:style style:name="T120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2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line-height-at-least="0.0694in"/>
    </style:style>
    <style:style style:name="T131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line-height-at-least="0.0694in"/>
    </style:style>
    <style:style style:name="T13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line-height-at-least="0.0694in"/>
    </style:style>
    <style:style style:name="T142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4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line-height-at-least="0.0694in"/>
    </style:style>
    <style:style style:name="T154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6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6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6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6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line-height-at-least="0.0694in"/>
    </style:style>
    <style:style style:name="T168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line-height-at-least="0.0694in"/>
    </style:style>
    <style:style style:name="T178" style:parent-style-name="layout" style:family="text"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183" style:parent-style-name="Обычный" style:family="paragraph">
      <style:paragraph-properties fo:text-align="center" style:line-height-at-least="0.0694in"/>
      <style:text-properties style:font-name="Times New Roman" style:font-name-complex="Times New Roman" fo:font-size="11pt" style:font-size-asian="11pt" style:font-size-complex="11pt"/>
    </style:style>
    <style:style style:name="P184" style:parent-style-name="Обычный" style:family="paragraph">
      <style:paragraph-properties fo:text-align="center" style:line-height-at-least="0.0694in"/>
    </style:style>
    <style:style style:name="P185" style:parent-style-name="Обычный" style:family="paragraph">
      <style:paragraph-properties style:line-height-at-least="0.0694in" fo:text-indent="0.4923in"/>
      <style:text-properties style:font-name="Times New Roman" style:font-name-complex="Mang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86" style:parent-style-name="Обычный" style:family="paragraph">
      <style:paragraph-properties fo:text-align="justify" style:line-height-at-least="0.0694in"/>
      <style:text-properties style:font-name="Times New Roman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87" style:parent-style-name="Обычный" style:family="paragraph">
      <style:paragraph-properties style:line-height-at-least="0.0694in"/>
    </style:style>
    <style:style style:name="T18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ableColumn190" style:family="table-column">
      <style:table-column-properties style:column-width="1.2763in"/>
    </style:style>
    <style:style style:name="TableColumn191" style:family="table-column">
      <style:table-column-properties style:column-width="2.6437in"/>
    </style:style>
    <style:style style:name="TableColumn192" style:family="table-column">
      <style:table-column-properties style:column-width="0.9319in"/>
    </style:style>
    <style:style style:name="TableColumn193" style:family="table-column">
      <style:table-column-properties style:column-width="1.8381in"/>
    </style:style>
    <style:style style:name="Table189" style:family="table">
      <style:table-properties style:width="6.690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08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09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10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11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12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213" style:parent-style-name="Обычный" style:family="paragraph">
      <style:paragraph-properties fo:text-align="justify" style:line-height-at-least="0.0694in"/>
    </style:style>
    <style:style style:name="T214" style:parent-style-name="Основнойшрифтабзаца" style:family="text"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line-height-at-least="0.069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line-height-at-least="0.0694in"/>
    </style:style>
    <style:style style:name="T219" style:parent-style-name="layout" style:family="text">
      <style:text-properties style:font-name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line-height-at-least="0.0694in"/>
    </style:style>
    <style:style style:name="T2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line-height-at-least="0.0694in"/>
    </style:style>
    <style:style style:name="T2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line-height-at-least="0.0694in"/>
    </style:style>
    <style:style style:name="T229" style:parent-style-name="layout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line-height-at-least="0.0694in"/>
    </style:style>
    <style:style style:name="T232" style:parent-style-name="layout" style:family="text">
      <style:text-properties style:font-name="Times New Roman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line-height-at-least="0.0694in"/>
    </style:style>
    <style:style style:name="T2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line-height-at-least="0.0694in"/>
    </style:style>
    <style:style style:name="T2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line-height-at-least="0.0694in"/>
    </style:style>
    <style:style style:name="T243" style:parent-style-name="layout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line-height-at-least="0.0694in"/>
    </style:style>
    <style:style style:name="T246" style:parent-style-name="layout" style:family="text"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line-height-at-least="0.0694in"/>
    </style:style>
    <style:style style:name="T25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line-height-at-least="0.0694in"/>
    </style:style>
    <style:style style:name="T2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line-height-at-least="0.0694in"/>
    </style:style>
    <style:style style:name="T256" style:parent-style-name="layout" style:family="text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line-height-at-least="0.0694in"/>
    </style:style>
    <style:style style:name="T259" style:parent-style-name="layout" style:family="text">
      <style:text-properties style:font-name="Times New Roman" fo:font-size="11pt" style:font-size-asian="11pt" style:font-size-complex="11pt"/>
    </style:style>
    <style:style style:name="T260" style:parent-style-name="layout" style:family="text">
      <style:text-properties style:font-name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line-height-at-least="0.0694in"/>
    </style:style>
    <style:style style:name="T26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line-height-at-least="0.0694in"/>
    </style:style>
    <style:style style:name="T26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line-height-at-least="0.0694in"/>
    </style:style>
    <style:style style:name="T270" style:parent-style-name="layout" style:family="text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line-height-at-least="0.0694in"/>
    </style:style>
    <style:style style:name="T273" style:parent-style-name="layout" style:family="text">
      <style:text-properties style:font-name="Times New Roman" fo:font-size="11pt" style:font-size-asian="11pt" style:font-size-complex="11pt"/>
    </style:style>
    <style:style style:name="T274" style:parent-style-name="layout" style:family="text">
      <style:text-properties style:font-name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line-height-at-least="0.0694in"/>
    </style:style>
    <style:style style:name="T2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line-height-at-least="0.0694in"/>
    </style:style>
    <style:style style:name="T2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line-height-at-least="0.0694in"/>
    </style:style>
    <style:style style:name="T284" style:parent-style-name="layout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line-height-at-least="0.0694in"/>
    </style:style>
    <style:style style:name="T287" style:parent-style-name="layout" style:family="text">
      <style:text-properties style:font-name="Times New Roman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line-height-at-least="0.0694in"/>
    </style:style>
    <style:style style:name="T2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line-height-at-least="0.0694in"/>
    </style:style>
    <style:style style:name="T2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line-height-at-least="0.0694in"/>
    </style:style>
    <style:style style:name="T297" style:parent-style-name="layout" style:family="text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line-height-at-least="0.0694in"/>
    </style:style>
    <style:style style:name="T300" style:parent-style-name="layout" style:family="text"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style:line-height-at-least="0.0694in"/>
    </style:style>
    <style:style style:name="T306" style:parent-style-name="Основнойшрифтабзаца" style:family="text"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307" style:parent-style-name="Основнойшрифтабзаца" style:family="text"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line-height-at-least="0.069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line-height-at-least="0.0694in"/>
    </style:style>
    <style:style style:name="T312" style:parent-style-name="layout" style:family="text">
      <style:text-properties style:font-name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line-height-at-least="0.0694in"/>
    </style:style>
    <style:style style:name="T3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style:line-height-at-least="0.0694in"/>
    </style:style>
    <style:style style:name="T319" style:parent-style-name="Основнойшрифтабзаца" style:family="text"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line-height-at-least="0.069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line-height-at-least="0.0694in"/>
    </style:style>
    <style:style style:name="T324" style:parent-style-name="layout" style:family="text"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line-height-at-least="0.0694in"/>
    </style:style>
    <style:style style:name="T3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31" style:parent-style-name="Обычный" style:family="paragraph">
      <style:paragraph-properties fo:text-align="justify" style:line-height-at-least="0.0694in"/>
      <style:text-properties style:font-name="Times New Roman" fo:font-size="11pt" style:font-size-asian="11pt" style:font-size-complex="11pt" style:language-asian="hi" style:country-asian="IN" style:language-complex="hi" style:country-complex="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line-height-at-least="0.06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line-height-at-least="0.0694in"/>
    </style:style>
    <style:style style:name="T336" style:parent-style-name="layout" style:family="text">
      <style:text-properties style:font-name="Times New Roman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42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43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44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45" style:parent-style-name="Обычный" style:family="paragraph">
      <style:paragraph-properties fo:text-align="justify" style:line-height-at-least="0.0694in"/>
    </style:style>
    <style:style style:name="T346" style:parent-style-name="Основнойшрифтабзаца" style:family="text"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line-height-at-least="0.06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line-height-at-least="0.0694in"/>
    </style:style>
    <style:style style:name="T351" style:parent-style-name="layout" style:family="text">
      <style:text-properties style:font-name="Times New Roman" fo:font-size="11pt" style:font-size-asian="11pt" style:font-size-complex="11pt"/>
    </style:style>
    <style:style style:name="TableRow352" style:family="table-row">
      <style:table-row-properties style:min-row-height="0.378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line-height-at-least="0.069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line-height-at-least="0.0694in"/>
    </style:style>
    <style:style style:name="T361" style:parent-style-name="layout" style:family="text">
      <style:text-properties style:font-name="Times New Roman" fo:font-size="11pt" style:font-size-asian="11pt" style:font-size-complex="11pt"/>
    </style:style>
    <style:style style:name="TableRow362" style:family="table-row">
      <style:table-row-properties/>
    </style:style>
    <style:style style:name="P363" style:parent-style-name="Обычный" style:family="paragraph">
      <style:paragraph-properties style:line-height-at-least="0.0694in"/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style:line-height-at-least="0.0694in"/>
      <style:text-properties style:font-name="Times New Roman" style:font-name-complex="Mangal" fo:font-size="11pt" style:font-size-asian="11pt" style:font-size-complex="11pt" style:language-asian="hi" style:country-asian="IN" style:language-complex="hi" style:country-complex="IN"/>
    </style:style>
    <style:style style:name="P366" style:parent-style-name="Обычный" style:family="paragraph">
      <style:paragraph-properties style:line-height-at-least="0.0694in"/>
    </style:style>
    <style:style style:name="P367" style:parent-style-name="Обычный" style:family="paragraph">
      <style:paragraph-properties style:line-height-at-least="0.0694in"/>
    </style:style>
    <style:style style:name="P368" style:parent-style-name="Обычный" style:family="paragraph">
      <style:paragraph-properties fo:text-align="justify" style:line-height-at-least="0.0694in" fo:text-indent="0.4923in"/>
      <style:text-properties style:font-name="Times New Roman" fo:font-weight="bold" style:font-weight-asian="bold" style:language-asian="hi" style:country-asian="IN" style:language-complex="hi" style:country-complex="IN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language-asian="hi" style:country-asian="IN" style:language-complex="hi" style:country-complex="IN"/>
    </style:style>
    <style:style style:name="T371" style:parent-style-name="Основнойшрифтабзаца" style:family="text">
      <style:text-properties style:font-name="Times New Roman" style:font-name-complex="Mangal" style:language-asian="hi" style:country-asian="IN" style:language-complex="hi" style:country-complex="IN"/>
    </style:style>
    <style:style style:name="T372" style:parent-style-name="Основнойшрифтабзаца" style:family="text">
      <style:text-properties style:font-name="Times New Roman" style:font-name-complex="Mangal" style:language-asian="hi" style:country-asian="IN" style:language-complex="hi" style:country-complex="IN"/>
    </style:style>
    <style:style style:name="P373" style:parent-style-name="Обычный" style:family="paragraph">
      <style:paragraph-properties fo:text-align="justify"/>
      <style:text-properties style:font-name="Times New Roman" style:font-name-complex="Mangal" style:language-asian="hi" style:country-asian="IN" style:language-complex="hi" style:country-complex="IN"/>
    </style:style>
    <style:style style:name="P374" style:parent-style-name="Обычный" style:family="paragraph">
      <style:paragraph-properties fo:text-align="justify"/>
      <style:text-properties style:font-name="Times New Roman" style:font-name-complex="Mangal" style:language-asian="hi" style:country-asian="IN" style:language-complex="hi" style:country-complex="I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T379" style:parent-style-name="Основнойшрифтабзаца" style:family="text">
      <style:text-properties style:font-name="Times New Roman" style:font-name-complex="Times New Roman" fo:color="#000000"/>
    </style:style>
    <style:style style:name="T380" style:parent-style-name="Основнойшрифтабзаца" style:family="text">
      <style:text-properties style:font-name="Times New Roman" style:font-name-complex="Times New Roman" fo:color="#000000"/>
    </style:style>
    <style:style style:name="P381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2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P385" style:parent-style-name="Textbody" style:family="paragraph">
      <style:paragraph-properties fo:text-align="justify" fo:margin-bottom="0i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T38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fo:color="#000000"/>
    </style:style>
    <style:style style:name="T391" style:parent-style-name="Основнойшрифтабзаца" style:family="text">
      <style:text-properties style:font-name="Times New Roman" style:font-name-complex="Times New Roman" fo:color="#000000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P393" style:parent-style-name="Textbody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style:font-name="Times New Roman" style:font-name-complex="Times New Roman" fo:color="#000000"/>
    </style:style>
    <style:style style:name="T39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96" style:parent-style-name="Основнойшрифтабзаца" style:family="text">
      <style:text-properties style:font-name="Times New Roman" style:font-name-complex="Times New Roman" fo:color="#000000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P399" style:parent-style-name="Textbody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T401" style:parent-style-name="Основнойшрифтабзаца" style:family="text">
      <style:text-properties style:font-name="Times New Roman" style:font-name-complex="Times New Roman" fo:language="en" fo:country="US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P40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404" style:parent-style-name="Textbody" style:family="paragraph">
      <style:paragraph-properties fo:text-align="justify" fo:margin-bottom="0in"/>
    </style:style>
    <style:style style:name="T405" style:parent-style-name="Основнойшрифтабзаца" style:family="text">
      <style:text-properties style:font-name="Times New Roman" style:font-name-complex="Times New Roman" fo:color="#000000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7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fo:color="#000000"/>
    </style:style>
    <style:style style:name="P408" style:parent-style-name="Textbody" style:family="paragraph">
      <style:paragraph-properties fo:text-align="justify" fo:margin-bottom="0in"/>
    </style:style>
    <style:style style:name="T409" style:parent-style-name="Основнойшрифтабзаца" style:family="text">
      <style:text-properties style:font-name="Times New Roman" style:font-name-complex="Times New Roman"/>
    </style:style>
    <style:style style:name="T410" style:parent-style-name="Основнойшрифтабзаца" style:family="text">
      <style:text-properties style:font-name="Times New Roman" style:font-name-complex="Times New Roman"/>
    </style:style>
    <style:style style:name="P411" style:parent-style-name="Textbody" style:family="paragraph">
      <style:paragraph-properties fo:text-align="justify" fo:margin-bottom="0in"/>
    </style:style>
    <style:style style:name="T412" style:parent-style-name="Основнойшрифтабзаца" style:family="text">
      <style:text-properties style:font-name="Times New Roman" style:font-name-complex="Times New Roman" fo:color="#000000"/>
    </style:style>
    <style:style style:name="T41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P417" style:parent-style-name="Textbody" style:list-style-name="LFO5" style:family="paragraph">
      <style:paragraph-properties fo:text-align="justify" fo:margin-bottom="0in" fo:margin-left="0in" fo:text-indent="0in">
        <style:tab-stops>
          <style:tab-stop style:type="left" style:position="-0.0208in"/>
          <style:tab-stop style:type="left" style:position="0.1972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color="#000000"/>
    </style:style>
    <style:style style:name="T41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fo:color="#000000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P422" style:parent-style-name="Textbody" style:list-style-name="LFO6" style:family="paragraph">
      <style:paragraph-properties fo:text-align="justify" fo:margin-bottom="0in" fo:margin-left="0in" fo:text-indent="0in">
        <style:tab-stops>
          <style:tab-stop style:type="left" style:position="-0.0409in"/>
          <style:tab-stop style:type="left" style:position="0.1972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color="#000000"/>
    </style:style>
    <style:style style:name="T42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25" style:parent-style-name="Основнойшрифтабзаца" style:family="text">
      <style:text-properties style:font-name="Times New Roman" style:font-name-complex="Times New Roman" fo:color="#000000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Textbody" style:list-style-name="LFO7" style:family="paragraph">
      <style:paragraph-properties fo:text-align="justify" fo:margin-bottom="0in" fo:margin-left="0in" fo:text-indent="0in">
        <style:tab-stops>
          <style:tab-stop style:type="left" style:position="-0.0409in"/>
          <style:tab-stop style:type="left" style:position="0.1972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P430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/>
    </style:style>
    <style:style style:name="P431" style:parent-style-name="Textbody" style:family="paragraph">
      <style:paragraph-properties fo:text-align="justify" fo:margin-bottom="0in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33" style:parent-style-name="Основнойшрифтабзаца" style:family="text">
      <style:text-properties style:font-name="Times New Roman" style:font-name-complex="Times New Roman" fo:color="#000000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P435" style:parent-style-name="Textbody" style:family="paragraph">
      <style:paragraph-properties fo:text-align="justify" fo:margin-bottom="0in"/>
    </style:style>
    <style:style style:name="T436" style:parent-style-name="Основнойшрифтабзаца" style:family="text">
      <style:text-properties style:font-name="Times New Roman" fo:font-weight="bold" style:font-weight-asian="bold" fo:color="#000000"/>
    </style:style>
    <style:style style:name="T437" style:parent-style-name="Основнойшрифтабзаца" style:family="text">
      <style:text-properties style:font-name="Times New Roman" fo:color="#000000"/>
    </style:style>
    <style:style style:name="P438" style:parent-style-name="Textbody" style:family="paragraph">
      <style:paragraph-properties fo:text-align="justify" fo:margin-bottom="0in"/>
    </style:style>
    <style:style style:name="T439" style:parent-style-name="Основнойшрифтабзаца" style:family="text">
      <style:text-properties style:font-name="Times New Roman" fo:font-weight="bold" style:font-weight-asian="bold" fo:color="#000000"/>
    </style:style>
    <style:style style:name="T440" style:parent-style-name="Основнойшрифтабзаца" style:family="text">
      <style:text-properties style:font-name="Times New Roman" fo:color="#000000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T446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ПИСАНИЕ ОБЪЕКТА ЗАКУПКИ</text:p>
      <text:p text:style-name="P2"><text:span text:style-name="T3">Поставка</text:span><text:span text:style-name="T4"><text:s/>кресел-колясок с ручным приводом с дополнительной фиксацией (поддержкой) головы и тела, в том числе для больных ДЦП для социального обеспечения в 2024</text:span><text:span text:style-name="T5"><text:s/>году</text:span></text:p>
      <text:p text:style-name="P6"/>
      <text:p text:style-name="P7"><text:span text:style-name="T8">Предмет:<text:s/></text:span><text:span text:style-name="T9">кресла-коляски с ручным приводом с дополнительной фиксацией (поддержкой) головы и тела, в том числе для больных ДЦП комнатные, прогулочные (для инвалидов и детей-инвалидов).</text:span></text:p>
      <text:p text:style-name="P10"><text:span text:style-name="T11">Место поставки товара</text:span><text:span text:style-name="T12">: г. Астрахань и Астраханская область (доста</text:span><text:span text:style-name="T13">вить товар до Получателя или осуществить передачу Товара Получателю через пункт выдачи Товара). В случае выбора Получателем способа получения Товара через пункт выдачи Товара: обеспечить передачу Товара Получателям в стационарных пунктах выдачи, организова</text:span><text:span text:style-name="T14">нных в соответствии с приказом Министерства труда и социальной защиты Российской Федерации от 30 июля 2015 г. № 527н "Об утверждении Порядка обеспечения условий доступности для инвалидов объектов и предоставляемых услуг в сфере труда, занятости и социально</text:span><text:span text:style-name="T15">й защиты населения, а также оказания им при этом необходимой помощи", в том числе с привлечением соисполнителей; установить график работы пунктов выдачи Товара, включая работу в один из выходных дней. Пункты выдачи Товара и склад Поставщика<text:s/></text:span><text:span text:style-name="T16">осн</text:span><text:span text:style-name="T17">ащены видеокамерами).</text:span></text:p>
      <text:p text:style-name="P18"><text:span text:style-name="T19">Описание:</text:span><text:span text:style-name="T20"><text:s/></text:span><text:span text:style-name="T21">«Поставка к</text:span><text:span text:style-name="T22">ресел-колясок с ручным приводом с дополнительной фиксацией (поддержкой) головы и тела, в том числе для больных ДЦП для социального обеспечения в 2024 году</text:span><text:span text:style-name="T23">».</text:span></text:p>
      <text:p text:style-name="P24"><text:span text:style-name="T25">Количество: 24 шт.<text:s/></text:span><text:span text:style-name="T26"><text:tab/></text:span><text:span text:style-name="T27"><text:tab/></text:span><text:span text:style-name="T28"><text:tab/></text:span><text:span text:style-name="T29"><text:s text:c="32"/></text:span><text:span text:style-name="T30"><text:s text:c="18"/></text:span></text:p>
      <text:p text:style-name="P31">Кресло-коляска с ручным приводом с дополнительной фиксацией (поддержкой) головы и тела, в том числе для больных ДЦП, комнатная (для инвалидов и детей-инвалидов)<text:s/></text:p>
      <text:p text:style-name="P32">ОКПД2 30.92.20.0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Технические характеристики кресло-коляски</text:p>
          </table:table-cell>
          <table:table-cell table:style-name="TableCell41">
            <text:p text:style-name="P42">Показатель</text:p>
          </table:table-cell>
          <table:table-cell table:style-name="TableCell43">
            <text:p text:style-name="P44">Количество</text:p>
          </table:table-cell>
          <table:table-cell table:style-name="TableCell45">
            <text:p text:style-name="P46">Инструкция по заполнению заявки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- рама кресло коляски металлическая;</text:p>
            <text:p text:style-name="P52">- спинка и сиденье анатомические и регулируемые по углу наклона без применения инструментов;</text:p>
            <text:p text:style-name="P53">- задние колеса быстросъемные;<text:s/></text:p>
            <text:p text:style-name="P54">- передние колеса регулируются по высоте;</text:p>
            <text:p text:style-name="P55">- ручки<text:s/>для сопровождающего лица регулируются по высоте;<text:s/></text:p>
            <text:p text:style-name="P56">- подголовник регулируется по высоте и обхвату головы;</text:p>
            <text:p text:style-name="P57">- антиопрокидыватели на колесной опоре регулируется по высоте;</text:p>
            <text:p text:style-name="P58">- наличие тормоза для сопровождающего лица с фиксатором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Значение характеристики не мо</text:span><text:span text:style-name="T64">жет изменяться участником закупки</text:span></text:p>
          </table:table-cell>
        </table:table-row>
        <table:table-row table:style-name="TableRow65">
          <table:table-cell table:style-name="TableCell66">
            <text:p text:style-name="P67">ширина сиденья</text:p>
          </table:table-cell>
          <table:table-cell table:style-name="TableCell68">
            <text:p text:style-name="P69">40 см</text:p>
          </table:table-cell>
          <table:table-cell table:style-name="TableCell70">
            <text:p text:style-name="P71"><text:span text:style-name="T72">3 шт.</text:span></text:p>
          </table:table-cell>
          <table:table-cell table:style-name="TableCell73">
            <text:p text:style-name="P74"><text:span text:style-name="T75">Значение характеристики не может изменяться участником закупки</text:span></text:p>
          </table:table-cell>
        </table:table-row>
        <table:table-row table:style-name="TableRow76">
          <table:table-cell table:style-name="TableCell77">
            <text:p text:style-name="P78">ширина сиденья</text:p>
          </table:table-cell>
          <table:table-cell table:style-name="TableCell79">
            <text:p text:style-name="P80">43 см</text:p>
          </table:table-cell>
          <table:table-cell table:style-name="TableCell81">
            <text:p text:style-name="P82"><text:span text:style-name="T83">2 шт.</text:span></text:p>
          </table:table-cell>
          <table:table-cell table:style-name="TableCell84">
            <text:p text:style-name="P85"><text:span text:style-name="T86">Значение характеристики не может изменяться участником закупки</text:span></text:p>
          </table:table-cell>
        </table:table-row>
        <table:table-row table:style-name="TableRow87">
          <table:table-cell table:style-name="TableCell88">
            <text:p text:style-name="P89">ширина сиденья</text:p>
          </table:table-cell>
          <table:table-cell table:style-name="TableCell90">
            <text:p text:style-name="P91">44 см</text:p>
          </table:table-cell>
          <table:table-cell table:style-name="TableCell92">
            <text:p text:style-name="P93"><text:span text:style-name="T94">1 шт.</text:span></text:p>
          </table:table-cell>
          <table:table-cell table:style-name="TableCell95">
            <text:p text:style-name="P96"><text:span text:style-name="T97">Значение<text:s/></text:span><text:span text:style-name="T98">характеристики не может изменяться участником закупки</text:span></text:p>
          </table:table-cell>
        </table:table-row>
        <text:soft-page-break/>
        <table:table-row table:style-name="TableRow99">
          <table:table-cell table:style-name="TableCell100">
            <text:p text:style-name="P101">ширина сиденья</text:p>
          </table:table-cell>
          <table:table-cell table:style-name="TableCell102">
            <text:p text:style-name="P103">45 см</text:p>
          </table:table-cell>
          <table:table-cell table:style-name="TableCell104">
            <text:p text:style-name="P105"><text:span text:style-name="T106">3 шт.</text:span></text:p>
          </table:table-cell>
          <table:table-cell table:style-name="TableCell107">
            <text:p text:style-name="P108"><text:span text:style-name="T109">Значение характеристики не может изменяться участником закупки</text:span></text:p>
          </table:table-cell>
        </table:table-row>
        <table:table-row table:style-name="TableRow110">
          <table:table-cell table:style-name="TableCell111">
            <text:p text:style-name="P112">ширина сиденья</text:p>
          </table:table-cell>
          <table:table-cell table:style-name="TableCell113">
            <text:p text:style-name="P114">50 см</text:p>
          </table:table-cell>
          <table:table-cell table:style-name="TableCell115">
            <text:p text:style-name="P116"><text:span text:style-name="T117">1 шт.</text:span></text:p>
          </table:table-cell>
          <table:table-cell table:style-name="TableCell118">
            <text:p text:style-name="P119"><text:span text:style-name="T120">Значение характеристики не может изменяться участником закупки</text:span></text:p>
          </table:table-cell>
        </table:table-row>
        <table:table-row table:style-name="TableRow121">
          <table:table-cell table:style-name="TableCell122">
            <text:p text:style-name="P123">Спинка и сиденье</text:p>
          </table:table-cell>
          <table:table-cell table:style-name="TableCell124">
            <text:p text:style-name="P125"><text:s/>спинка и сиденье анатомические и регулируемые по углу наклона без применения инструментов;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Значение характеристики не может изменяться участником закупки</text:span></text:p>
          </table:table-cell>
        </table:table-row>
        <table:table-row table:style-name="TableRow132">
          <table:table-cell table:style-name="TableCell133">
            <text:p text:style-name="P134">вид подлокотника</text:p>
          </table:table-cell>
          <table:table-cell table:style-name="TableCell135">
            <text:p text:style-name="P136"><text:span text:style-name="T137">подлокотники съемные, регулируемые по высоте и ширине;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Значение характеристики не</text:span><text:span text:style-name="T143"><text:s/>может изменяться участником закупки</text:span></text:p>
          </table:table-cell>
        </table:table-row>
        <table:table-row table:style-name="TableRow144">
          <table:table-cell table:style-name="TableCell145">
            <text:p text:style-name="P146">подножка</text:p>
          </table:table-cell>
          <table:table-cell table:style-name="TableCell147">
            <text:p text:style-name="P148">подножки откидные, съемные, регулируемые по высоте и углу наклона;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Значение характеристики не может изменяться участником закупки</text:span></text:p>
          </table:table-cell>
        </table:table-row>
        <table:table-row table:style-name="TableRow155">
          <table:table-cell table:style-name="TableCell156">
            <text:p text:style-name="P157">приспособления</text:p>
          </table:table-cell>
          <table:table-cell table:style-name="TableCell158">
            <text:p text:style-name="P159">наличие мягких опор для икр, регулируемых по высоте;</text:p>
            <text:p text:style-name="P160">наличие<text:s/>боковых опор для головы и тела;<text:s/></text:p>
            <text:p text:style-name="P161">наличие поясничного валика,<text:s/></text:p>
            <text:p text:style-name="P162">наличие держателя для ног, ремня для пятки, нагрудного ремня, поясного ремня;</text:p>
            <text:p text:style-name="P163">наличие боковых пелот, регулируемых по высоте;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Значение характеристики не может изменяться участником закупки</text:span></text:p>
          </table:table-cell>
        </table:table-row>
        <table:table-row table:style-name="TableRow169">
          <table:table-cell table:style-name="TableCell170" table:number-rows-spanned="2">
            <text:p text:style-name="P171">приспособление</text:p>
          </table:table-cell>
          <table:table-cell table:style-name="TableCell172">
            <text:p text:style-name="P173">валик для сохранения зазора между ногами;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Участник закупки указывает в заявке только одно значение характеристики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ремень для сохранения зазора между ногами;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>Кресло-коляска с ручным приводом с дополнительной фиксацией (поддержкой) головы и тела, в том числе для больных<text:s/>ДЦП, прогулочная (для инвалидов и детей-инвалидов)<text:s/></text:p>
      <text:p text:style-name="P187"><text:span text:style-name="T188">ОКПД2 30.92.20.000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Технические характеристики кресло-коляски</text:p>
          </table:table-cell>
          <table:table-cell table:style-name="TableCell197">
            <text:p text:style-name="P198">Показатель</text:p>
          </table:table-cell>
          <table:table-cell table:style-name="TableCell199">
            <text:p text:style-name="P200">Количество</text:p>
          </table:table-cell>
          <table:table-cell table:style-name="TableCell201">
            <text:p text:style-name="P202">Инструкция по заполнению заявки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- рама кресло коляски металлическая;</text:p>
            <text:p text:style-name="P208">- спинка и сиденье анатомические и регулируемые по<text:s/>углу наклона без применения инструментов;</text:p>
            <text:p text:style-name="P209">- задние колеса быстросъемные;<text:s/></text:p>
            <text:p text:style-name="P210">- передние колеса регулируются по высоте;</text:p>
            <text:p text:style-name="P211">- ручки для сопровождающего лица регулируются по высоте; - подголовник регулируется по высоте и обхвату головы;</text:p>
            <text:p text:style-name="P212">- антиопрокидыватели на колесной опоре регулируются по высоте;</text:p>
            <text:p text:style-name="P213"><text:span text:style-name="T214">- наличие тормоза для сопровождающего лица с фиксатором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Значение характеристики не может изменяться участником закупки</text:span></text:p>
          </table:table-cell>
        </table:table-row>
        <table:table-row table:style-name="TableRow220">
          <table:table-cell table:style-name="TableCell221">
            <text:p text:style-name="P222"><text:span text:style-name="T223">ширина сиденья</text:span></text:p>
          </table:table-cell>
          <table:table-cell table:style-name="TableCell224">
            <text:p text:style-name="P225"><text:span text:style-name="T226">40 см</text:span></text:p>
          </table:table-cell>
          <table:table-cell table:style-name="TableCell227">
            <text:p text:style-name="P228"><text:span text:style-name="T229">2 шт.</text:span></text:p>
          </table:table-cell>
          <table:table-cell table:style-name="TableCell230">
            <text:p text:style-name="P231"><text:span text:style-name="T232">Значение характеристики не может изменяться участником закупки</text:span></text:p>
          </table:table-cell>
        </table:table-row>
        <table:table-row table:style-name="TableRow233">
          <table:table-cell table:style-name="TableCell234">
            <text:p text:style-name="P235"><text:span text:style-name="T236">ширина<text:s/></text:span><text:span text:style-name="T237">сиденья</text:span></text:p>
          </table:table-cell>
          <table:table-cell table:style-name="TableCell238">
            <text:p text:style-name="P239"><text:span text:style-name="T240">42 см</text:span></text:p>
          </table:table-cell>
          <table:table-cell table:style-name="TableCell241">
            <text:p text:style-name="P242"><text:span text:style-name="T243">1 шт.</text:span></text:p>
          </table:table-cell>
          <table:table-cell table:style-name="TableCell244">
            <text:p text:style-name="P245"><text:span text:style-name="T246">Значение характеристики не может изменяться участником закупки</text:span></text:p>
          </table:table-cell>
        </table:table-row>
        <table:table-row table:style-name="TableRow247">
          <table:table-cell table:style-name="TableCell248">
            <text:p text:style-name="P249"><text:span text:style-name="T250">ширина сиденья</text:span></text:p>
          </table:table-cell>
          <table:table-cell table:style-name="TableCell251">
            <text:p text:style-name="P252"><text:span text:style-name="T253">43 см</text:span></text:p>
          </table:table-cell>
          <table:table-cell table:style-name="TableCell254">
            <text:p text:style-name="P255"><text:span text:style-name="T256">1 шт.</text:span></text:p>
          </table:table-cell>
          <table:table-cell table:style-name="TableCell257">
            <text:p text:style-name="P258"><text:span text:style-name="T259">Значение характеристики не может изменяться<text:s/></text:span><text:soft-page-break/><text:span text:style-name="T260">участником закупки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ширина сиденья</text:span></text:p>
          </table:table-cell>
          <table:table-cell table:style-name="TableCell265">
            <text:p text:style-name="P266"><text:span text:style-name="T267">44 см</text:span></text:p>
          </table:table-cell>
          <table:table-cell table:style-name="TableCell268">
            <text:p text:style-name="P269"><text:span text:style-name="T270">3 шт.</text:span></text:p>
          </table:table-cell>
          <table:table-cell table:style-name="TableCell271">
            <text:p text:style-name="P272"><text:span text:style-name="T273">Значение характеристики не может изменяться участником</text:span><text:span text:style-name="T274"><text:s/>закупки</text:span></text:p>
          </table:table-cell>
        </table:table-row>
        <table:table-row table:style-name="TableRow275">
          <table:table-cell table:style-name="TableCell276">
            <text:p text:style-name="P277"><text:span text:style-name="T278">ширина сиденья</text:span></text:p>
          </table:table-cell>
          <table:table-cell table:style-name="TableCell279">
            <text:p text:style-name="P280"><text:span text:style-name="T281">45 см</text:span></text:p>
          </table:table-cell>
          <table:table-cell table:style-name="TableCell282">
            <text:p text:style-name="P283"><text:span text:style-name="T284">6 шт.</text:span></text:p>
          </table:table-cell>
          <table:table-cell table:style-name="TableCell285">
            <text:p text:style-name="P286"><text:span text:style-name="T287">Значение характеристики не может изменяться участником закупки</text:span></text:p>
          </table:table-cell>
        </table:table-row>
        <table:table-row table:style-name="TableRow288">
          <table:table-cell table:style-name="TableCell289">
            <text:p text:style-name="P290"><text:span text:style-name="T291">ширина сиденья</text:span></text:p>
          </table:table-cell>
          <table:table-cell table:style-name="TableCell292">
            <text:p text:style-name="P293"><text:span text:style-name="T294">50 см</text:span></text:p>
          </table:table-cell>
          <table:table-cell table:style-name="TableCell295">
            <text:p text:style-name="P296"><text:span text:style-name="T297">1 шт.</text:span></text:p>
          </table:table-cell>
          <table:table-cell table:style-name="TableCell298">
            <text:p text:style-name="P299"><text:span text:style-name="T300">Значение характеристики не может изменяться участником закупки</text:span></text:p>
          </table:table-cell>
        </table:table-row>
        <table:table-row table:style-name="TableRow301">
          <table:table-cell table:style-name="TableCell302">
            <text:p text:style-name="P303">Спинка и сиденье</text:p>
          </table:table-cell>
          <table:table-cell table:style-name="TableCell304">
            <text:p text:style-name="P305"><text:span text:style-name="T306"><text:s/>спинка и сиденье анатомические и регулируемые<text:s/></text:span><text:span text:style-name="T307">по углу наклона без применения инструментов;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Значение характеристики не может изменяться участником закупки</text:span></text:p>
          </table:table-cell>
        </table:table-row>
        <table:table-row table:style-name="TableRow313">
          <table:table-cell table:style-name="TableCell314">
            <text:p text:style-name="P315"><text:span text:style-name="T316">вид подлокотника</text:span></text:p>
          </table:table-cell>
          <table:table-cell table:style-name="TableCell317">
            <text:p text:style-name="P318"><text:span text:style-name="T319">подлокотники съемные, регулируемые по высоте и ширине;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Значение характеристики не может изменяться участником закупки</text:span></text:p>
          </table:table-cell>
        </table:table-row>
        <table:table-row table:style-name="TableRow325">
          <table:table-cell table:style-name="TableCell326">
            <text:p text:style-name="P327"><text:span text:style-name="T328">подножка</text:span></text:p>
          </table:table-cell>
          <table:table-cell table:style-name="TableCell329">
            <text:p text:style-name="P330">подножки откидные, съемные, регулируемые по высоте и углу наклона;</text:p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Значение характеристики не может изменяться участником закупки</text:span></text:p>
          </table:table-cell>
        </table:table-row>
        <table:table-row table:style-name="TableRow337">
          <table:table-cell table:style-name="TableCell338">
            <text:p text:style-name="P339">приспособления</text:p>
          </table:table-cell>
          <table:table-cell table:style-name="TableCell340">
            <text:p text:style-name="P341">наличие мягких опор для икр, регулируемых по высоте;</text:p>
            <text:p text:style-name="P342">наличие боковых опор для головы и тела;<text:s/></text:p>
            <text:p text:style-name="P343">наличие<text:s/>поясничного валика,<text:s/></text:p>
            <text:p text:style-name="P344">наличие держателя для ног, ремня для пятки, нагрудного ремня, поясного ремня;</text:p>
            <text:p text:style-name="P345"><text:span text:style-name="T346">наличие боковых пелот, регулируемых по высоте;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Значение характеристики не может изменяться участником закупки</text:span></text:p>
          </table:table-cell>
        </table:table-row>
        <table:table-row table:style-name="TableRow352">
          <table:table-cell table:style-name="TableCell353" table:number-rows-spanned="2">
            <text:p text:style-name="P354">приспособление</text:p>
          </table:table-cell>
          <table:table-cell table:style-name="TableCell355">
            <text:p text:style-name="P356">валик для сохранения зазора между ногами;</text:p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<text:span text:style-name="T361">Участник закупки указывает в заявке только одно значение характеристики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ремень для сохранения зазора между ногами;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</table:table>
      <text:p text:style-name="P368"/>
      <text:p text:style-name="P369"><text:span text:style-name="T370"><text:s/></text:span><text:span text:style-name="T371">В комплект поставки<text:s/></text:span><text:span text:style-name="T372">входит:</text:span></text:p>
      <text:p text:style-name="P373">- паспорт на изделие, либо документ, содержащий описание и правила эксплуатации товара (на русском языке);</text:p>
      <text:p text:style-name="P374">- гарантийный<text:s/>талон.</text:p>
      <text:p text:style-name="P375"/>
      <text:p text:style-name="P376"><text:span text:style-name="T377">Требования к качеству поставки:</text:span><text:span text:style-name="T378"><text:s/>П</text:span><text:span text:style-name="T379">оставщик гарантирует, что Товар, поставляемый в рамках настоящего Контракта, является новым, не будет иметь дефектов, связанных с разработкой, материалами или качеством изготовления, либо проявляющихся в результате<text:s/></text:span><text:span text:style-name="T380">действия или упущения поставщика при нормальном использовании в обычных условиях.</text:span></text:p>
      <text:p text:style-name="P381"/>
      <text:p text:style-name="P382"><text:span text:style-name="T383">Требования к безопасности товара:<text:s/></text:span><text:span text:style-name="T384">регистрационное удостоверение.</text:span></text:p>
      <text:p text:style-name="P385"><text:span text:style-name="T386">Документы, на соответствие которым производится обязательное подтверждение соответствия:</text:span></text:p>
      <text:p text:style-name="P387"><text:span text:style-name="T388">- ГОСТ<text:s/></text:span><text:span text:style-name="T389">ISO</text:span><text:span text:style-name="T390"><text:s/>10993-1-</text:span><text:span text:style-name="T391">2021 -<text:s/></text:span><text:span text:style-name="T392">Изделия медицинские. Оценка биологического действия медицинских изделий. Часть 1. Оценка и исследования;</text:span></text:p>
      <text:p text:style-name="P393"><text:span text:style-name="T394">- ГОСТ<text:s/></text:span><text:span text:style-name="T395">ISO</text:span><text:span text:style-name="T396"><text:s/>10993-5-2011 -<text:s/></text:span><text:span text:style-name="T397">Изделия медицинские. Оценка биологического действия медицинских изделий. Часть 5. Исследования на цитотоксичность: мет</text:span><text:span text:style-name="T398">оды in vitro;</text:span></text:p>
      <text:p text:style-name="P399"><text:span text:style-name="T400">- ГОСТ<text:s/></text:span><text:span text:style-name="T401">ISO</text:span><text:span text:style-name="T402"><text:s/>10993-10-2011 - 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403">- ГОСТ Р 52770-2023 - Изделия медицинские. Требования безопасности. Методы<text:s/>санитарно-химических и токсикологических испытаний;</text:p>
      <text:soft-page-break/>
      <text:p text:style-name="P404"><text:span text:style-name="T405"><text:s/>ГОСТ Р 51632-2021 - Технические средства реабилитации людей с ограничениями жизнедеятельности. Общие технические требования и методы испытаний.</text:span></text:p>
      <text:p text:style-name="P406"/>
      <text:p text:style-name="P407">Документы по стандартизации применимые к данному ТСР:</text:p>
      <text:p text:style-name="P408"><text:span text:style-name="T409">- Г</text:span><text:span text:style-name="T410">ОСТ Р 51632-2021 - Технические средства реабилитации людей с ограничениями жизнедеятельности. Общие технические требования и методы испытаний.</text:span></text:p>
      <text:p text:style-name="P411"><text:span text:style-name="T412">- ГОСТ<text:s/></text:span><text:span text:style-name="T413">ISO</text:span><text:span text:style-name="T414"><text:s/>10993-1-2021 -<text:s/></text:span><text:span text:style-name="T415">Изделия медицинские. Оценка биологического действия медицинских изделий. Часть 1. Оценк</text:span><text:span text:style-name="T416">а и исследования;</text:span></text:p>
      <text:list text:style-name="LFO5" text:continue-numbering="true">
        <text:list-item>
          <text:list>
            <text:list-item>
              <text:list>
                <text:list-item>
                  <text:p text:style-name="P417"><text:span text:style-name="T418">ГОСТ<text:s/></text:span><text:span text:style-name="T419">ISO</text:span><text:span text:style-name="T420"><text:s/>10993-5-2011 -<text:s/></text:span><text:span text:style-name="T421">Изделия медицинские. Оценка биологического действия медицинских изделий. Часть 5. Исследования на цитотоксичность: методы in vitro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22"><text:span text:style-name="T423">ГОСТ<text:s/></text:span><text:span text:style-name="T424">ISO</text:span><text:span text:style-name="T425"><text:s/>10993-10-2011 -<text:s/></text:span><text:span text:style-name="T426">Изделия медицинские. Оценка биологического действия<text:s/></text:span><text:span text:style-name="T427">медицинских изделий. Часть 10. Исследования раздражающего и сенсибилизирующего действия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28"><text:span text:style-name="T429">ГОСТ Р 52770-2023 - Изделия медицинские. Требования безопасности. Методы санитарно-химических и токсикологических испытаний.</text:span></text:p>
        </text:list-item>
      </text:list>
      <text:p text:style-name="P430"/>
      <text:p text:style-name="P431"><text:span text:style-name="T432">Требования к гарантии производителя:<text:s/></text:span><text:span text:style-name="T433">12<text:s/></text:span><text:span text:style-name="T434">месяцев.</text:span></text:p>
      <text:p text:style-name="P435"><text:span text:style-name="T436">Требования к гарантийному обслуживанию:<text:s/></text:span><text:span text:style-name="T437">не должен превышать 20 рабочих дней со дня обращения.</text:span></text:p>
      <text:p text:style-name="P438"><text:span text:style-name="T439">Срок, на который предоставляется гарантия качества:<text:s/></text:span><text:span text:style-name="T440">12 месяцев.</text:span></text:p>
      <text:p text:style-name="P441"/>
      <text:p text:style-name="P442">Обязательно наличие гарантийных талонов, дающих право на бесплатный ремонт Товара во время гарантийного срока пользования.</text:p>
      <text:p text:style-name="P443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p>
      <text:p text:style-name="P444"><text:span text:style-name="T445">Обеспечение возможности ремонта и технического обслуживания, устранен</text:span><text:span text:style-name="T446">ия недостатков при обеспечении инвалидов техническими средствами реабилитации осуществляется в соответствии с Федеральным законом от 07.02.1992 №2300-1 «О защите прав потребителей»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yout" style:display-name="layout" style:family="text"/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" style:display-name="WW8Num7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937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озорцева Анна Викторовна</meta:initial-creator>
    <dc:creator>Бектенова Алия Жалгасовна</dc:creator>
    <meta:creation-date>2024-03-15T06:12:00Z</meta:creation-date>
    <dc:date>2024-04-02T08:05:00Z</dc:date>
    <meta:print-date>2023-09-01T11:00:00Z</meta:print-date>
    <meta:template xlink:href="Normal" xlink:type="simple"/>
    <meta:editing-cycles>33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19" meta:character-count="8823" meta:row-count="62" meta:non-whitespace-character-count="7521"/>
  </office:meta>
</office:document-meta>
</file>