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fo:color="#000000"/>
    </style:style>
    <style:style style:name="P28" style:parent-style-name="Standard" style:family="paragraph">
      <style:paragraph-properties fo:text-align="justify"/>
    </style:style>
    <style:style style:name="P29" style:parent-style-name="Обычный" style:family="paragraph">
      <style:paragraph-properties fo:keep-with-next="always" fo:keep-together="always" fo:text-align="center">
        <style:tab-stops>
          <style:tab-stop style:type="left" style:position="1.7986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ableColumn33" style:family="table-column">
      <style:table-column-properties style:column-width="1.4652in"/>
    </style:style>
    <style:style style:name="TableColumn34" style:family="table-column">
      <style:table-column-properties style:column-width="1.3041in"/>
    </style:style>
    <style:style style:name="TableColumn35" style:family="table-column">
      <style:table-column-properties style:column-width="1.6638in"/>
    </style:style>
    <style:style style:name="TableColumn36" style:family="table-column">
      <style:table-column-properties style:column-width="0.893in"/>
    </style:style>
    <style:style style:name="TableColumn37" style:family="table-column">
      <style:table-column-properties style:column-width="1.3236in"/>
    </style:style>
    <style:style style:name="Table32" style:family="table">
      <style:table-properties style:width="6.6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52" style:parent-style-name="Обычный" style:family="paragraph">
      <style:paragraph-properties fo:text-align="center" style:vertical-align="auto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69in" style:letter-kerning="false" fo:font-size="11pt" style:font-size-asian="11pt" style:font-size-complex="11pt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69in" style:letter-kerning="false" fo:font-size="11pt" style:font-size-asian="11pt" style:font-size-complex="11pt" style:language-asian="ar" style:country-asian="SA"/>
    </style:style>
    <style:style style:name="P5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-0.0069in" style:letter-kerning="false" fo:font-size="11pt" style:font-size-asian="11pt" style:font-size-complex="11pt" style:language-asian="ar" style:country-asian="SA"/>
    </style:style>
    <style:style style:name="P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5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5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6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6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6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6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6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6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6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6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6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7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7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7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7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7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7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7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7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7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8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8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8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8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8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8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8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8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9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9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9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9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9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9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9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9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9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0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0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0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0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0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0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0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0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0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0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1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1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1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1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1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2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2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2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2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2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2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2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2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3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3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3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3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3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3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3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3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3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3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4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4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4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4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4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4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4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5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5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5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5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5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5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6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6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6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6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6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6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6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6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6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7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7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7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P17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 style:vertical-align="auto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TableRow177" style:family="table-row">
      <style:table-row-properties/>
    </style:style>
    <style:style style:name="P1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187" style:family="table-row">
      <style:table-row-properties/>
    </style:style>
    <style:style style:name="P1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P19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letter-spacing="-0.0069in" style:letter-kerning="false" fo:font-size="10pt" style:font-size-asian="10pt" style:font-size-complex="10pt" style:language-asian="ar" style:country-asian="S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199" style:family="table-row">
      <style:table-row-properties style:min-row-height="0.7048in"/>
    </style:style>
    <style:style style:name="P20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P20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letter-spacing="-0.0069in" style:letter-kerning="false" fo:font-size="10pt" style:font-size-asian="10pt" style:font-size-complex="10pt" style:language-asian="ar" style:country-asian="S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206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211" style:family="table-row">
      <style:table-row-properties/>
    </style:style>
    <style:style style:name="P2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style:vertical-align="auto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ar" style:country-asian="S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223" style:family="table-row">
      <style:table-row-properties/>
    </style:style>
    <style:style style:name="P22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ar" style:country-asian="S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234" style:family="table-row">
      <style:table-row-properties/>
    </style:style>
    <style:style style:name="P23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ar" style:country-asian="S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245" style:family="table-row">
      <style:table-row-properties/>
    </style:style>
    <style:style style:name="P2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255" style:family="table-row">
      <style:table-row-properties/>
    </style:style>
    <style:style style:name="P2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style:vertical-align="auto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ar" style:country-asian="S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266" style:family="table-row">
      <style:table-row-properties/>
    </style:style>
    <style:style style:name="P26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276" style:family="table-row">
      <style:table-row-properties/>
    </style:style>
    <style:style style:name="P27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286" style:family="table-row">
      <style:table-row-properties/>
    </style:style>
    <style:style style:name="P28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style:language-asian="ar" style:country-asian="S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69in" style:letter-kerning="false" style:language-asian="ar" style:country-asian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style:language-asian="ar" style:country-asian="SA"/>
    </style:style>
    <style:style style:name="TableRow292" style:family="table-row">
      <style:table-row-properties/>
    </style:style>
    <style:style style:name="P29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text:number-lines="false" style:line-height-at-least="0.0694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style:line-height-at-least="0.0694in" fo:margin-left="0.5777in" fo:text-indent="-0.5777in">
        <style:tab-stops/>
      </style:paragraph-properties>
    </style:style>
    <style:style style:name="T298" style:parent-style-name="Основнойшрифтабзаца" style:family="text">
      <style:text-properties style:font-name="Times New Roman" style:font-name-asian="Arial Unicode MS" style:font-name-complex="Times New Roman" fo:color="#000000" fo:font-size="10pt" style:font-size-asian="10pt" style:font-size-complex="10pt" style:language-asian="ar" style:country-asian="SA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/>
      <style:text-properties style:font-name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303" style:family="table-row">
      <style:table-row-properties/>
    </style:style>
    <style:style style:name="P30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text:number-lines="false" style:line-height-at-least="0.0694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line-height-at-least="0.0694in" fo:background-color="#FFFFFF"/>
    </style:style>
    <style:style style:name="T309" style:parent-style-name="Основнойшрифтабзаца" style:family="text">
      <style:text-properties style:font-name="Times New Roman" style:font-name-asian="Arial Unicode MS" style:font-name-complex="Times New Roman" fo:color="#000000" fo:font-size="10pt" style:font-size-asian="10pt" style:font-size-complex="10pt" style:language-asian="ar" style:country-asian="SA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style:line-height-at-least="0.0694in"/>
      <style:text-properties style:font-name="Times New Roman" style:font-name-asian="Arial Unicode MS" style:font-name-complex="Times New Roman" fo:font-size="10pt" style:font-size-asian="10pt" style:font-size-complex="10pt" style:language-asian="ar" style:country-asian="SA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315" style:family="table-row">
      <style:table-row-properties/>
    </style:style>
    <style:style style:name="P31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text:number-lines="false" style:line-height-at-least="0.0694in"/>
    </style:style>
    <style:style style:name="T319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style:line-height-at-least="0.0694in" fo:margin-left="0.5777in" fo:text-indent="-0.5777in">
        <style:tab-stops/>
      </style:paragraph-properties>
      <style:text-properties style:font-name="Times New Roman" style:font-name-asian="Arial Unicode MS" style:font-name-complex="Times New Roman" fo:color="#000000" fo:font-size="10pt" style:font-size-asian="10pt" style:font-size-complex="10pt" style:language-asian="ar" style:country-asian="SA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327" style:family="table-row">
      <style:table-row-properties/>
    </style:style>
    <style:style style:name="P32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style:vertical-align="auto"/>
    </style:style>
    <style:style style:name="T331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341" style:family="table-row">
      <style:table-row-properties/>
    </style:style>
    <style:style style:name="P34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text:number-lines="false" style:line-height-at-least="0.0694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51" style:parent-style-name="Обычный" style:family="paragraph">
      <style:paragraph-properties style:line-height-at-least="0.0694in" fo:margin-left="0.5777in" fo:text-indent="-0.5777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asian="Arial Unicode MS" style:font-name-complex="Times New Roman" fo:font-size="10.5pt" style:font-size-asian="10.5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style:line-height-at-least="0.0694in"/>
      <style:text-properties style:font-name="Times New Roman" style:font-name-asian="Arial Unicode MS" style:font-name-complex="Times New Roman" fo:font-size="10pt" style:font-size-asian="10pt" style:font-size-complex="10pt" style:language-asian="ar" style:country-asian="SA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357" style:family="table-row">
      <style:table-row-properties/>
    </style:style>
    <style:style style:name="P3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text:number-lines="false" style:line-height-at-least="0.0694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line-height-at-least="0.0694in"/>
      <style:text-properties style:font-name="Times New Roman" style:font-name-asian="Arial Unicode MS" style:font-name-complex="Times New Roman" fo:color="#000000" fo:font-size="10pt" style:font-size-asian="10pt" style:font-size-complex="10pt" style:language-asian="ar" style:country-asian="SA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style:line-height-at-least="0.0694in"/>
      <style:text-properties style:font-name="Times New Roman" style:font-name-asian="Arial Unicode MS" style:font-name-complex="Times New Roman" fo:font-size="10pt" style:font-size-asian="10pt" style:font-size-complex="10pt" style:language-asian="ar" style:country-asian="S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368" style:family="table-row">
      <style:table-row-properties/>
    </style:style>
    <style:style style:name="P36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style:vertical-align="auto"/>
    </style:style>
    <style:style style:name="T372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7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76" style:parent-style-name="Обычный" style:family="paragraph">
      <style:paragraph-properties style:vertical-align="auto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en" style:country-complex="US"/>
    </style:style>
    <style:style style:name="TableRow384" style:family="table-row">
      <style:table-row-properties/>
    </style:style>
    <style:style style:name="P38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text:number-lines="false" style:line-height-at-least="0.0694in"/>
    </style:style>
    <style:style style:name="T38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style:vertical-align="auto"/>
      <style:text-properties style:font-name="Times New Roman" style:font-name-asian="SimSun" style:font-name-complex="Times New Roman" fo:color="#000000" style:letter-kerning="false" fo:font-size="10pt" style:font-size-asian="10pt" style:font-size-complex="10pt" style:language-asian="ar" style:country-asian="SA"/>
    </style:style>
    <style:style style:name="P391" style:parent-style-name="Обычный" style:family="paragraph">
      <style:paragraph-properties style:text-autospace="none" style:vertical-align="auto"/>
      <style:text-properties style:font-name="Times New Roman" style:font-name-asian="SimSu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center" style:vertical-align="auto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397" style:family="table-row">
      <style:table-row-properties/>
    </style:style>
    <style:style style:name="P39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text:number-lines="false" style:line-height-at-least="0.0694in"/>
    </style:style>
    <style:style style:name="T401" style:parent-style-name="Основнойшрифтабзаца" style:family="text">
      <style:text-properties style:font-name="Times New Roman" style:font-name-asian="Arial Unicode MS" style:font-name-complex="Times New Roman" fo:font-size="10pt" style:font-size-asian="10pt" style:font-size-complex="10pt" style:language-asian="ar" style:country-asian="SA"/>
    </style:style>
    <style:style style:name="T402" style:parent-style-name="Основнойшрифтабзаца" style:family="text">
      <style:text-properties style:font-name="Times New Roman" style:font-name-asian="Arial Unicode MS" style:font-name-complex="Times New Roman" fo:font-size="10pt" style:font-size-asian="10pt" style:font-size-complex="10pt" style:language-asian="ar" style:country-asian="SA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style:line-height-at-least="0.0694in" fo:margin-left="0.5777in" fo:text-indent="-0.5777in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asian="Arial Unicode MS" style:font-name-complex="Times New Roman" fo:font-size="10pt" style:font-size-asian="10pt" style:font-size-complex="10pt" style:language-asian="ar" style:country-asian="SA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style:line-height-at-least="0.0694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/>
    </style:style>
    <style:style style:name="T410" style:parent-style-name="Основнойшрифтабзаца" style:family="text">
      <style:text-properties style:font-name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Row411" style:family="table-row">
      <style:table-row-properties/>
    </style:style>
    <style:style style:name="P4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1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18" style:parent-style-name="Обычный" style:family="paragraph">
      <style:paragraph-properties fo:text-align="justify" style:vertical-align="auto" fo:text-indent="-0.0131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19" style:parent-style-name="Обычный" style:family="paragraph">
      <style:paragraph-properties fo:text-align="justify" style:vertical-align="auto" fo:text-indent="-0.0131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0" style:parent-style-name="Обычный" style:family="paragraph">
      <style:paragraph-properties fo:text-align="justify" style:vertical-align="auto" fo:text-indent="-0.0131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1" style:parent-style-name="Обычный" style:family="paragraph">
      <style:paragraph-properties fo:text-align="justify" style:vertical-align="auto" fo:text-indent="-0.0131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2" style:parent-style-name="Обычный" style:family="paragraph">
      <style:paragraph-properties fo:text-align="justify" style:vertical-align="auto" fo:text-indent="-0.0131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3" style:parent-style-name="Обычный" style:family="paragraph">
      <style:paragraph-properties fo:text-align="justify" style:vertical-align="auto" fo:text-indent="-0.0131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4" style:parent-style-name="Обычный" style:family="paragraph">
      <style:paragraph-properties fo:text-align="justify" style:vertical-align="auto" fo:text-indent="-0.0131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5" style:parent-style-name="Обычный" style:family="paragraph">
      <style:paragraph-properties fo:text-align="justify" style:vertical-align="auto" fo:text-indent="-0.0131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6" style:parent-style-name="Обычный" style:family="paragraph">
      <style:paragraph-properties fo:text-align="justify" style:vertical-align="auto" fo:text-indent="-0.0131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7" style:parent-style-name="Обычный" style:family="paragraph">
      <style:paragraph-properties fo:text-align="justify" style:vertical-align="auto" fo:text-indent="-0.0131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8" style:parent-style-name="Обычный" style:family="paragraph">
      <style:paragraph-properties fo:text-align="justify" style:vertical-align="auto" fo:text-indent="-0.0131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3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3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style:vertical-align="auto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TableRow445" style:family="table-row">
      <style:table-row-properties/>
    </style:style>
    <style:style style:name="P4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style:vertical-align="auto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ar" style:country-asian="SA"/>
    </style:style>
    <style:style style:name="TableRow450" style:family="table-row">
      <style:table-row-properties/>
    </style:style>
    <style:style style:name="P45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460" style:family="table-row">
      <style:table-row-properties/>
    </style:style>
    <style:style style:name="P46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P46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472" style:family="table-row">
      <style:table-row-properties/>
    </style:style>
    <style:style style:name="P47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style:vertical-align="auto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47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486" style:family="table-row">
      <style:table-row-properties/>
    </style:style>
    <style:style style:name="P48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style:vertical-align="auto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fo:background-color="#FFFFFF" style:language-asian="ar" style:country-asian="SA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498" style:family="table-row">
      <style:table-row-properties/>
    </style:style>
    <style:style style:name="P49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style:vertical-align="auto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ar" style:country-asian="S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509" style:family="table-row">
      <style:table-row-properties/>
    </style:style>
    <style:style style:name="P5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style:vertical-align="auto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ar" style:country-asian="S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520" style:family="table-row">
      <style:table-row-properties/>
    </style:style>
    <style:style style:name="P52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530" style:family="table-row">
      <style:table-row-properties/>
    </style:style>
    <style:style style:name="P53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style:vertical-align="auto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ar" style:country-asian="S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541" style:family="table-row">
      <style:table-row-properties/>
    </style:style>
    <style:style style:name="P54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551" style:family="table-row">
      <style:table-row-properties/>
    </style:style>
    <style:style style:name="P55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561" style:family="table-row">
      <style:table-row-properties/>
    </style:style>
    <style:style style:name="P56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69in" style:letter-kerning="false" style:language-asian="ar" style:country-asian="SA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style:language-asian="ar" style:country-asian="SA"/>
    </style:style>
    <style:style style:name="TableRow567" style:family="table-row">
      <style:table-row-properties/>
    </style:style>
    <style:style style:name="P5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text:number-lines="false" style:line-height-at-least="0.0694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style:line-height-at-least="0.0694in" fo:margin-left="0.5777in" fo:text-indent="-0.5777in">
        <style:tab-stops/>
      </style:paragraph-properties>
    </style:style>
    <style:style style:name="T573" style:parent-style-name="Основнойшрифтабзаца" style:family="text">
      <style:text-properties style:font-name="Times New Roman" style:font-name-asian="Arial Unicode MS" style:font-name-complex="Times New Roman" fo:color="#000000" fo:font-size="10pt" style:font-size-asian="10pt" style:font-size-complex="10pt" style:language-asian="ar" style:country-asian="SA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578" style:family="table-row">
      <style:table-row-properties/>
    </style:style>
    <style:style style:name="P57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text:number-lines="false" style:line-height-at-least="0.0694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style:line-height-at-least="0.0694in" fo:background-color="#FFFFFF"/>
    </style:style>
    <style:style style:name="T584" style:parent-style-name="Основнойшрифтабзаца" style:family="text">
      <style:text-properties style:font-name="Times New Roman" style:font-name-asian="Arial Unicode MS" style:font-name-complex="Times New Roman" fo:color="#000000" fo:font-size="10pt" style:font-size-asian="10pt" style:font-size-complex="10pt" style:language-asian="ar" style:country-asian="SA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style:line-height-at-least="0.0694in"/>
      <style:text-properties style:font-name="Times New Roman" style:font-name-asian="Arial Unicode MS" style:font-name-complex="Times New Roman" fo:font-size="10pt" style:font-size-asian="10pt" style:font-size-complex="10pt" style:language-asian="ar" style:country-asian="SA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center" style:vertical-align="auto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591" style:family="table-row">
      <style:table-row-properties/>
    </style:style>
    <style:style style:name="P59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text:number-lines="false" style:line-height-at-least="0.0694in"/>
    </style:style>
    <style:style style:name="T59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style:line-height-at-least="0.0694in" fo:margin-left="0.5777in" fo:text-indent="-0.5777in">
        <style:tab-stops/>
      </style:paragraph-properties>
      <style:text-properties style:font-name="Times New Roman" style:font-name-asian="Arial Unicode MS" style:font-name-complex="Times New Roman" fo:color="#000000" fo:font-size="10pt" style:font-size-asian="10pt" style:font-size-complex="10pt" style:language-asian="ar" style:country-asian="SA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center" style:vertical-align="auto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603" style:family="table-row">
      <style:table-row-properties/>
    </style:style>
    <style:style style:name="P60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vertical-align="auto"/>
    </style:style>
    <style:style style:name="T607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style:vertical-align="auto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center" style:vertical-align="auto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616" style:family="table-row">
      <style:table-row-properties/>
    </style:style>
    <style:style style:name="P6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text:number-lines="false" style:line-height-at-least="0.0694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27" style:parent-style-name="Обычный" style:family="paragraph">
      <style:paragraph-properties style:line-height-at-least="0.0694in" fo:margin-left="0.5777in" fo:text-indent="-0.5777in">
        <style:tab-stops/>
      </style:paragraph-properties>
    </style:style>
    <style:style style:name="T628" style:parent-style-name="Основнойшрифтабзаца" style:family="text">
      <style:text-properties style:font-name="Times New Roman" style:font-name-asian="Arial Unicode MS" style:font-name-complex="Times New Roman" fo:font-size="10.5pt" style:font-size-asian="10.5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style:line-height-at-least="0.0694in"/>
      <style:text-properties style:font-name="Times New Roman" style:font-name-asian="Arial Unicode MS" style:font-name-complex="Times New Roman" fo:font-size="10pt" style:font-size-asian="10pt" style:font-size-complex="10pt" style:language-asian="ar" style:country-asian="SA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633" style:family="table-row">
      <style:table-row-properties/>
    </style:style>
    <style:style style:name="P63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text:number-lines="false" style:line-height-at-least="0.0694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style:line-height-at-least="0.0694in"/>
      <style:text-properties style:font-name="Times New Roman" style:font-name-asian="Arial Unicode MS" style:font-name-complex="Times New Roman" fo:color="#000000" fo:font-size="10pt" style:font-size-asian="10pt" style:font-size-complex="10pt" style:language-asian="ar" style:country-asian="SA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style:line-height-at-least="0.0694in"/>
      <style:text-properties style:font-name="Times New Roman" style:font-name-asian="Arial Unicode MS" style:font-name-complex="Times New Roman" fo:font-size="10pt" style:font-size-asian="10pt" style:font-size-complex="10pt" style:language-asian="ar" style:country-asian="SA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 style:vertical-align="auto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645" style:family="table-row">
      <style:table-row-properties/>
    </style:style>
    <style:style style:name="P6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style:vertical-align="auto"/>
    </style:style>
    <style:style style:name="T649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5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53" style:parent-style-name="Обычный" style:family="paragraph">
      <style:paragraph-properties style:vertical-align="auto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style:vertical-align="auto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en" style:country-complex="US"/>
    </style:style>
    <style:style style:name="TableRow660" style:family="table-row">
      <style:table-row-properties/>
    </style:style>
    <style:style style:name="P66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text:number-lines="false" style:line-height-at-least="0.0694in"/>
    </style:style>
    <style:style style:name="T664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style:text-autospace="none" style:vertical-align="auto"/>
      <style:text-properties style:font-name="Times New Roman" style:font-name-asian="SimSun" style:font-name-complex="Times New Roman" fo:color="#000000" style:letter-kerning="false" fo:font-size="10pt" style:font-size-asian="10pt" style:font-size-complex="10pt" style:language-asian="ar" style:country-asian="SA"/>
    </style:style>
    <style:style style:name="P667" style:parent-style-name="Обычный" style:family="paragraph">
      <style:paragraph-properties style:text-autospace="none" style:vertical-align="auto"/>
      <style:text-properties style:font-name="Times New Roman" style:font-name-asian="SimSu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ar" style:country-asian="SA"/>
    </style:style>
    <style:style style:name="TableRow673" style:family="table-row">
      <style:table-row-properties/>
    </style:style>
    <style:style style:name="P67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text:number-lines="false" style:line-height-at-least="0.0694in"/>
    </style:style>
    <style:style style:name="T677" style:parent-style-name="Основнойшрифтабзаца" style:family="text">
      <style:text-properties style:font-name="Times New Roman" style:font-name-asian="Arial Unicode MS" style:font-name-complex="Times New Roman" fo:font-size="10pt" style:font-size-asian="10pt" style:font-size-complex="10pt" style:language-asian="ar" style:country-asian="SA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style:line-height-at-least="0.0694in" fo:margin-left="0.5777in" fo:text-indent="-0.5777in">
        <style:tab-stops/>
      </style:paragraph-properties>
    </style:style>
    <style:style style:name="T680" style:parent-style-name="Основнойшрифтабзаца" style:family="text">
      <style:text-properties style:font-name="Times New Roman" style:font-name-asian="Arial Unicode MS" style:font-name-complex="Times New Roman" fo:font-size="10pt" style:font-size-asian="10pt" style:font-size-complex="10pt" style:language-asian="ar" style:country-asian="SA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style:line-height-at-least="0.0694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/>
    </style:style>
    <style:style style:name="T685" style:parent-style-name="Основнойшрифтабзаца" style:family="text">
      <style:text-properties style:font-name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686" style:parent-style-name="Основнойшрифтабзаца" style:family="text">
      <style:text-properties style:font-name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Row687" style:family="table-row">
      <style:table-row-properties/>
    </style:style>
    <style:style style:name="P6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fo:letter-spacing="-0.0069in" style:letter-kerning="false" fo:font-size="11pt" style:font-size-asian="11pt" style:font-size-complex="11pt" style:language-asian="ar" style:country-asian="S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69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69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69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69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69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69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69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69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69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0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0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0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0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0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0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0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0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0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0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1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1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1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1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1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1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2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2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2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2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2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2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2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2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3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31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3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3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3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35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3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3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3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3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4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4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 fo:hyphenate="true"/>
    </style:style>
    <style:style style:name="P74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style:vertical-align="auto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.5pt" style:language-asian="ar" style:country-asian="SA" style:language-complex="en" style:country-complex="US"/>
    </style:style>
    <style:style style:name="P756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57" style:parent-style-name="Обычный" style:family="paragraph">
      <style:paragraph-properties fo:widows="2" fo:orphans="2" fo:text-align="justify" style:vertical-align="auto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asian="ar" style:country-asian="SA"/>
    </style:style>
    <style:style style:name="P760" style:parent-style-name="Обычный" style:family="paragraph">
      <style:paragraph-properties fo:text-indent="0.1972in"/>
    </style:style>
    <style:style style:name="P761" style:parent-style-name="Обычный" style:family="paragraph">
      <style:paragraph-properties fo:text-align="justify" fo:text-indent="0.1972in"/>
    </style:style>
    <style:style style:name="T7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63" style:parent-style-name="Основнойшрифтабзаца" style:family="text">
      <style:text-properties style:font-name="Times New Roman" style:font-name-complex="Times New Roman"/>
    </style:style>
    <style:style style:name="T764" style:parent-style-name="Основнойшрифтабзаца" style:family="text">
      <style:text-properties style:font-name="Times New Roman" style:font-name-complex="Times New Roman" fo:color="#000000"/>
    </style:style>
    <style:style style:name="T765" style:parent-style-name="Основнойшрифтабзаца" style:family="text">
      <style:text-properties style:font-name="Times New Roman" style:font-name-complex="Times New Roman" fo:color="#000000"/>
    </style:style>
    <style:style style:name="P766" style:parent-style-name="Обычный" style:family="paragraph">
      <style:paragraph-properties fo:text-align="justify" fo:text-indent="0.1972in"/>
    </style:style>
    <style:style style:name="P767" style:parent-style-name="Обычный" style:family="paragraph">
      <style:paragraph-properties fo:text-align="justify" fo:text-indent="0.1972in"/>
    </style:style>
    <style:style style:name="T7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70" style:parent-style-name="Основнойшрифтабзаца" style:family="text">
      <style:text-properties style:font-name="Times New Roman" style:font-name-complex="Times New Roman"/>
    </style:style>
    <style:style style:name="P771" style:parent-style-name="Обычный" style:family="paragraph">
      <style:paragraph-properties fo:text-align="justify" fo:text-indent="0.1972in"/>
    </style:style>
    <style:style style:name="P772" style:parent-style-name="Обычный" style:family="paragraph">
      <style:paragraph-properties fo:text-align="justify" fo:text-indent="0.1972in"/>
    </style:style>
    <style:style style:name="T7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74" style:parent-style-name="Основнойшрифтабзаца" style:family="text">
      <style:text-properties style:font-name="Times New Roman" style:font-name-complex="Times New Roman"/>
    </style:style>
    <style:style style:name="P775" style:parent-style-name="Обычный" style:family="paragraph">
      <style:paragraph-properties fo:text-align="justify" fo:text-indent="0.1972in"/>
    </style:style>
    <style:style style:name="T776" style:parent-style-name="Основнойшрифтабзаца" style:family="text">
      <style:text-properties style:font-name="Times New Roman" style:font-name-complex="Times New Roman" fo:color="#000000"/>
    </style:style>
    <style:style style:name="T777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778" style:parent-style-name="Основнойшрифтабзаца" style:family="text">
      <style:text-properties style:font-name="Times New Roman" style:font-name-complex="Times New Roman" fo:color="#000000"/>
    </style:style>
    <style:style style:name="T779" style:parent-style-name="Основнойшрифтабзаца" style:family="text">
      <style:text-properties style:font-name="Times New Roman" style:font-name-complex="Times New Roman"/>
    </style:style>
    <style:style style:name="T780" style:parent-style-name="Основнойшрифтабзаца" style:family="text">
      <style:text-properties style:font-name="Times New Roman" style:font-name-complex="Times New Roman"/>
    </style:style>
    <style:style style:name="P781" style:parent-style-name="Обычный" style:family="paragraph">
      <style:paragraph-properties fo:text-align="justify" fo:text-indent="0.1972in"/>
    </style:style>
    <style:style style:name="T782" style:parent-style-name="Основнойшрифтабзаца" style:family="text">
      <style:text-properties style:font-name="Times New Roman" style:font-name-complex="Times New Roman" fo:color="#000000"/>
    </style:style>
    <style:style style:name="T783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784" style:parent-style-name="Основнойшрифтабзаца" style:family="text">
      <style:text-properties style:font-name="Times New Roman" style:font-name-complex="Times New Roman" fo:color="#000000"/>
    </style:style>
    <style:style style:name="T785" style:parent-style-name="Основнойшрифтабзаца" style:family="text">
      <style:text-properties style:font-name="Times New Roman" style:font-name-complex="Times New Roman"/>
    </style:style>
    <style:style style:name="P786" style:parent-style-name="Обычный" style:family="paragraph">
      <style:paragraph-properties fo:text-align="justify" fo:text-indent="0.1972in"/>
    </style:style>
    <style:style style:name="T787" style:parent-style-name="Основнойшрифтабзаца" style:family="text">
      <style:text-properties style:font-name="Times New Roman" style:font-name-complex="Times New Roman"/>
    </style:style>
    <style:style style:name="T788" style:parent-style-name="Основнойшрифтабзаца" style:family="text">
      <style:text-properties style:font-name="Times New Roman" style:font-name-complex="Times New Roman" fo:language="en" fo:country="US"/>
    </style:style>
    <style:style style:name="T789" style:parent-style-name="Основнойшрифтабзаца" style:family="text">
      <style:text-properties style:font-name="Times New Roman" style:font-name-complex="Times New Roman"/>
    </style:style>
    <style:style style:name="T790" style:parent-style-name="Основнойшрифтабзаца" style:family="text">
      <style:text-properties style:font-name="Times New Roman" style:font-name-complex="Times New Roman"/>
    </style:style>
    <style:style style:name="P791" style:parent-style-name="Обычный" style:family="paragraph">
      <style:paragraph-properties fo:text-align="justify" fo:text-indent="0.1972in"/>
      <style:text-properties style:font-name="Times New Roman" style:font-name-complex="Times New Roman"/>
    </style:style>
    <style:style style:name="P792" style:parent-style-name="Обычный" style:family="paragraph">
      <style:paragraph-properties fo:text-align="justify" fo:text-indent="0.1972in"/>
    </style:style>
    <style:style style:name="T793" style:parent-style-name="Основнойшрифтабзаца" style:family="text">
      <style:text-properties style:font-name="Times New Roman" style:font-name-complex="Times New Roman" fo:color="#000000"/>
    </style:style>
    <style:style style:name="T794" style:parent-style-name="Основнойшрифтабзаца" style:family="text">
      <style:text-properties style:font-name="Times New Roman" style:font-name-complex="Times New Roman" fo:color="#000000"/>
    </style:style>
    <style:style style:name="P795" style:parent-style-name="Обычный" style:family="paragraph">
      <style:paragraph-properties fo:text-align="justify" fo:text-indent="0.1972in"/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797" style:parent-style-name="Обычный" style:family="paragraph">
      <style:paragraph-properties fo:text-align="justify" fo:text-indent="0.1972in"/>
      <style:text-properties style:font-name="Times New Roman" style:font-name-complex="Times New Roman"/>
    </style:style>
    <style:style style:name="P798" style:parent-style-name="Обычный" style:family="paragraph">
      <style:paragraph-properties fo:text-align="justify" fo:text-indent="0.1972in"/>
    </style:style>
    <style:style style:name="T799" style:parent-style-name="Основнойшрифтабзаца" style:family="text">
      <style:text-properties style:font-name="Times New Roman" style:font-name-complex="Times New Roman" fo:color="#000000"/>
    </style:style>
    <style:style style:name="T800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801" style:parent-style-name="Основнойшрифтабзаца" style:family="text">
      <style:text-properties style:font-name="Times New Roman" style:font-name-complex="Times New Roman" fo:color="#000000"/>
    </style:style>
    <style:style style:name="T802" style:parent-style-name="Основнойшрифтабзаца" style:family="text">
      <style:text-properties style:font-name="Times New Roman" style:font-name-complex="Times New Roman"/>
    </style:style>
    <style:style style:name="P803" style:parent-style-name="Обычный" style:family="paragraph">
      <style:paragraph-properties fo:text-align="justify" fo:text-indent="0.1972in"/>
    </style:style>
    <style:style style:name="T804" style:parent-style-name="Основнойшрифтабзаца" style:family="text">
      <style:text-properties style:font-name="Times New Roman" style:font-name-complex="Times New Roman" fo:color="#000000"/>
    </style:style>
    <style:style style:name="T805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806" style:parent-style-name="Основнойшрифтабзаца" style:family="text">
      <style:text-properties style:font-name="Times New Roman" style:font-name-complex="Times New Roman" fo:color="#000000"/>
    </style:style>
    <style:style style:name="T807" style:parent-style-name="Основнойшрифтабзаца" style:family="text">
      <style:text-properties style:font-name="Times New Roman" style:font-name-complex="Times New Roman"/>
    </style:style>
    <style:style style:name="T808" style:parent-style-name="Основнойшрифтабзаца" style:family="text">
      <style:text-properties style:font-name="Times New Roman" style:font-name-complex="Times New Roman"/>
    </style:style>
    <style:style style:name="P809" style:parent-style-name="Обычный" style:family="paragraph">
      <style:paragraph-properties fo:text-align="justify" fo:text-indent="0.1972in"/>
    </style:style>
    <style:style style:name="T810" style:parent-style-name="Основнойшрифтабзаца" style:family="text">
      <style:text-properties style:font-name="Times New Roman" style:font-name-complex="Times New Roman" fo:color="#000000"/>
    </style:style>
    <style:style style:name="T811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812" style:parent-style-name="Основнойшрифтабзаца" style:family="text">
      <style:text-properties style:font-name="Times New Roman" style:font-name-complex="Times New Roman" fo:color="#000000"/>
    </style:style>
    <style:style style:name="T813" style:parent-style-name="Основнойшрифтабзаца" style:family="text">
      <style:text-properties style:font-name="Times New Roman" style:font-name-complex="Times New Roman"/>
    </style:style>
    <style:style style:name="P814" style:parent-style-name="Обычный" style:family="paragraph">
      <style:paragraph-properties fo:text-align="justify" fo:text-indent="0.1972in"/>
      <style:text-properties style:font-name="Times New Roman" style:font-name-complex="Times New Roman"/>
    </style:style>
    <style:style style:name="P815" style:parent-style-name="Обычный" style:family="paragraph">
      <style:paragraph-properties fo:text-align="justify" fo:text-indent="0.1972in"/>
      <style:text-properties style:font-name="Times New Roman" style:font-name-complex="Times New Roman"/>
    </style:style>
    <style:style style:name="P816" style:parent-style-name="Обычный" style:family="paragraph">
      <style:paragraph-properties fo:text-align="justify" fo:text-indent="0.1972in"/>
    </style:style>
    <style:style style:name="T8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18" style:parent-style-name="Основнойшрифтабзаца" style:family="text">
      <style:text-properties style:font-name="Times New Roman" style:font-name-complex="Times New Roman" fo:color="#000000"/>
    </style:style>
    <style:style style:name="P819" style:parent-style-name="Обычный" style:family="paragraph">
      <style:paragraph-properties fo:text-align="justify" fo:text-indent="0.1972in"/>
    </style:style>
    <style:style style:name="T8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21" style:parent-style-name="Основнойшрифтабзаца" style:family="text">
      <style:text-properties style:font-name="Times New Roman" style:font-name-complex="Times New Roman" fo:color="#000000"/>
    </style:style>
    <style:style style:name="P822" style:parent-style-name="Обычный" style:family="paragraph">
      <style:paragraph-properties fo:text-align="justify" fo:text-indent="0.1972in"/>
    </style:style>
    <style:style style:name="T8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25" style:parent-style-name="Основнойшрифтабзаца" style:family="text">
      <style:text-properties style:font-name="Times New Roman" style:font-name-complex="Times New Roman" fo:color="#000000"/>
    </style:style>
    <style:style style:name="P826" style:parent-style-name="Обычный" style:family="paragraph">
      <style:paragraph-properties fo:text-align="justify" fo:text-indent="0.1972in"/>
    </style:style>
    <style:style style:name="P827" style:parent-style-name="Обычный" style:family="paragraph">
      <style:paragraph-properties fo:text-align="justify" fo:text-indent="0.1972in"/>
    </style:style>
    <style:style style:name="T828" style:parent-style-name="Основнойшрифтабзаца" style:family="text">
      <style:text-properties style:font-name="Times New Roman" style:font-name-complex="Times New Roman" fo:color="#000000"/>
    </style:style>
    <style:style style:name="P829" style:parent-style-name="Обычный" style:family="paragraph">
      <style:paragraph-properties fo:text-align="justify" fo:text-indent="0.1972in"/>
    </style:style>
    <style:style style:name="T830" style:parent-style-name="Основнойшрифтабзаца" style:family="text">
      <style:text-properties style:font-name="Times New Roman" style:font-name-complex="Times New Roman" fo:color="#000000"/>
    </style:style>
    <style:style style:name="T831" style:parent-style-name="Основнойшрифтабзаца" style:family="text">
      <style:text-properties style:font-name="Times New Roman" style:font-name-complex="Times New Roman" fo:color="#000000"/>
    </style:style>
    <style:style style:name="P832" style:parent-style-name="Обычный" style:family="paragraph">
      <style:paragraph-properties fo:text-align="justify" fo:text-indent="0.1972in"/>
      <style:text-properties style:font-name="Times New Roman" style:font-name-complex="Times New Roman" fo:color="#000000"/>
    </style:style>
    <style:style style:name="P833" style:parent-style-name="Обычный" style:family="paragraph">
      <style:paragraph-properties fo:text-align="justify" fo:text-indent="0.1972in"/>
    </style:style>
    <style:style style:name="P834" style:parent-style-name="Обычный" style:family="paragraph">
      <style:paragraph-properties style:text-autospace="none" fo:text-align="justify" fo:text-indent="0.1972in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39" style:parent-style-name="Основнойшрифтабзаца" style:family="text">
      <style:text-properties style:font-name="Times New Roman" style:font-name-complex="Times New Roman"/>
    </style:style>
    <style:style style:name="T840" style:parent-style-name="Основнойшрифтабзаца" style:family="text">
      <style:text-properties style:font-name="Times New Roman" style:font-name-complex="Times New Roman"/>
    </style:style>
    <style:style style:name="T841" style:parent-style-name="Основнойшрифтабзаца" style:family="text">
      <style:text-properties style:font-name="Times New Roman" style:font-name-complex="Times New Roman"/>
    </style:style>
    <style:style style:name="P842" style:parent-style-name="Обычный" style:family="paragraph">
      <style:paragraph-properties fo:text-align="justify" fo:margin-top="0.0194in" fo:margin-bottom="0.0194in" fo:text-indent="0.1972in"/>
      <style:text-properties style:font-name="Times New Roman" style:font-name-complex="Times New Roman"/>
    </style:style>
    <style:style style:name="P843" style:parent-style-name="Обычный" style:family="paragraph">
      <style:paragraph-properties style:text-autospace="none" fo:text-align="justify" fo:text-indent="0.1972in"/>
      <style:text-properties style:font-name="Times New Roman" style:font-name-asian="Times New Roman" style:font-name-complex="Times New Roman"/>
    </style:style>
    <style:style style:name="P844" style:parent-style-name="Обычный" style:family="paragraph">
      <style:paragraph-properties style:text-autospace="none" fo:text-align="justify" fo:text-indent="0.1972in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46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ОПИСАНИЕ ОБЪЕКТА ЗАКУПКИ</text:p>
      <text:p text:style-name="P2"><text:span text:style-name="T3">Поставка</text:span><text:span text:style-name="T4"><text:s/>кресел-колясок с ручным приводом комнатных, прогулочных для социального обеспечения в 202</text:span><text:span text:style-name="T5">5</text:span><text:span text:style-name="T6"><text:s/>году</text:span></text:p>
      <text:p text:style-name="P7"/>
      <text:p text:style-name="P8"><text:span text:style-name="T9">Предмет:<text:s/></text:span><text:span text:style-name="T10">кресла-коляски с ручным приводом комнатные,<text:s/></text:span><text:span text:style-name="T11">прогулочные для социального обеспечения в 202</text:span><text:span text:style-name="T12">5</text:span><text:span text:style-name="T13"><text:s/>году.</text:span></text:p>
      <text:p text:style-name="P14"><text:span text:style-name="T15">Место поставки товара</text:span><text:span text:style-name="T16">: г. Астрахань и Астраханская область (доставить товар до Получателя или осуществить передачу Товара Получателю через пункт выдачи Товара). В случае выбора Получателем способа получе</text:span><text:span text:style-name="T17">ния Товара через пункт выдачи Товара: обеспечить передачу Товара Получателям в стационарных пунктах выдачи, организованных в соответствии с приказом Министерства труда и социальной защиты Российской Федерации от 30.07.2015 №527н "Об утверждении Порядка обе</text:span><text:span text:style-name="T18">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", в том числе с привлечением соисполнителей; установить график работы пункто</text:span><text:span text:style-name="T19">в выдачи Товара, включая работу в один из выходных дней. Пункты выдачи Товара и склад Поставщика должны быть оснащены видеокамерами).</text:span></text:p>
      <text:p text:style-name="P20"><text:span text:style-name="T21">Описание:</text:span><text:span text:style-name="T22"><text:s/></text:span><text:span text:style-name="T23">«Поставка к</text:span><text:span text:style-name="T24">ресел-колясок с ручным приводом комнатных, прогулочных для социального обеспечения в 202</text:span><text:span text:style-name="T25">5</text:span><text:span text:style-name="T26"><text:s/>году</text:span><text:span text:style-name="T27">».</text:span></text:p>
      <text:p text:style-name="P28"/>
      <text:p text:style-name="P29"><text:span text:style-name="T30">Опи</text:span><text:span text:style-name="T31">сание объекта закупки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Номер вида ТСР, наименование ТСР в соответствии с Классификацией № 86н от 13.02.2018 г./ код КТРУ<text:s/></text:p>
          </table:table-cell>
          <table:table-cell table:style-name="TableCell41">
            <text:p text:style-name="P42">Наименование характеристики</text:p>
          </table:table-cell>
          <table:table-cell table:style-name="TableCell43">
            <text:p text:style-name="P44">Значение характеристики</text:p>
          </table:table-cell>
          <table:table-cell table:style-name="TableCell45">
            <text:p text:style-name="P46">Единица измерения</text:p>
          </table:table-cell>
          <table:table-cell table:style-name="TableCell47">
            <text:p text:style-name="P48">Инструкция по заполнению характеристики в заявке</text:p>
          </table:table-cell>
        </table:table-row>
        <table:table-row table:style-name="TableRow49">
          <table:table-cell table:style-name="TableCell50" table:number-rows-spanned="44">
            <text:p text:style-name="P51"/>
            <text:p text:style-name="P52"><text:span text:style-name="T53">Кресло-коляска</text:span><text:span text:style-name="T54"><text:s/>с ручным приводом комнатная (для инвалидов и детей-инвалидов) (ОКПД2 30.92.20.000, КТРУ 30.92.20.000-00000041- Кресло-коляска механическая)</text:span></text:p>
            <text:p text:style-name="P55"><text:s/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Кресло-коляска с ручным приводом прогулочная (для инвалидов и детей-инвалидов) (ОКПД2 30.92.20.000, КТРУ 30.92.20.000-00000041- Кресло-коляска механическая)<text:s/></text:p>
            <text:p text:style-name="P172"/>
            <text:p text:style-name="P173"/>
          </table:table-cell>
          <table:table-cell table:style-name="TableCell174" table:number-columns-spanned="4">
            <text:p text:style-name="P175"><text:span text:style-name="T176">Характеристики в соответствии с КТРУ</text:span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Конструкция</text:p>
          </table:table-cell>
          <table:table-cell table:style-name="TableCell181">
            <text:p text:style-name="P182">Складная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Значение характеристики не может<text:s/>изменяться участником закупки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Максимальная ширина сиденья</text:p>
            <text:p text:style-name="P191"/>
          </table:table-cell>
          <table:table-cell table:style-name="TableCell192">
            <text:p text:style-name="P193"><text:span text:style-name="T194">≥ 39  и  ≤ 45.5</text:span></text:p>
          </table:table-cell>
          <table:table-cell table:style-name="TableCell195">
            <text:p text:style-name="P196">См</text:p>
          </table:table-cell>
          <table:table-cell table:style-name="TableCell197">
            <text:p text:style-name="P198">Значение характеристики не может изменяться участником закупки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Максимальный вес пациента</text:p>
            <text:p text:style-name="P203"/>
          </table:table-cell>
          <table:table-cell table:style-name="TableCell204">
            <text:p text:style-name="P205">≥ 100  и  ≤ 135</text:p>
            <text:p text:style-name="P206"/>
          </table:table-cell>
          <table:table-cell table:style-name="TableCell207">
            <text:p text:style-name="P208">Кг</text:p>
          </table:table-cell>
          <table:table-cell table:style-name="TableCell209">
            <text:p text:style-name="P210">Значение характеристики не может изменяться участником закупки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Назначение</text:span></text:p>
          </table:table-cell>
          <table:table-cell table:style-name="TableCell216">
            <text:p text:style-name="P217"><text:span text:style-name="T218">Комнатная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Значение характеристики не может изменяться участником закупки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Откидная спинка</text:span></text:p>
          </table:table-cell>
          <table:table-cell table:style-name="TableCell228">
            <text:p text:style-name="P229">Нет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Значение характеристики не может изменяться участником закупки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Регулировка угла наклона подножки</text:span></text:p>
          </table:table-cell>
          <table:table-cell table:style-name="TableCell239">
            <text:p text:style-name="P240">Нет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Значение характеристики не может<text:s/>изменяться участником закупки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Наличие подголовника</text:p>
          </table:table-cell>
          <table:table-cell table:style-name="TableCell249">
            <text:p text:style-name="P250">Нет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Значение характеристики не может изменяться участником закупки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Рычажный привод</text:span></text:p>
          </table:table-cell>
          <table:table-cell table:style-name="TableCell260">
            <text:p text:style-name="P261">Нет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Значение характеристики не<text:s/><text:soft-page-break/>может изменяться участником закупки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Тип управления</text:p>
          </table:table-cell>
          <table:table-cell table:style-name="TableCell270">
            <text:p text:style-name="P271">Пациентом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Значение<text:s/>характеристики не может изменяться участником закупки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Фиксация туловища</text:p>
          </table:table-cell>
          <table:table-cell table:style-name="TableCell280">
            <text:p text:style-name="P281">Да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Значение характеристики не может изменяться участником закупки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pan text:style-name="T290">Дополнительные характеристики</text:span><text:span text:style-name="T291">*</text:span>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Глубина сиденья</text:p>
          </table:table-cell>
          <table:table-cell table:style-name="TableCell296">
            <text:p text:style-name="P297"><text:span text:style-name="T298">≥ 40<text:s/></text:span></text:p>
          </table:table-cell>
          <table:table-cell table:style-name="TableCell299">
            <text:p text:style-name="P300">См</text:p>
          </table:table-cell>
          <table:table-cell table:style-name="TableCell301">
            <text:p text:style-name="P302">Участник закупки указывает в заявке конкретное<text:s/>значение характеристики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Спинка<text:s/></text:p>
          </table:table-cell>
          <table:table-cell table:style-name="TableCell307">
            <text:p text:style-name="P308"><text:span text:style-name="T309">жесткая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Значение характеристики не может изменяться участником закупки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сиденье</text:span></text:p>
          </table:table-cell>
          <table:table-cell table:style-name="TableCell320">
            <text:p text:style-name="P321"><text:s/>жесткое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Значение характеристики не может изменяться участником закупки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Подлокотники<text:s/></text:span></text:p>
          </table:table-cell>
          <table:table-cell table:style-name="TableCell332">
            <text:p text:style-name="P333"><text:span text:style-name="T334">Съемные и откидные с фиксацией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Значение<text:s/></text:span><text:span text:style-name="T340">характеристики не может изменяться участником закупки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Подножки<text:s/></text:p>
          </table:table-cell>
          <table:table-cell table:style-name="TableCell345">
            <text:p text:style-name="P346"><text:span text:style-name="T347">Съемные, откидные, р</text:span><text:span text:style-name="T348">е</text:span><text:span text:style-name="T349">гулируемые по длине голени</text:span><text:span text:style-name="T350"><text:s/>от 41 см +/- 1</text:span></text:p>
            <text:p text:style-name="P351"><text:span text:style-name="T352">см до 51 см +/- 1 см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Участник закупки указывает в заявке конкретное значение характеристики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приспособления<text:s/></text:p>
          </table:table-cell>
          <table:table-cell table:style-name="TableCell361">
            <text:p text:style-name="P362">Ремни упоры для<text:s/>икроножных мышц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Значение характеристики не может изменяться участником закупки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Регулировка колес</text:span></text:p>
          </table:table-cell>
          <table:table-cell table:style-name="TableCell373">
            <text:p text:style-name="P374">-передние колеса оснащены цельнолитными шинами;</text:p>
            <text:p text:style-name="P375">-вилка переднего колеса быстросъемная, без применения инструментов;</text:p>
            <text:p text:style-name="P376"><text:span text:style-name="T377">- задние колеса быстросъемные, оснащены<text:s/></text:span><text:span text:style-name="T378">цельнолитными шинами;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Значение характеристики не может изменяться участником закупки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Тормоза</text:span></text:p>
          </table:table-cell>
          <table:table-cell table:style-name="TableCell389">
            <text:p text:style-name="P390">- наличие рычагов стояночного тормоза;</text:p>
            <text:p text:style-name="P391">- наличие антиопрокидывателя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Значение характеристики не может изменяться участником закупки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Вес кресла-коляски без<text:s/></text:span><text:span text:style-name="T402">дополнительного оснащения <text:s/></text:span></text:p>
          </table:table-cell>
          <table:table-cell table:style-name="TableCell403">
            <text:p text:style-name="P404"><text:span text:style-name="T405">≤ 21</text:span></text:p>
          </table:table-cell>
          <table:table-cell table:style-name="TableCell406">
            <text:p text:style-name="P407">Кг</text:p>
          </table:table-cell>
          <table:table-cell table:style-name="TableCell408">
            <text:p text:style-name="P409"><text:span text:style-name="T410">Участник закупки указывает в заявке конкретное значение характеристики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Описание</text:p>
          </table:table-cell>
          <table:table-cell table:style-name="TableCell415">
            <text:p text:style-name="P416">Кресло-коляска с ручным приводом предназначена для передвижения лиц с ограниченными двигательными возможностями как самостоятельно, так и<text:s/>с посторонней помощью в<text:s/><text:soft-page-break/>условиях помещения. Рама коляски изготовлена из стальных тонкостенных <text:s/>труб и имеет складную конструкцию без применения инструментов.<text:s/></text:p>
            <text:p text:style-name="P417">Маркировка кресла-коляски содержит:</text:p>
            <text:p text:style-name="P418">- наименование производителя;<text:s/></text:p>
            <text:p text:style-name="P419">- адрес производителя;<text:s/></text:p>
            <text:p text:style-name="P420">-<text:s/>обозначение типа (модели) кресла-коляски (в зависимости от модификации);</text:p>
            <text:p text:style-name="P421">- дату выпуска (месяц, год);</text:p>
            <text:p text:style-name="P422">- артикул модификации кресла-коляски;</text:p>
            <text:p text:style-name="P423">- серийный номер;</text:p>
            <text:p text:style-name="P424">- рекомендуемую максимальную массу пользователя.</text:p>
            <text:p text:style-name="P425">В комплект поставки входит:</text:p>
            <text:p text:style-name="P426">- набор инструментов;</text:p>
            <text:p text:style-name="P427">-инструкция для пользователя (на русском языке);</text:p>
            <text:p text:style-name="P428">- гарантийный талон (с отметкой о произведенной проверке контроля качества).</text:p>
            <text:p text:style-name="P429"><text:span text:style-name="T430">Кресло-коляска должна соответствовать треб</text:span><text:span text:style-name="T431">о</text:span><text:span text:style-name="T432">ваниям</text:span></text:p>
            <text:p text:style-name="P433"><text:span text:style-name="T434">государственных ста</text:span><text:span text:style-name="T435">н</text:span><text:span text:style-name="T436">дартов ГОСТ Р 50444-2020, ГОСТ Р</text:span></text:p>
            <text:p text:style-name="P437"><text:span text:style-name="T438">ИСО 7176-8-2015, ГОСТ Р 51</text:span><text:span text:style-name="T439">083-2021, ГОСТ Р ИСО 7176-16-2015.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Значение характеристики не может изменяться участником закупки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4">
            <text:p text:style-name="P448"><text:span text:style-name="T449">Характеристики в соответствии с КТРУ</text:span></text:p>
          </table:table-cell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Конструкция</text:p>
          </table:table-cell>
          <table:table-cell table:style-name="TableCell454">
            <text:p text:style-name="P455">Складная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Значение характеристики не может изменяться участником закупки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Максимальная ширина сиденья</text:p>
            <text:p text:style-name="P464"><text:s/></text:p>
          </table:table-cell>
          <table:table-cell table:style-name="TableCell465">
            <text:p text:style-name="P466"><text:span text:style-name="T467">≥ 39  и  ≤ 45.5</text:span></text:p>
          </table:table-cell>
          <table:table-cell table:style-name="TableCell468">
            <text:p text:style-name="P469">См</text:p>
          </table:table-cell>
          <table:table-cell table:style-name="TableCell470">
            <text:p text:style-name="P471">Значение характеристики не может изменяться участником закупки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Максимальный вес пациента</text:span><text:span text:style-name="T477"><text:s/></text:span></text:p>
            <text:p text:style-name="P478"/>
          </table:table-cell>
          <table:table-cell table:style-name="TableCell479">
            <text:p text:style-name="P480"><text:span text:style-name="T481">≥ 100  и  ≤ 135</text:span></text:p>
          </table:table-cell>
          <table:table-cell table:style-name="TableCell482">
            <text:p text:style-name="P483">Кг</text:p>
          </table:table-cell>
          <table:table-cell table:style-name="TableCell484">
            <text:p text:style-name="P485">Значение характеристики не может изменяться участником закупки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Назначение</text:span></text:p>
          </table:table-cell>
          <table:table-cell table:style-name="TableCell491">
            <text:p text:style-name="P492"><text:span text:style-name="T493">Прогулочная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Значение характеристики не может<text:s/>изменяться участником закупки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Откидная спинка</text:span></text:p>
          </table:table-cell>
          <table:table-cell table:style-name="TableCell503">
            <text:p text:style-name="P504">Нет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Значение характеристики не может изменяться участником закупки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Регулировка угла наклона подножки</text:span></text:p>
          </table:table-cell>
          <table:table-cell table:style-name="TableCell514">
            <text:p text:style-name="P515">Нет<text:s/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Значение характеристики не может изменяться участником закупки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Наличие подголовника</text:p>
          </table:table-cell>
          <table:table-cell table:style-name="TableCell524">
            <text:p text:style-name="P525">Нет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Значение характеристики не может изменяться участником закупки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Рычажный привод</text:span></text:p>
          </table:table-cell>
          <table:table-cell table:style-name="TableCell535">
            <text:p text:style-name="P536">Нет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Значение характеристики не может изменяться участником закупки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Тип управления</text:p>
          </table:table-cell>
          <table:table-cell table:style-name="TableCell545">
            <text:p text:style-name="P546">Пациентом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Значение характеристики не может изменяться участником закупки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Фиксация<text:s/>туловища</text:p>
          </table:table-cell>
          <table:table-cell table:style-name="TableCell555">
            <text:p text:style-name="P556">Да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Значение характеристики не может изменяться участником закупки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4">
            <text:p text:style-name="P564"><text:span text:style-name="T565">Дополнительные характеристики</text:span><text:span text:style-name="T566">*</text:span></text:p>
          </table:table-cell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Глубина сиденья</text:p>
          </table:table-cell>
          <table:table-cell table:style-name="TableCell571">
            <text:p text:style-name="P572"><text:span text:style-name="T573">≥ 40<text:s/></text:span></text:p>
          </table:table-cell>
          <table:table-cell table:style-name="TableCell574">
            <text:p text:style-name="P575">См</text:p>
          </table:table-cell>
          <table:table-cell table:style-name="TableCell576">
            <text:p text:style-name="P577">Участник закупки указывает в заявке конкретное значение характеристики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Спинка<text:s/></text:p>
          </table:table-cell>
          <table:table-cell table:style-name="TableCell582">
            <text:p text:style-name="P583"><text:span text:style-name="T584">жесткая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Значение характеристики не<text:s/></text:span><text:span text:style-name="T590">может изменяться участником закупки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сиденье</text:span></text:p>
          </table:table-cell>
          <table:table-cell table:style-name="TableCell596">
            <text:p text:style-name="P597"><text:s/>жесткое<text:s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Значение характеристики не может изменяться участником закупки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Подлокотники<text:s/></text:span></text:p>
          </table:table-cell>
          <table:table-cell table:style-name="TableCell608">
            <text:p text:style-name="P609"><text:span text:style-name="T610">Съемные и откидные с фиксацией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Значение характеристики не может изменяться участником закупки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Подножки<text:s/></text:p>
          </table:table-cell>
          <table:table-cell table:style-name="TableCell620">
            <text:p text:style-name="P621"><text:span text:style-name="T622">Съемные,<text:s/></text:span><text:span text:style-name="T623">откидные, р</text:span><text:span text:style-name="T624">е</text:span><text:span text:style-name="T625">гулируемые по длине голени</text:span><text:span text:style-name="T626"><text:s/>от 41 см +/- 1</text:span></text:p>
            <text:p text:style-name="P627"><text:span text:style-name="T628">см до 51 см +/- 1 см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Участник закупки указывает в заявке конкретное значение характеристики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приспособления<text:s/></text:p>
          </table:table-cell>
          <table:table-cell table:style-name="TableCell637">
            <text:p text:style-name="P638">Ремни упоры для икроножных мышц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Значение характеристики не может изменяться участником<text:s/></text:span><text:span text:style-name="T644">закупки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Регулировка колес</text:span></text:p>
          </table:table-cell>
          <table:table-cell table:style-name="TableCell650">
            <text:p text:style-name="P651">-передние колеса оснащены цельнолитными шинами;</text:p>
            <text:p text:style-name="P652">-вилка переднего колеса быстросъемная, без применения инструментов;</text:p>
            <text:p text:style-name="P653"><text:span text:style-name="T654">- задние колеса быстросъемные.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Значение характеристики не может изменяться участником закупки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Тормоза</text:span></text:p>
          </table:table-cell>
          <table:table-cell table:style-name="TableCell665">
            <text:p text:style-name="P666">-<text:s/>наличие рычагов стояночного тормоза;</text:p>
            <text:p text:style-name="P667">- наличие антиопрокидывателя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Значение характеристики не может изменяться участником закупки</text:span>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Вес кресла-коляски без дополнительного оснащения <text:s/></text:span></text:p>
          </table:table-cell>
          <table:table-cell table:style-name="TableCell678">
            <text:p text:style-name="P679"><text:span text:style-name="T680">≤ 21</text:span></text:p>
          </table:table-cell>
          <table:table-cell table:style-name="TableCell681">
            <text:p text:style-name="P682">Кг.</text:p>
          </table:table-cell>
          <table:table-cell table:style-name="TableCell683">
            <text:p text:style-name="P684"><text:span text:style-name="T685">Участник закупки указывает в заявке конкретное значение<text:s/></text:span><text:span text:style-name="T686">характеристики</text:span>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Описание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</table:table-cell>
          <table:table-cell table:style-name="TableCell725">
            <text:p text:style-name="P726">Кресло-коляска с<text:s/><text:soft-page-break/>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помещения и улицы. Рама<text:s/>коляски изготовлена из стальных тонкостенных <text:s/>труб и имеет складную конструкцию без применения инструментов.<text:s/></text:p>
            <text:p text:style-name="P727">Маркировка кресла-коляски содержит:</text:p>
            <text:p text:style-name="P728">- наименование производителя;<text:s/></text:p>
            <text:p text:style-name="P729">- адрес производителя;<text:s/></text:p>
            <text:p text:style-name="P730">- обозначение типа (модели) кресла-коляски (в зависимости от модификации);</text:p>
            <text:p text:style-name="P731">- дату выпуска (месяц, год);</text:p>
            <text:p text:style-name="P732">- артикул модификации кресла-коляски;</text:p>
            <text:p text:style-name="P733">- серийный номер;</text:p>
            <text:p text:style-name="P734">- рекомендуемую максимальную массу пользователя.</text:p>
            <text:p text:style-name="P735">В комплект поставки входит:</text:p>
            <text:p text:style-name="P736">- набор инструментов;</text:p>
            <text:p text:style-name="P737">-инструкция для пользователя (на русском языке);</text:p>
            <text:p text:style-name="P738">- гарантийный талон (с отметкой о произведенной проверке контроля качества).</text:p>
            <text:p text:style-name="P739"><text:span text:style-name="T740">Кресло-коляска должна соответствовать треб</text:span><text:span text:style-name="T741">о</text:span><text:span text:style-name="T742">ваниям</text:span></text:p>
            <text:p text:style-name="P743"><text:span text:style-name="T744">государственных ста</text:span><text:span text:style-name="T745">н</text:span><text:span text:style-name="T746">дартов ГОСТ Р 50444-2020, ГОСТ Р</text:span></text:p>
            <text:p text:style-name="P747">ИСО 7176-8-2015, ГОСТ Р 51083-2021, ГОСТ Р ИСО</text:p>
            <text:p text:style-name="P748">7176-16-2015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Значение<text:s/></text:span><text:soft-page-break/><text:span text:style-name="T754">характер</text:span><text:span text:style-name="T755">истики не может изменяться участником закупки</text:span></text:p>
          </table:table-cell>
        </table:table-row>
      </table:table>
      <text:p text:style-name="P756"/>
      <text:p text:style-name="P757"><text:span text:style-name="T758">* Дополнительные характеристики<text:s/></text:span><text:span text:style-name="T759">при описании товара установлены в соответствии с потребностью Получателя технического средства реабилитации и программой реабилитации</text:span></text:p>
      <text:p text:style-name="P760"/>
      <text:p text:style-name="P761"><text:span text:style-name="T762">Требования к качеству поставки:</text:span><text:span text:style-name="T763"><text:s/>П</text:span><text:span text:style-name="T764">оставщик</text:span><text:span text:style-name="T765"><text:s/>гарантирует, что Товар является новым, не будет иметь дефектов, связанных с разработкой, материалами или качеством изготовления, либо проявляющихся в результате действия или упущения поставщика при нормальном использовании в обычных условиях.</text:span></text:p>
      <text:p text:style-name="P766"/>
      <text:p text:style-name="P767"><text:span text:style-name="T768">Требования<text:s/></text:span><text:span text:style-name="T769">к безопасности товара:<text:s/></text:span><text:span text:style-name="T770">регистрационное удостоверение.</text:span></text:p>
      <text:p text:style-name="P771"/>
      <text:p text:style-name="P772"><text:span text:style-name="T773">Документы, на соответствие которым производится обязательное подтверждение соответствия</text:span><text:span text:style-name="T774">:</text:span></text:p>
      <text:p text:style-name="P775"><text:span text:style-name="T776"><text:s/>ГОСТ<text:s/></text:span><text:span text:style-name="T777">ISO</text:span><text:span text:style-name="T778"><text:s/>10993-1-2021 -<text:s/></text:span><text:span text:style-name="T779">Изделия медицинские. Оценка биологического действия медицинских изделий. Часть 1. Оценк</text:span><text:span text:style-name="T780">а и исследования;</text:span></text:p>
      <text:p text:style-name="P781"><text:span text:style-name="T782"><text:s/>ГОСТ<text:s/></text:span><text:span text:style-name="T783">ISO</text:span><text:span text:style-name="T784"><text:s/>10993-5-2023 -<text:s/></text:span><text:span text:style-name="T785">Изделия медицинские. Оценка биологического действия медицинских изделий. Часть 5. Исследования на цитотоксичность: методы in vitro;</text:span></text:p>
      <text:p text:style-name="P786"><text:span text:style-name="T787"><text:s/>ГОСТ<text:s/></text:span><text:span text:style-name="T788">ISO</text:span><text:span text:style-name="T789"><text:s/>10993-10-2023 - Изделия медицинские. Оценка биологического действия мед</text:span><text:span text:style-name="T790">ицинских изделий. Часть 10. Исследования раздражающего и сенсибилизирующего действия;</text:span></text:p>
      <text:p text:style-name="P791">ГОСТ Р 52770-2023 - Изделия медицинские. Система оценки биологического действия. Общие требования безопасности;</text:p>
      <text:p text:style-name="P792"><text:span text:style-name="T793">ГОСТ Р 51632-2021 - Технические средства реабилитации<text:s/></text:span><text:span text:style-name="T794">людей с ограничениями жизнедеятельности. Общие технические требования и методы испытаний.</text:span></text:p>
      <text:p text:style-name="P795"><text:span text:style-name="T796">Документы по стандартизации применимые к данному ТСР:</text:span></text:p>
      <text:p text:style-name="P797"><text:s/>ГОСТ Р 51632-2021 - Технические средства реабилитации людей с ограничениями жизнедеятельности. Общие технические требования и методы испытаний.</text:p>
      <text:p text:style-name="P798"><text:span text:style-name="T799">ГОСТ<text:s/></text:span><text:span text:style-name="T800">ISO</text:span><text:span text:style-name="T801"><text:s/>10993-1-2021 -<text:s/></text:span><text:span text:style-name="T802">Изделия медицинские. Оценка биологического действия медицинских изделий. Часть 1. Оценка и исследования;</text:span></text:p>
      <text:p text:style-name="P803"><text:span text:style-name="T804">ГОСТ<text:s/></text:span><text:span text:style-name="T805">ISO</text:span><text:span text:style-name="T806"><text:s/>10993-5-2023 -<text:s/></text:span><text:span text:style-name="T807">Изделия медицинские. Оценка биологического действия медицинских издели</text:span><text:span text:style-name="T808">й. Часть 5. Исследования на цитотоксичность: методы in vitro;</text:span></text:p>
      <text:p text:style-name="P809"><text:span text:style-name="T810">ГОСТ<text:s/></text:span><text:span text:style-name="T811">ISO</text:span><text:span text:style-name="T812"><text:s/>10993-10-2023 -<text:s/></text:span><text:span text:style-name="T813">Изделия медицинские. Оценка биологического действия медицинских изделий. Часть 10. Исследования раздражающего и сенсибилизирующего действия;</text:span></text:p>
      <text:p text:style-name="P814">ГОСТ Р 52770-2023 - Изделия<text:s/>медицинские. Система оценки биологического действия. Общие требования безопасности;</text:p>
      <text:p text:style-name="P815"/>
      <text:p text:style-name="P816"><text:span text:style-name="T817">Требования к гарантии производителя:<text:s/></text:span><text:span text:style-name="T818">12 месяцев.<text:s/></text:span></text:p>
      <text:p text:style-name="P819"><text:span text:style-name="T820">Требования к гарантийному обслуживанию:<text:s/></text:span><text:span text:style-name="T821">не должен превышать 20 рабочих дней со дня обращения.</text:span></text:p>
      <text:p text:style-name="P822"><text:span text:style-name="T823">Срок, на который предоставл</text:span><text:span text:style-name="T824">яется гарантия качества:<text:s/></text:span><text:span text:style-name="T825">12 месяцев.<text:s/></text:span></text:p>
      <text:p text:style-name="P826"/>
      <text:p text:style-name="P827"><text:span text:style-name="T828">Обязательно наличие гарантийных талонов, дающих право на бесплатный ремонт Товара во время гарантийного срока пользования.</text:span></text:p>
      <text:p text:style-name="P829"><text:span text:style-name="T830">Обязательно указание адресов специализированных мастерских, в которые следует обращаться для г</text:span><text:span text:style-name="T831">арантийного ремонта Товара или устранения неисправностей.</text:span></text:p>
      <text:p text:style-name="P832">Обеспечение возможности ремонта и технического обслуживания, устранения недостатков при обеспечении инвалидов техническими средствами реабилитации осуществляется в соответствии с Федеральным законом<text:s/>от 07.02.1992 №2300-1 «О защите прав потребителей».</text:p>
      <text:p text:style-name="P833"/>
      <text:p text:style-name="P834"><text:span text:style-name="T835">Эргономика кресел-колясок должна обеспечивать удобное размещение в ней пользователя и свободу движений последнего при перемещениях. Конструкция кресел-колясок должна обеспечивать комфортное положение по</text:span><text:span text:style-name="T836">льзователя, в положении сидя, обеспечивающая длительное пребывание в сидячем положении без утомления и последующих повреждений. Кресла-коляски должны соответствовать требованиям государственных стандартов, технических условий. Кресла-коляски должны отвечат</text:span><text:span text:style-name="T837">ь требованиям безопасности для пользователя и сопровождающего лица, а также для окружающих предметов при эксплуатации и техническом обслуживании. Кресла-коляски должны быть оборудованы системой торможения, обеспечивающей удержание кресла-коляски с пользова</text:span><text:span text:style-name="T838">телем в неподвижном состоянии.</text:span><text:span text:style-name="T839"><text:s/>Материалы, применяемые для изготовления кресел-колясок, не должны содержать ядовитых (токсичных) компонентов, а также воздействовать на цвет поверхности (пола, одежды, кожи пользователя), с которой контактируют те или иные де</text:span><text:span text:style-name="T840">тали кресла-коляски при его нормальной эксплуатации<text:s/></text:span><text:soft-page-break/><text:span text:style-name="T841">(ГОСТ Р 51083-2021 «Кресла-коляски Общие технические условия»).</text:span></text:p>
      <text:p text:style-name="P842">Металлические части кресла-коляски должны быть изготовлены из коррозионностойких материалов или иметь защитные или защитно-декоративные покрытия.</text:p>
      <text:p text:style-name="P843">Кресла-коляски должны иметь установленный производителем срок службы, который со дня подписания Акта приема-передачи товара пользователем имеет величину, не менее срока пользования, утвержденного приказом Министерства труда и социальной защиты Российской Федерации от 05 марта 2021 г. №107н «Об утверждении сроков пользования техническими средствами реабилитации, протезами и протезно-ортопедическими изделиями». Получатель имеет право выбора одного из способов получения Товара: по месту жительства Получателя или в пунктах выдачи.</text:p>
      <text:p text:style-name="P844"><text:span text:style-name="T845">Выборочная проверка поставляемого Товара осуществляется Заказчиком до поставки Товара Получателям в течение 5 рабочих дней с даты получения от Поставщика информации о</text:span><text:span text:style-name="T846"><text:s/>поступлении Товара в субъект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 style:line-height-at-least="0.0694in"/>
      <style:text-properties style:font-name-complex="Mangal" style:language-asian="hi" style:country-asian="IN" style:language-complex="hi" style:country-complex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Symbol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Symbol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2" style:display-name="Основной шрифт абзаца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Основнойшрифтабзаца">
      <style:text-properties style:font-name-complex="Mangal" style:letter-kerning="true" style:language-asian="hi" style:country-asian="IN" style:language-complex="hi" style:country-complex="I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yout" style:display-name="layout" style:family="text"/>
    <style:style style:name="Absatz-Standardschriftart" style:display-name="Absatz-Standardschriftart" style:family="text"/>
    <style:style style:name="НазваниеЗнак" style:display-name="Название Знак" style:family="text" style:parent-style-name="Основнойшрифтабзаца">
      <style:text-properties style:font-name-asian="MS Mincho" fo:font-size="14pt" style:font-size-asian="14pt" style:font-size-complex="14pt"/>
    </style:style>
    <style:style style:name="ПодзаголовокЗнак" style:display-name="Подзаголовок Знак" style:family="text" style:parent-style-name="Основнойшрифтабзаца">
      <style:text-properties style:font-name-asian="Arial Unicode MS" fo:font-size="14pt" style:font-size-asian="14pt" style:font-size-complex="14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БезинтервалаЗнак" style:display-name="Без интервала Знак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complex="Mangal" style:language-asian="hi" style:country-asian="IN" style:language-complex="hi" style:country-complex="IN" fo:hyphenate="tru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language-asian="hi" style:country-asian="IN" style:language-complex="hi" style:country-complex="IN"/>
    </style:style>
    <style:style style:name="section__info" style:display-name="section__info" style:family="text"/>
    <style:style style:name="Обычный1" style:display-name="Обычный1" style:family="paragraph">
      <style:paragraph-properties style:line-height-at-least="0.0694in"/>
      <style:text-properties style:font-name-asian="Arial Unicode MS" fo:font-size="10.5pt" style:font-size-asian="10.5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line-height-at-least="0.0694in"/>
      <style:text-properties style:font-name-asian="Arial Unicode MS" fo:font-size="10.5pt" style:font-size-asian="10.5pt" style:language-asian="ar" style:country-asian="SA" fo:hyphenate="false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Основнойтекст2" style:display-name="Основной  текст 2" style:family="paragraph" style:parent-style-name="Основнойтекст">
      <style:paragraph-properties fo:text-align="justify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1" style:display-name="WW8Num1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1" style:display-name="WW8Num31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71" style:display-name="WW8Num71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1" style:display-name="WW8Num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" style:display-name="WW8Num1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3" style:display-name="WW8Num3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79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Дозорцева Анна Викторовна</meta:initial-creator>
    <dc:creator>Тапикова Виолетта Олеговна</dc:creator>
    <meta:creation-date>2024-03-15T06:12:00Z</meta:creation-date>
    <dc:date>2024-10-23T07:32:00Z</dc:date>
    <meta:print-date>2024-09-25T09:45:00Z</meta:print-date>
    <meta:template xlink:href="Normal" xlink:type="simple"/>
    <meta:editing-cycles>65</meta:editing-cycles>
    <meta:editing-duration>PT13020S</meta:editing-duration>
    <meta:user-defined meta:name="Info 1"/>
    <meta:user-defined meta:name="Info 2"/>
    <meta:user-defined meta:name="Info 3"/>
    <meta:user-defined meta:name="Info 4"/>
    <meta:document-statistic meta:page-count="7" meta:paragraph-count="26" meta:word-count="1961" meta:character-count="13118" meta:row-count="93" meta:non-whitespace-character-count="11183"/>
  </office:meta>
</office:document-meta>
</file>