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4cb3a" officeooo:paragraph-rsid="0084cb3a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ест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2188495438896">
            <table:table-cell table:style-name="TableBox102188495447216" office:value-type="string">
              <text:p text:style-name="MP5"/>
            </table:table-cell>
            <table:table-cell table:style-name="TableBox10218849544747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6-25T09:33:03.196840223</meta:creation-date>
    <dc:title>Default</dc:title>
    <meta:editing-cycles>2</meta:editing-cycles>
    <meta:editing-duration>PT8S</meta:editing-duration>
    <meta:generator>LibreOffice/6.4.7.2$Linux_X86_64 LibreOffice_project/40$Build-2</meta:generator>
    <dc:date>2024-06-25T09:33:15.688350562</dc:date>
    <meta:document-statistic meta:table-count="1" meta:image-count="0" meta:object-count="0" meta:page-count="1" meta:paragraph-count="11" meta:word-count="24" meta:character-count="90" meta:non-whitespace-character-count="77"/>
  </office:meta>
</office:document-meta>
</file>