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style:font-name-complex="Times New Roman" style:font-weight-complex="bold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font-weight="bold" style:font-weight-asian="bold" style:language-asian="hi" style:country-asian="IN" style:language-complex="hi" style:country-complex="IN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language-asian="hi" style:country-asian="IN" style:language-complex="hi" style:country-complex="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language-asian="hi" style:country-asian="IN" style:language-complex="hi" style:country-complex="IN"/>
    </style:style>
    <style:style style:name="T15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16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17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18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19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20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21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22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23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24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25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26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27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28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/>
    </style:style>
    <style:style style:name="P36" style:parent-style-name="Обычный" style:family="paragraph">
      <style:text-properties style:font-name="Times New Roman" style:font-name-complex="Times New Roman" fo:font-weight="bold" style:font-weight-asian="bold" fo:color="#000000" fo:background-color="#FFFFFF"/>
    </style:style>
    <style:style style:name="P37" style:parent-style-name="Обычный" style:family="paragraph">
      <style:paragraph-properties fo:keep-with-next="always" fo:keep-together="always" fo:text-align="center">
        <style:tab-stops>
          <style:tab-stop style:type="left" style:position="1.7986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ableColumn40" style:family="table-column">
      <style:table-column-properties style:column-width="1.4013in"/>
    </style:style>
    <style:style style:name="TableColumn41" style:family="table-column">
      <style:table-column-properties style:column-width="1.2881in"/>
    </style:style>
    <style:style style:name="TableColumn42" style:family="table-column">
      <style:table-column-properties style:column-width="1.7652in"/>
    </style:style>
    <style:style style:name="TableColumn43" style:family="table-column">
      <style:table-column-properties style:column-width="0.8888in"/>
    </style:style>
    <style:style style:name="TableColumn44" style:family="table-column">
      <style:table-column-properties style:column-width="1.3062in"/>
    </style:style>
    <style:style style:name="Table39" style:family="table">
      <style:table-properties style:width="6.6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6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70" style:parent-style-name="Обычный" style:family="paragraph">
      <style:paragraph-properties fo:text-align="center"/>
      <style:text-properties fo:hyphenate="true"/>
    </style:style>
    <style:style style:name="T7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72" style:parent-style-name="Обычный" style:family="paragraph">
      <style:paragraph-properties fo:text-align="center"/>
      <style:text-properties fo:hyphenate="true"/>
    </style:style>
    <style:style style:name="T73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7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75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P76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P77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8" style:parent-style-name="Обычный" style:family="paragraph">
      <style:paragraph-properties style:text-autospace="none"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/>
    </style:style>
    <style:style style:name="T81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/>
    </style:style>
    <style:style style:name="T8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Row93" style:family="table-row">
      <style:table-row-properties/>
    </style:style>
    <style:style style:name="P94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fo:letter-spacing="-0.0069in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104" style:family="table-row">
      <style:table-row-properties/>
    </style:style>
    <style:style style:name="P105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0" style:parent-style-name="Основнойшрифтабзаца" style:family="text">
      <style:text-properties style:font-name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fo:letter-spacing="-0.0069in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116" style:family="table-row">
      <style:table-row-properties/>
    </style:style>
    <style:style style:name="P117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fo:font-size="11pt" style:font-size-asian="11pt" style:font-size-complex="11pt" fo:background-color="#FFFFFF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1pt" style:font-size-asian="11pt" style:font-size-complex="11pt" fo:background-color="#FFFFF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128" style:family="table-row">
      <style:table-row-properties/>
    </style:style>
    <style:style style:name="P129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138" style:family="table-row">
      <style:table-row-properties/>
    </style:style>
    <style:style style:name="P139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P142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149" style:family="table-row">
      <style:table-row-properties/>
    </style:style>
    <style:style style:name="P150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text-properties fo:hyphenate="true"/>
    </style:style>
    <style:style style:name="T15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162" style:family="table-row">
      <style:table-row-properties/>
    </style:style>
    <style:style style:name="P163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text-properties fo:hyphenate="true"/>
    </style:style>
    <style:style style:name="T16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69" style:parent-style-name="Обычный" style:family="paragraph">
      <style:text-properties style:font-name="Times New Roman" fo:font-size="11pt" style:font-size-asian="11pt" style:font-size-complex="11pt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177" style:family="table-row">
      <style:table-row-properties/>
    </style:style>
    <style:style style:name="P178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text-properties style:font-name="Times New Roman" fo:font-size="11pt" style:font-size-asian="11pt" style:font-size-complex="11pt" fo:hyphenate="tru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188" style:family="table-row">
      <style:table-row-properties/>
    </style:style>
    <style:style style:name="P189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text-properties fo:hyphenate="true"/>
    </style:style>
    <style:style style:name="T19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9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9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202" style:family="table-row">
      <style:table-row-properties/>
    </style:style>
    <style:style style:name="P203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fo:font-style="italic" style:font-style-asian="italic" fo:letter-spacing="-0.0069in" fo:font-size="10pt" style:font-size-asian="10pt" style:font-size-complex="10pt"/>
    </style:style>
    <style:style style:name="T207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ableRow208" style:family="table-row">
      <style:table-row-properties/>
    </style:style>
    <style:style style:name="P209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ableRow220" style:family="table-row">
      <style:table-row-properties/>
    </style:style>
    <style:style style:name="P221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230" style:family="table-row">
      <style:table-row-properties/>
    </style:style>
    <style:style style:name="P231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240" style:family="table-row">
      <style:table-row-properties/>
    </style:style>
    <style:style style:name="P241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ableRow251" style:family="table-row">
      <style:table-row-properties/>
    </style:style>
    <style:style style:name="P252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P255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8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9" style:parent-style-name="Обычный" style:family="paragraph">
      <style:text-properties style:font-name="Times New Roman" fo:font-size="11pt" style:font-size-asian="11pt" style:font-size-complex="11pt"/>
    </style:style>
    <style:style style:name="P260" style:parent-style-name="Обычный" style:family="paragraph">
      <style:text-properties style:font-name="Times New Roman" fo:font-size="11pt" style:font-size-asian="11pt" style:font-size-complex="11pt"/>
    </style:style>
    <style:style style:name="P261" style:parent-style-name="Обычный" style:family="paragraph">
      <style:text-properties style:font-name="Times New Roman" fo:font-size="11pt" style:font-size-asian="11pt" style:font-size-complex="11pt"/>
    </style:style>
    <style:style style:name="P262" style:parent-style-name="Обычный" style:family="paragraph">
      <style:text-properties style:font-name="Times New Roman" fo:font-size="11pt" style:font-size-asian="11pt" style:font-size-complex="11pt"/>
    </style:style>
    <style:style style:name="P263" style:parent-style-name="Обычный" style:family="paragraph"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68" style:family="table-row">
      <style:table-row-properties style:min-row-height="1.6326in"/>
    </style:style>
    <style:style style:name="P269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text-properties style:font-name="Times New Roman" fo:font-size="11pt" style:font-size-asian="11pt" style:font-size-complex="11pt"/>
    </style:style>
    <style:style style:name="T27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justify" fo:margin-right="-0.002in" fo:background-color="#FFFFFF"/>
      <style:text-properties style:font-name="Times New Roman" fo:font-size="11pt" style:font-size-asian="11pt" style:font-size-complex="11pt"/>
    </style:style>
    <style:style style:name="P275" style:parent-style-name="Обычный" style:family="paragraph">
      <style:paragraph-properties style:snap-to-layout-grid="false" fo:text-align="justify" fo:margin-right="-0.002in" fo:background-color="#FFFFFF"/>
      <style:text-properties style:font-name="Times New Roman" fo:font-size="11pt" style:font-size-asian="11pt" style:font-size-complex="11pt"/>
    </style:style>
    <style:style style:name="P276" style:parent-style-name="Обычный" style:family="paragraph">
      <style:paragraph-properties style:snap-to-layout-grid="false" fo:text-align="justify" fo:margin-right="-0.002in" fo:background-color="#FFFFFF"/>
      <style:text-properties style:font-name="Times New Roman" fo:font-size="11pt" style:font-size-asian="11pt" style:font-size-complex="11pt"/>
    </style:style>
    <style:style style:name="P277" style:parent-style-name="Обычный" style:family="paragraph">
      <style:paragraph-properties style:snap-to-layout-grid="false" fo:text-align="justify" fo:margin-right="-0.002in" fo:background-color="#FFFFFF"/>
      <style:text-properties style:font-name="Times New Roman" fo:font-size="11pt" style:font-size-asian="11pt" style:font-size-complex="11pt"/>
    </style:style>
    <style:style style:name="P278" style:parent-style-name="Обычный" style:family="paragraph">
      <style:paragraph-properties style:snap-to-layout-grid="false" fo:text-align="justify" fo:margin-right="-0.002in" fo:background-color="#FFFFFF"/>
      <style:text-properties style:font-name="Times New Roman" fo:font-size="11pt" style:font-size-asian="11pt" style:font-size-complex="11pt"/>
    </style:style>
    <style:style style:name="P279" style:parent-style-name="Обычный" style:family="paragraph">
      <style:text-properties style:font-name="Times New Roman" fo:font-size="11pt" style:font-size-asian="11pt" style:font-size-complex="11pt"/>
    </style:style>
    <style:style style:name="P280" style:parent-style-name="Обычный" style:family="paragraph"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8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9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0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1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2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3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4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29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298" style:parent-style-name="Обычный" style:family="paragraph">
      <style:paragraph-properties fo:text-align="center"/>
      <style:text-properties fo:hyphenate="true"/>
    </style:style>
    <style:style style:name="T29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300" style:parent-style-name="Обычный" style:family="paragraph">
      <style:paragraph-properties fo:text-align="center"/>
      <style:text-properties fo:hyphenate="true"/>
    </style:style>
    <style:style style:name="T30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30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303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P304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P305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6" style:parent-style-name="Обычный" style:family="paragraph">
      <style:paragraph-properties style:text-autospace="none"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center"/>
    </style:style>
    <style:style style:name="T30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Row310" style:family="table-row">
      <style:table-row-properties/>
    </style:style>
    <style:style style:name="P311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Row320" style:family="table-row">
      <style:table-row-properties/>
    </style:style>
    <style:style style:name="P321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</style:style>
    <style:style style:name="T328" style:parent-style-name="Основнойшрифтабзаца" style:family="text">
      <style:text-properties style:font-name="Times New Roman" fo:letter-spacing="-0.0069in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331" style:family="table-row">
      <style:table-row-properties/>
    </style:style>
    <style:style style:name="P332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37" style:parent-style-name="Основнойшрифтабзаца" style:family="text">
      <style:text-properties style:font-name="Times New Roma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fo:letter-spacing="-0.0069in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343" style:family="table-row">
      <style:table-row-properties/>
    </style:style>
    <style:style style:name="P344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fo:font-size="11pt" style:font-size-asian="11pt" style:font-size-complex="11pt" fo:background-color="#FFFFFF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50" style:parent-style-name="Основнойшрифтабзаца" style:family="text">
      <style:text-properties style:font-name="Times New Roman" fo:font-size="11pt" style:font-size-asian="11pt" style:font-size-complex="11pt" fo:background-color="#FFFFFF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355" style:family="table-row">
      <style:table-row-properties/>
    </style:style>
    <style:style style:name="P356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365" style:family="table-row">
      <style:table-row-properties/>
    </style:style>
    <style:style style:name="P366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P369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376" style:family="table-row">
      <style:table-row-properties/>
    </style:style>
    <style:style style:name="P377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text-properties fo:hyphenate="true"/>
    </style:style>
    <style:style style:name="T38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8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389" style:family="table-row">
      <style:table-row-properties/>
    </style:style>
    <style:style style:name="P390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text-properties fo:hyphenate="true"/>
    </style:style>
    <style:style style:name="T39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9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9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396" style:parent-style-name="Обычный" style:family="paragraph">
      <style:text-properties style:font-name="Times New Roman" fo:font-size="11pt" style:font-size-asian="11pt" style:font-size-complex="11pt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404" style:family="table-row">
      <style:table-row-properties/>
    </style:style>
    <style:style style:name="P405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style:font-name="Times New Roman" fo:font-size="11pt" style:font-size-asian="11pt" style:font-size-complex="11pt" fo:hyphenate="tru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10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415" style:family="table-row">
      <style:table-row-properties/>
    </style:style>
    <style:style style:name="P416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fo:hyphenate="true"/>
    </style:style>
    <style:style style:name="T41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2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2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24" style:parent-style-name="Основнойшрифтабзаца" style:family="text">
      <style:text-properties style:font-name="Times New Roman" style:font-name-asian="Calibri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Times New Roman" style:font-name-asian="Times New Roman" fo:letter-spacing="-0.0069in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429" style:family="table-row">
      <style:table-row-properties/>
    </style:style>
    <style:style style:name="P430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fo:font-style="italic" style:font-style-asian="italic" fo:letter-spacing="-0.0069in" fo:font-size="10pt" style:font-size-asian="10pt" style:font-size-complex="10pt"/>
    </style:style>
    <style:style style:name="T434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ableRow435" style:family="table-row">
      <style:table-row-properties/>
    </style:style>
    <style:style style:name="P436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text-properties style:font-name="Times New Roman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</style:style>
    <style:style style:name="T446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ableRow447" style:family="table-row">
      <style:table-row-properties/>
    </style:style>
    <style:style style:name="P448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style:font-name="Times New Roman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457" style:family="table-row">
      <style:table-row-properties/>
    </style:style>
    <style:style style:name="P458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text-properties style:font-name="Times New Roman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TableRow467" style:family="table-row">
      <style:table-row-properties style:min-row-height="0.9875in"/>
    </style:style>
    <style:style style:name="P468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style:font-name="Times New Roman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ableRow478" style:family="table-row">
      <style:table-row-properties/>
    </style:style>
    <style:style style:name="P479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4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5" style:parent-style-name="Обычный" style:family="paragraph">
      <style:text-properties style:font-name="Times New Roman" fo:font-size="11pt" style:font-size-asian="11pt" style:font-size-complex="11pt"/>
    </style:style>
    <style:style style:name="P486" style:parent-style-name="Обычный" style:family="paragraph">
      <style:text-properties style:font-name="Times New Roman" fo:font-size="11pt" style:font-size-asian="11pt" style:font-size-complex="11pt"/>
    </style:style>
    <style:style style:name="P487" style:parent-style-name="Обычный" style:family="paragraph">
      <style:text-properties style:font-name="Times New Roman" fo:font-size="11pt" style:font-size-asian="11pt" style:font-size-complex="11pt"/>
    </style:style>
    <style:style style:name="P488" style:parent-style-name="Обычный" style:family="paragraph">
      <style:text-properties style:font-name="Times New Roman" fo:font-size="11pt" style:font-size-asian="11pt" style:font-size-complex="11pt"/>
    </style:style>
    <style:style style:name="P489" style:parent-style-name="Обычный" style:family="paragraph">
      <style:text-properties style:font-name="Times New Roman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94" style:family="table-row">
      <style:table-row-properties style:min-row-height="1.6083in"/>
    </style:style>
    <style:style style:name="P495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justify" fo:margin-right="-0.002in" fo:background-color="#FFFFFF"/>
      <style:text-properties style:font-name="Times New Roman" fo:font-size="11pt" style:font-size-asian="11pt" style:font-size-complex="11pt"/>
    </style:style>
    <style:style style:name="P500" style:parent-style-name="Обычный" style:family="paragraph">
      <style:paragraph-properties style:snap-to-layout-grid="false" fo:text-align="justify" fo:margin-right="-0.002in" fo:background-color="#FFFFFF"/>
      <style:text-properties style:font-name="Times New Roman" fo:font-size="11pt" style:font-size-asian="11pt" style:font-size-complex="11pt"/>
    </style:style>
    <style:style style:name="P501" style:parent-style-name="Обычный" style:family="paragraph">
      <style:paragraph-properties style:snap-to-layout-grid="false" fo:text-align="justify" fo:margin-right="-0.002in" fo:background-color="#FFFFFF"/>
      <style:text-properties style:font-name="Times New Roman" fo:font-size="11pt" style:font-size-asian="11pt" style:font-size-complex="11pt"/>
    </style:style>
    <style:style style:name="P502" style:parent-style-name="Обычный" style:family="paragraph">
      <style:paragraph-properties style:snap-to-layout-grid="false" fo:text-align="justify" fo:margin-right="-0.002in" fo:background-color="#FFFFFF"/>
      <style:text-properties style:font-name="Times New Roman" fo:font-size="11pt" style:font-size-asian="11pt" style:font-size-complex="11pt"/>
    </style:style>
    <style:style style:name="P503" style:parent-style-name="Обычный" style:family="paragraph">
      <style:paragraph-properties style:snap-to-layout-grid="false" fo:text-align="justify" fo:margin-right="-0.002in" fo:background-color="#FFFFFF"/>
      <style:text-properties style:font-name="Times New Roman" fo:font-size="11pt" style:font-size-asian="11pt" style:font-size-complex="11pt"/>
    </style:style>
    <style:style style:name="P504" style:parent-style-name="Обычный" style:family="paragraph">
      <style:text-properties style:font-name="Times New Roman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Times New Roman" fo:letter-spacing="-0.0069in" fo:font-size="10pt" style:font-size-asian="10pt" style:font-size-complex="10pt"/>
    </style:style>
    <style:style style:name="P509" style:parent-style-name="Обычный" style:family="paragraph">
      <style:paragraph-properties fo:text-align="justify" style:line-height-at-least="0.0694in"/>
      <style:text-properties style:font-name="Times New Roman"/>
    </style:style>
    <style:style style:name="P510" style:parent-style-name="Обычный" style:family="paragraph">
      <style:paragraph-properties fo:text-align="justify"/>
    </style:style>
    <style:style style:name="T51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1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1pt" style:font-size-asian="11pt" style:font-size-complex="11pt"/>
    </style:style>
    <style:style style:name="T51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1pt" style:font-size-asian="11pt" style:font-size-complex="11pt"/>
    </style:style>
    <style:style style:name="P514" style:parent-style-name="Обычный" style:family="paragraph">
      <style:paragraph-properties fo:text-align="justify"/>
    </style:style>
    <style:style style:name="P515" style:parent-style-name="Обычный" style:family="paragraph">
      <style:paragraph-properties fo:text-align="justify"/>
    </style:style>
    <style:style style:name="T5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17" style:parent-style-name="Основнойшрифтабзаца" style:family="text">
      <style:text-properties style:font-name="Times New Roman" style:font-name-complex="Times New Roman"/>
    </style:style>
    <style:style style:name="T518" style:parent-style-name="Основнойшрифтабзаца" style:family="text">
      <style:text-properties style:font-name="Times New Roman" style:font-name-complex="Times New Roman" fo:color="#000000"/>
    </style:style>
    <style:style style:name="T519" style:parent-style-name="Основнойшрифтабзаца" style:family="text">
      <style:text-properties style:font-name="Times New Roman" style:font-name-complex="Times New Roman" fo:color="#000000"/>
    </style:style>
    <style:style style:name="P520" style:parent-style-name="Обычный" style:family="paragraph">
      <style:paragraph-properties fo:text-align="justify"/>
    </style:style>
    <style:style style:name="P521" style:parent-style-name="Обычный" style:family="paragraph">
      <style:paragraph-properties fo:text-align="justify"/>
    </style:style>
    <style:style style:name="T5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23" style:parent-style-name="Основнойшрифтабзаца" style:family="text">
      <style:text-properties style:font-name="Times New Roman" style:font-name-complex="Times New Roman"/>
    </style:style>
    <style:style style:name="P524" style:parent-style-name="Обычный" style:family="paragraph">
      <style:paragraph-properties fo:text-align="justify"/>
    </style:style>
    <style:style style:name="P525" style:parent-style-name="Обычный" style:family="paragraph">
      <style:paragraph-properties fo:text-align="justify"/>
    </style:style>
    <style:style style:name="T5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27" style:parent-style-name="Основнойшрифтабзаца" style:family="text">
      <style:text-properties style:font-name="Times New Roman" style:font-name-complex="Times New Roman"/>
    </style:style>
    <style:style style:name="P528" style:parent-style-name="Обычный" style:family="paragraph">
      <style:paragraph-properties fo:text-align="justify"/>
    </style:style>
    <style:style style:name="T529" style:parent-style-name="Основнойшрифтабзаца" style:family="text">
      <style:text-properties style:font-name="Times New Roman" style:font-name-complex="Times New Roman" fo:color="#000000"/>
    </style:style>
    <style:style style:name="T530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531" style:parent-style-name="Основнойшрифтабзаца" style:family="text">
      <style:text-properties style:font-name="Times New Roman" style:font-name-complex="Times New Roman" fo:color="#000000"/>
    </style:style>
    <style:style style:name="T532" style:parent-style-name="Основнойшрифтабзаца" style:family="text">
      <style:text-properties style:font-name="Times New Roman" style:font-name-complex="Times New Roman"/>
    </style:style>
    <style:style style:name="P533" style:parent-style-name="Обычный" style:family="paragraph">
      <style:paragraph-properties fo:text-align="justify"/>
    </style:style>
    <style:style style:name="T534" style:parent-style-name="Основнойшрифтабзаца" style:family="text">
      <style:text-properties style:font-name="Times New Roman" style:font-name-complex="Times New Roman" fo:color="#000000"/>
    </style:style>
    <style:style style:name="T535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536" style:parent-style-name="Основнойшрифтабзаца" style:family="text">
      <style:text-properties style:font-name="Times New Roman" style:font-name-complex="Times New Roman" fo:color="#000000"/>
    </style:style>
    <style:style style:name="T537" style:parent-style-name="Основнойшрифтабзаца" style:family="text">
      <style:text-properties style:font-name="Times New Roman" style:font-name-complex="Times New Roman"/>
    </style:style>
    <style:style style:name="T538" style:parent-style-name="Основнойшрифтабзаца" style:family="text">
      <style:text-properties style:font-name="Times New Roman" style:font-name-complex="Times New Roman"/>
    </style:style>
    <style:style style:name="P539" style:parent-style-name="Обычный" style:family="paragraph">
      <style:paragraph-properties fo:text-align="justify"/>
    </style:style>
    <style:style style:name="T540" style:parent-style-name="Основнойшрифтабзаца" style:family="text">
      <style:text-properties style:font-name="Times New Roman" style:font-name-complex="Times New Roman"/>
    </style:style>
    <style:style style:name="T541" style:parent-style-name="Основнойшрифтабзаца" style:family="text">
      <style:text-properties style:font-name="Times New Roman" style:font-name-complex="Times New Roman" fo:language="en" fo:country="US"/>
    </style:style>
    <style:style style:name="T542" style:parent-style-name="Основнойшрифтабзаца" style:family="text">
      <style:text-properties style:font-name="Times New Roman" style:font-name-complex="Times New Roman"/>
    </style:style>
    <style:style style:name="P5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44" style:parent-style-name="Обычный" style:family="paragraph">
      <style:paragraph-properties fo:text-align="justify"/>
      <style:text-properties style:font-name="Times New Roman" style:font-name-complex="Times New Roman" fo:color="#000000"/>
    </style:style>
    <style:style style:name="P545" style:parent-style-name="Обычный" style:family="paragraph">
      <style:paragraph-properties fo:text-align="justify"/>
    </style:style>
    <style:style style:name="P546" style:parent-style-name="Обычный" style:family="paragraph">
      <style:paragraph-properties fo:text-align="justify"/>
    </style:style>
    <style:style style:name="T54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54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49" style:parent-style-name="Обычный" style:family="paragraph">
      <style:paragraph-properties fo:text-align="justify"/>
    </style:style>
    <style:style style:name="T550" style:parent-style-name="Основнойшрифтабзаца" style:family="text">
      <style:text-properties style:font-name="Times New Roman" style:font-name-complex="Times New Roman" fo:color="#000000"/>
    </style:style>
    <style:style style:name="T551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552" style:parent-style-name="Основнойшрифтабзаца" style:family="text">
      <style:text-properties style:font-name="Times New Roman" style:font-name-complex="Times New Roman" fo:color="#000000"/>
    </style:style>
    <style:style style:name="T553" style:parent-style-name="Основнойшрифтабзаца" style:family="text">
      <style:text-properties style:font-name="Times New Roman" style:font-name-complex="Times New Roman"/>
    </style:style>
    <style:style style:name="P554" style:parent-style-name="Обычный" style:family="paragraph">
      <style:paragraph-properties fo:text-align="justify"/>
    </style:style>
    <style:style style:name="T555" style:parent-style-name="Основнойшрифтабзаца" style:family="text">
      <style:text-properties style:font-name="Times New Roman" style:font-name-complex="Times New Roman" fo:color="#000000"/>
    </style:style>
    <style:style style:name="T556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557" style:parent-style-name="Основнойшрифтабзаца" style:family="text">
      <style:text-properties style:font-name="Times New Roman" style:font-name-complex="Times New Roman" fo:color="#000000"/>
    </style:style>
    <style:style style:name="T558" style:parent-style-name="Основнойшрифтабзаца" style:family="text">
      <style:text-properties style:font-name="Times New Roman" style:font-name-complex="Times New Roman" fo:color="#000000"/>
    </style:style>
    <style:style style:name="T559" style:parent-style-name="Основнойшрифтабзаца" style:family="text">
      <style:text-properties style:font-name="Times New Roman" style:font-name-complex="Times New Roman"/>
    </style:style>
    <style:style style:name="P560" style:parent-style-name="Обычный" style:family="paragraph">
      <style:paragraph-properties fo:text-align="justify"/>
    </style:style>
    <style:style style:name="T561" style:parent-style-name="Основнойшрифтабзаца" style:family="text">
      <style:text-properties style:font-name="Times New Roman" style:font-name-complex="Times New Roman" fo:color="#000000"/>
    </style:style>
    <style:style style:name="T562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563" style:parent-style-name="Основнойшрифтабзаца" style:family="text">
      <style:text-properties style:font-name="Times New Roman" style:font-name-complex="Times New Roman" fo:color="#000000"/>
    </style:style>
    <style:style style:name="T564" style:parent-style-name="Основнойшрифтабзаца" style:family="text">
      <style:text-properties style:font-name="Times New Roman" style:font-name-complex="Times New Roman"/>
    </style:style>
    <style:style style:name="T565" style:parent-style-name="Основнойшрифтабзаца" style:family="text">
      <style:text-properties style:font-name="Times New Roman" style:font-name-complex="Times New Roman"/>
    </style:style>
    <style:style style:name="P5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67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68" style:parent-style-name="Обычный" style:family="paragraph">
      <style:paragraph-properties fo:text-align="justify"/>
    </style:style>
    <style:style style:name="T5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70" style:parent-style-name="Основнойшрифтабзаца" style:family="text">
      <style:text-properties style:font-name="Times New Roman" style:font-name-complex="Times New Roman" fo:color="#000000"/>
    </style:style>
    <style:style style:name="P571" style:parent-style-name="Обычный" style:family="paragraph">
      <style:paragraph-properties fo:text-align="justify"/>
    </style:style>
    <style:style style:name="T5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74" style:parent-style-name="Основнойшрифтабзаца" style:family="text">
      <style:text-properties style:font-name="Times New Roman" style:font-name-complex="Times New Roman" fo:color="#000000"/>
    </style:style>
    <style:style style:name="P575" style:parent-style-name="Обычный" style:family="paragraph">
      <style:paragraph-properties fo:text-align="justify"/>
    </style:style>
    <style:style style:name="T5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77" style:parent-style-name="Основнойшрифтабзаца" style:family="text">
      <style:text-properties style:font-name="Times New Roman" style:font-name-complex="Times New Roman" fo:color="#000000"/>
    </style:style>
    <style:style style:name="P578" style:parent-style-name="Обычный" style:family="paragraph">
      <style:paragraph-properties fo:text-align="justify" fo:text-indent="0.1972in"/>
      <style:text-properties style:font-name="Times New Roman" style:font-name-complex="Times New Roman" fo:color="#000000"/>
    </style:style>
    <style:style style:name="P579" style:parent-style-name="Обычный" style:family="paragraph">
      <style:paragraph-properties fo:text-align="justify" fo:text-indent="0.1972in"/>
    </style:style>
    <style:style style:name="T580" style:parent-style-name="Основнойшрифтабзаца" style:family="text">
      <style:text-properties style:font-name="Times New Roman" style:font-name-complex="Times New Roman" fo:color="#000000"/>
    </style:style>
    <style:style style:name="P581" style:parent-style-name="Обычный" style:family="paragraph">
      <style:paragraph-properties fo:text-align="justify" fo:text-indent="0.1972in"/>
    </style:style>
    <style:style style:name="T582" style:parent-style-name="Основнойшрифтабзаца" style:family="text">
      <style:text-properties style:font-name="Times New Roman" style:font-name-complex="Times New Roman" fo:color="#000000"/>
    </style:style>
    <style:style style:name="P583" style:parent-style-name="Обычный" style:family="paragraph">
      <style:paragraph-properties fo:text-align="justify" fo:text-indent="0.1972in"/>
    </style:style>
    <style:style style:name="T584" style:parent-style-name="Основнойшрифтабзаца" style:family="text">
      <style:text-properties style:font-name="Times New Roman" style:font-name-complex="Times New Roman" fo:color="#000000"/>
    </style:style>
    <style:style style:name="T585" style:parent-style-name="Основнойшрифтабзаца" style:family="text">
      <style:text-properties style:font-name="Times New Roman" style:font-name-complex="Times New Roman" fo:color="#000000"/>
    </style:style>
    <style:style style:name="P586" style:parent-style-name="Обычный" style:family="paragraph">
      <style:paragraph-properties style:text-autospace="none" fo:text-align="justify" fo:text-indent="0.1972in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91" style:parent-style-name="Основнойшрифтабзаца" style:family="text">
      <style:text-properties style:font-name="Times New Roman" style:font-name-complex="Times New Roman"/>
    </style:style>
    <style:style style:name="T592" style:parent-style-name="Основнойшрифтабзаца" style:family="text">
      <style:text-properties style:font-name="Times New Roman" style:font-name-complex="Times New Roman"/>
    </style:style>
    <style:style style:name="P593" style:parent-style-name="Обычный" style:family="paragraph">
      <style:paragraph-properties fo:text-align="justify" fo:margin-top="0.0194in" fo:margin-bottom="0.0194in" fo:text-indent="0.1972in"/>
      <style:text-properties style:font-name="Times New Roman" style:font-name-complex="Times New Roman"/>
    </style:style>
    <style:style style:name="P594" style:parent-style-name="Обычный" style:family="paragraph">
      <style:paragraph-properties style:text-autospace="none" fo:text-align="justify" fo:text-indent="0.1972in"/>
      <style:text-properties style:font-name="Times New Roman" style:font-name-asian="Times New Roman" style:font-name-complex="Times New Roman"/>
    </style:style>
    <style:style style:name="P5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96" style:parent-style-name="Standard" style:family="paragraph">
      <style:paragraph-properties fo:text-align="justify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98" style:parent-style-name="Основнойшрифтабзаца" style:family="text">
      <style:text-properties style:font-name="Times New Roman" style:font-name-complex="Times New Roman"/>
    </style:style>
    <style:style style:name="T599" style:parent-style-name="Основнойшрифтабзаца" style:family="text">
      <style:text-properties style:font-name="Times New Roman" style:font-name-complex="Times New Roman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ОПИСАНИЕ ОБЪЕКТА ЗАКУПКИ</text:p>
      <text:p text:style-name="P2"><text:span text:style-name="T3">Поставка</text:span><text:span text:style-name="T4"><text:s/>кресел-колясок с ручным приводом с дополнительной фиксацией (поддержкой) головы и тела, в том числе для больных ДЦП, комнатных и прогулочных для<text:s/></text:span><text:span text:style-name="T5">социального обеспечения в 2025 году</text:span></text:p>
      <text:p text:style-name="P6"/>
      <text:p text:style-name="P7"><text:span text:style-name="T8">Предмет:<text:s/></text:span><text:span text:style-name="T9">поставка</text:span><text:span text:style-name="T10"><text:s/>кресел-колясок с ручным приводом с дополнительной фиксацией (поддержкой) головы и тела, в том числе для больных ДЦП, комнатных и прогулочных для социального обеспечения в 2025 году.</text:span></text:p>
      <text:p text:style-name="P11"/>
      <text:p text:style-name="P12"><text:span text:style-name="T13">Место поставки тов</text:span><text:span text:style-name="T14">ара</text:span><text:span text:style-name="T15">: г. Астрахань и Астраханская область (доставить товар до Пол</text:span><text:span text:style-name="T16">у</text:span><text:span text:style-name="T17">чателя или осуществить передачу Товара Получателю через пункт выдачи Товара). В сл</text:span><text:span text:style-name="T18">у</text:span><text:span text:style-name="T19">чае выбора Получателем способа получения Товара через пункт выдачи Товара: обесп</text:span><text:span text:style-name="T20">е</text:span><text:span text:style-name="T21">чить передачу Товара Получа</text:span><text:span text:style-name="T22">телям в стационарных пунктах выдачи, организованных в соответствии с приказом Министерства труда и социальной защиты Российской Федер</text:span><text:span text:style-name="T23">а</text:span><text:span text:style-name="T24">ции от 30.07.2015 №527н "Об утверждении Порядка обеспечения условий доступности для инвалидов объектов и предоставляемых у</text:span><text:span text:style-name="T25">слуг в сфере труда, занятости и социальной защиты населения, а также оказания им при этом необходимой помощи", в том числе с привлечением соисполнителей; установить график работы пунктов выдачи Товара, вкл</text:span><text:span text:style-name="T26">ю</text:span><text:span text:style-name="T27">чая работу в один из выходных дней. Пункты выдачи<text:s/></text:span><text:span text:style-name="T28">Товара и склад Поставщика должны быть оснащены видеокамерами).</text:span></text:p>
      <text:p text:style-name="P29"><text:span text:style-name="T30">Описание:</text:span><text:span text:style-name="T31"><text:s/></text:span><text:span text:style-name="T32">«Поставка</text:span><text:span text:style-name="T33"><text:s/>кресел-колясок с ручным приводом с дополнительной фиксацией (поддержкой) головы и тела, в том числе для больных ДЦП, комнатных и прогулочных для социального обеспечения в 20</text:span><text:span text:style-name="T34">25 году</text:span><text:span text:style-name="T35">»</text:span></text:p>
      <text:p text:style-name="P36"/>
      <text:p text:style-name="P37"><text:span text:style-name="T38">Описание объекта закупки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омер вида ТСР, наименование ТСР в соответствии с Классификацией №86н от 13.02.2018/ код КТРУ</text:p>
          </table:table-cell>
          <table:table-cell table:style-name="TableCell48">
            <text:p text:style-name="P49">Наименование характеристики</text:p>
          </table:table-cell>
          <table:table-cell table:style-name="TableCell50">
            <text:p text:style-name="P51">Значение характеристики</text:p>
          </table:table-cell>
          <table:table-cell table:style-name="TableCell52">
            <text:p text:style-name="P53">Единица измерения</text:p>
          </table:table-cell>
          <table:table-cell table:style-name="TableCell54">
            <text:p text:style-name="P55">Инструкция по заполнению характеристики в заявке</text:p>
          </table:table-cell>
        </table:table-row>
        <table:table-row table:style-name="TableRow56">
          <table:table-cell table:style-name="TableCell57" table:number-rows-spanned="18">
            <text:p text:style-name="P58">7-01-02</text:p>
            <text:p text:style-name="P59">Кресло-коляска</text:p>
            <text:p text:style-name="P60">с ручным приводом</text:p>
            <text:p text:style-name="P61">с дополнительной фиксацией (поддержкой) головы и тела,</text:p>
            <text:p text:style-name="P62">в том числе для больных ДЦП, комнатная</text:p>
            <text:p text:style-name="P63">(для инвалидов</text:p>
            <text:p text:style-name="P64">и детей-инвалидов)</text:p>
            <text:p text:style-name="P65"/>
            <text:p text:style-name="P66"/>
            <text:p text:style-name="P67"><text:span text:style-name="T68">КТРУ:<text:s/></text:span><text:a xlink:href="https://zakupki.gov.ru/epz/ktru/ktruCard/ktru-description.html?itemId=98547&amp;backUrl=" office:target-frame-name="_top" xlink:show="replace"><text:span text:style-name="T69">30.92.20.000-00000041<text:s/></text:span></text:a></text:p>
            <text:p text:style-name="P70"><text:span text:style-name="T71"><draw:custom-shape svg:x="0in" svg:y="0in" svg:width="0.33542in" svg:height="0.33542in" draw:id="id0" draw:style-name="a0" draw:name="Прямоугольник 3" text:anchor-type="as-char"><svg:title/><svg:desc>https://zakupki.gov.ru/epz/static/img/icons/icon_check.svg</svg:desc><draw:enhanced-geometry draw:type="non-primitive" svg:viewBox="0 0 21600 21600" draw:enhanced-path="M 0 0 L 21600 0 21600 21600 0 21600 Z N"/></draw:custom-shape></text:span></text:p>
            <text:p text:style-name="P72"><text:span text:style-name="T73"><draw:custom-shape svg:x="0in" svg:y="0in" svg:width="0.33542in" svg:height="0.33542in" draw:id="id1" draw:style-name="a1" draw:name="Прямоугольник 2" text:anchor-type="as-char"><svg:title/><svg:desc>https://zakupki.gov.ru/epz/static/img/icons/icon_key.svg</svg:desc><draw:enhanced-geometry draw:type="non-primitive" svg:viewBox="0 0 21600 21600" draw:enhanced-path="M 0 0 L 21600 0 21600 21600 0 21600 Z N"/></draw:custom-shape></text:span><text:span text:style-name="T74"><draw:custom-shape svg:x="0in" svg:y="0in" svg:width="0.33542in" svg:height="0.33542in" draw:id="id2" draw:style-name="a2" draw:name="Прямоугольник 1" text:anchor-type="as-char"><svg:title/><svg:desc>https://zakupki.gov.ru/epz/static/img/icons/icon_print_small.svg</svg:desc><draw:enhanced-geometry draw:type="non-primitive" svg:viewBox="0 0 21600 21600" draw:enhanced-path="M 0 0 L 21600 0 21600 21600 0 21600 Z N"/></draw:custom-shape></text:span></text:p>
            <text:soft-page-break/>
            <text:p text:style-name="P75">Кресло-коляска</text:p>
            <text:p text:style-name="P76">механическая</text:p>
            <text:p text:style-name="P77"/>
            <text:p text:style-name="P78"/>
          </table:table-cell>
          <table:table-cell table:style-name="TableCell79" table:number-columns-spanned="4">
            <text:p text:style-name="P80"><text:span text:style-name="T81">Характеристики в соответствии с КТРУ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Конструкция</text:span></text:p>
          </table:table-cell>
          <table:table-cell table:style-name="TableCell87">
            <text:p text:style-name="P88">Нескладная</text:p>
          </table:table-cell>
          <table:table-cell table:style-name="TableCell89">
            <text:p text:style-name="P90"/>
          </table:table-cell>
          <table:table-cell table:style-name="TableCell91">
            <text:p text:style-name="P92">Значение характеристики не может изменяться участником закупки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Максимальная ширина сиденья</text:p>
          </table:table-cell>
          <table:table-cell table:style-name="TableCell97">
            <text:p text:style-name="P98">≥ 39  и  ≤ 45,5</text:p>
          </table:table-cell>
          <table:table-cell table:style-name="TableCell99">
            <text:p text:style-name="P100"><text:span text:style-name="T101">см</text:span></text:p>
          </table:table-cell>
          <table:table-cell table:style-name="TableCell102">
            <text:p text:style-name="P103">Значение характеристики не может изменяться участником закупки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Максимальный вес пациента</text:p>
          </table:table-cell>
          <table:table-cell table:style-name="TableCell108">
            <text:p text:style-name="P109"><text:span text:style-name="T110">≥ 100  и  ≤ 135</text:span></text:p>
          </table:table-cell>
          <table:table-cell table:style-name="TableCell111">
            <text:p text:style-name="P112"><text:span text:style-name="T113">кг</text:span></text:p>
          </table:table-cell>
          <table:table-cell table:style-name="TableCell114">
            <text:p text:style-name="P115">Значение характеристики не может изменяться участником закупки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Назначение</text:span></text:p>
          </table:table-cell>
          <table:table-cell table:style-name="TableCell121">
            <text:p text:style-name="P122"><text:span text:style-name="T123">Комнатная<text:s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Значение характеристики не может изменяться участником<text:s/>закупки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Наличие подголовника</text:p>
          </table:table-cell>
          <table:table-cell table:style-name="TableCell132">
            <text:p text:style-name="P133">Да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Значение характеристики не может изменяться участником закупки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Откидная спинка</text:p>
            <text:p text:style-name="P142"/>
          </table:table-cell>
          <table:table-cell table:style-name="TableCell143">
            <text:p text:style-name="P144">Нет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Значение характеристики не может изменяться участником закупки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Регулировка угла наклона подно</text:span><text:span text:style-name="T154">ж</text:span><text:span text:style-name="T155">ки</text:span></text:p>
          </table:table-cell>
          <table:table-cell table:style-name="TableCell156">
            <text:p text:style-name="P157">Да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Значение характеристики не<text:s/>может изменяться участником закупки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Рычажный пр</text:span><text:span text:style-name="T167">и</text:span><text:span text:style-name="T168">вод</text:span></text:p>
            <text:p text:style-name="P169"/>
          </table:table-cell>
          <table:table-cell table:style-name="TableCell170">
            <text:p text:style-name="P171"><text:span text:style-name="T172">нет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Значение характеристики не может изменяться участником закупки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Тип управления</text:p>
          </table:table-cell>
          <table:table-cell table:style-name="TableCell181">
            <text:p text:style-name="P182"><text:span text:style-name="T183">Сопровождающим<text:s/>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Значение характеристики не может изменяться участником закупки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Фиксация тул</text:span><text:span text:style-name="T193">о</text:span><text:span text:style-name="T194">вища</text:span></text:p>
          </table:table-cell>
          <table:table-cell table:style-name="TableCell195">
            <text:p text:style-name="P196"><text:span text:style-name="T197">Да<text:s/>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Значение<text:s/>характеристики не может изменяться участником закупки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<text:span text:style-name="T206">Дополнительные характеристики</text:span><text:span text:style-name="T207">*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Спинка и сиденье<text:s/></text:p>
          </table:table-cell>
          <table:table-cell table:style-name="TableCell212">
            <text:p text:style-name="P213">Анатомические и регулируемые по углу наклона без применения инструментов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Значение характеристики не может изменяться участником закупки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Вид<text:s/>подлокотника</text:p>
          </table:table-cell>
          <table:table-cell table:style-name="TableCell224">
            <text:p text:style-name="P225">Подлокотники съемные, регулируемые по высоте и ширине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Значение характеристики не может изменяться участником закупки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Подножки</text:p>
          </table:table-cell>
          <table:table-cell table:style-name="TableCell234">
            <text:p text:style-name="P235">Откидные, съемные, регулируемые по высоте и углу наклона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Значение характеристики не может изменяться участником<text:s/>закупки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Приспособления<text:s/></text:p>
          </table:table-cell>
          <table:table-cell table:style-name="TableCell244">
            <text:p text:style-name="P245">Наличие мягких опор для икр, регулируемых по высоте; наличие боковых опор для головы и тела; наличие поясничного валика; наличие держателя для ног; ремня для пятки; нагрудного ремня; поясного ремня; наличие боковых пелот, регулируемых по высоте; валик для сохранения зазора между ногами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Значение характеристики не может изменяться участником закупки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Дополнительные<text:s/></text:p>
            <text:p text:style-name="P255">опции кресла-коляски</text:p>
          </table:table-cell>
          <table:table-cell table:style-name="TableCell256">
            <text:p text:style-name="P257">-рама кресло-коляски металлическая;</text:p>
            <text:p text:style-name="P258">-задние колеса быстросъёмные;</text:p>
            <text:p text:style-name="P259">-передние колеса регулируются<text:s/>по высоте;</text:p>
            <text:p text:style-name="P260">-ручки для сопровождающего лица регулируются по высоте;</text:p>
            <text:p text:style-name="P261">-подголовник регулируется по высоте и обхвату головы;</text:p>
            <text:p text:style-name="P262">-наличие антиопрокидывателя;</text:p>
            <text:soft-page-break/>
            <text:p text:style-name="P263">-наличие тормоза <text:s/>для сопровождающего лица с фиксатором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Значение характеристики не может изменяться участником закупки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Маркировка<text:s/></text:p>
            <text:p text:style-name="Обычный"><text:span text:style-name="T272">кресла-коляски</text:span></text:p>
          </table:table-cell>
          <table:table-cell table:style-name="TableCell273">
            <text:p text:style-name="P274">Маркировка кресла-коляски должна содержать:<text:s/></text:p>
            <text:p text:style-name="P275">- наименование производителя (товарный знак предприятия-производителя), адрес производителя;<text:s/></text:p>
            <text:p text:style-name="P276">- обозначение типа (модели) кресла-коляски (в зависимости от<text:s/>модификации), серийный номер кресла-коляски (при наличии);</text:p>
            <text:p text:style-name="P277">- дату изготовления кресла-коляски (месяц, год);<text:s/></text:p>
            <text:p text:style-name="P278">- артикул модификации (при наличии) кресла-коляски;<text:s/></text:p>
            <text:p text:style-name="P279">- рекомендуемую массу пользователя.</text:p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Значение характеристики не может изменяться участником закупки</text:p>
          </table:table-cell>
        </table:table-row>
        <table:table-row table:style-name="TableRow285">
          <table:table-cell table:style-name="TableCell286" table:number-rows-spanned="18">
            <text:p text:style-name="P287">7-02-02</text:p>
            <text:p text:style-name="P288">Кресло-коляска</text:p>
            <text:p text:style-name="P289">с ручным приводом с дополнительной фиксацией (поддержкой) головы и тела,</text:p>
            <text:p text:style-name="P290">в том числе для больных ДЦП, прогулочная</text:p>
            <text:p text:style-name="P291">(для инвалидов</text:p>
            <text:p text:style-name="P292">и детей-инвалидов)</text:p>
            <text:p text:style-name="P293"/>
            <text:p text:style-name="P294"/>
            <text:p text:style-name="P295"><text:span text:style-name="T296">КТРУ:<text:s/></text:span><text:a xlink:href="https://zakupki.gov.ru/epz/ktru/ktruCard/ktru-description.html?itemId=98547&amp;backUrl=" office:target-frame-name="_top" xlink:show="replace"><text:span text:style-name="T297">30.92.20.000-00000041<text:s/></text:span></text:a></text:p>
            <text:p text:style-name="P298"><text:span text:style-name="T299"><draw:custom-shape svg:x="0in" svg:y="0in" svg:width="0.33542in" svg:height="0.33542in" draw:id="id3" draw:style-name="a3" draw:name="Прямоугольник 6" text:anchor-type="as-char"><svg:title/><svg:desc>https://zakupki.gov.ru/epz/static/img/icons/icon_check.svg</svg:desc><draw:enhanced-geometry draw:type="non-primitive" svg:viewBox="0 0 21600 21600" draw:enhanced-path="M 0 0 L 21600 0 21600 21600 0 21600 Z N"/></draw:custom-shape></text:span></text:p>
            <text:p text:style-name="P300"><text:span text:style-name="T301"><draw:custom-shape svg:x="0in" svg:y="0in" svg:width="0.33542in" svg:height="0.33542in" draw:id="id4" draw:style-name="a4" draw:name="Прямоугольник 5" text:anchor-type="as-char"><svg:title/><svg:desc>https://zakupki.gov.ru/epz/static/img/icons/icon_key.svg</svg:desc><draw:enhanced-geometry draw:type="non-primitive" svg:viewBox="0 0 21600 21600" draw:enhanced-path="M 0 0 L 21600 0 21600 21600 0 21600 Z N"/></draw:custom-shape></text:span><text:span text:style-name="T302"><draw:custom-shape svg:x="0in" svg:y="0in" svg:width="0.33542in" svg:height="0.33542in" draw:id="id5" draw:style-name="a5" draw:name="Прямоугольник 4" text:anchor-type="as-char"><svg:title/><svg:desc>https://zakupki.gov.ru/epz/static/img/icons/icon_print_small.svg</svg:desc><draw:enhanced-geometry draw:type="non-primitive" svg:viewBox="0 0 21600 21600" draw:enhanced-path="M 0 0 L 21600 0 21600 21600 0 21600 Z N"/></draw:custom-shape></text:span></text:p>
            <text:p text:style-name="P303">Кресло-коляска</text:p>
            <text:p text:style-name="P304">механическая</text:p>
            <text:p text:style-name="P305"/>
            <text:p text:style-name="P306"/>
          </table:table-cell>
          <table:table-cell table:style-name="TableCell307" table:number-columns-spanned="4">
            <text:p text:style-name="P308"><text:span text:style-name="T309">Характеристики в соответствии с КТРУ</text:span></text:p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Конструкция</text:p>
          </table:table-cell>
          <table:table-cell table:style-name="TableCell314">
            <text:p text:style-name="P315">Нескладная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Значение характеристики не может<text:s/>изменяться участником закупки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Максимальная ширина сиденья</text:p>
          </table:table-cell>
          <table:table-cell table:style-name="TableCell324">
            <text:p text:style-name="P325">≥ 39  и  ≤ 45,5</text:p>
          </table:table-cell>
          <table:table-cell table:style-name="TableCell326">
            <text:p text:style-name="P327"><text:span text:style-name="T328">см</text:span></text:p>
          </table:table-cell>
          <table:table-cell table:style-name="TableCell329">
            <text:p text:style-name="P330">Значение характеристики не может изменяться участником закупки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Максимальный вес пациента</text:p>
          </table:table-cell>
          <table:table-cell table:style-name="TableCell335">
            <text:p text:style-name="P336"><text:span text:style-name="T337">≥ 100  и  ≤ 135</text:span></text:p>
          </table:table-cell>
          <table:table-cell table:style-name="TableCell338">
            <text:p text:style-name="P339"><text:span text:style-name="T340">кг</text:span></text:p>
          </table:table-cell>
          <table:table-cell table:style-name="TableCell341">
            <text:p text:style-name="P342">Значение характеристики не может изменяться участником закупки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Назначение</text:span></text:p>
          </table:table-cell>
          <table:table-cell table:style-name="TableCell348">
            <text:p text:style-name="P349"><text:span text:style-name="T350">Прогулочная<text:s/>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Значение характеристики не может изменяться участником закупки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Наличие подголовника</text:p>
          </table:table-cell>
          <table:table-cell table:style-name="TableCell359">
            <text:p text:style-name="P360">Да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Значение характеристики не может изменяться участником закупки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Откидная спинка</text:p>
            <text:p text:style-name="P369"/>
          </table:table-cell>
          <table:table-cell table:style-name="TableCell370">
            <text:p text:style-name="P371">Нет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Значение характеристики не может изменяться<text:s/>участником закупки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Регулировка угла наклона подно</text:span><text:span text:style-name="T381">ж</text:span><text:span text:style-name="T382">ки</text:span></text:p>
          </table:table-cell>
          <table:table-cell table:style-name="TableCell383">
            <text:p text:style-name="P384">Да<text:s/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Значение характеристики не может изменяться участником закупки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Рычажный пр</text:span><text:span text:style-name="T394">и</text:span><text:span text:style-name="T395">вод</text:span></text:p>
            <text:p text:style-name="P396"/>
          </table:table-cell>
          <table:table-cell table:style-name="TableCell397">
            <text:p text:style-name="P398"><text:span text:style-name="T399">нет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Значение характеристики не может изменяться участником закупки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Тип управления</text:p>
          </table:table-cell>
          <table:table-cell table:style-name="TableCell408">
            <text:p text:style-name="P409"><text:span text:style-name="T410">Сопровождающим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Значение<text:s/><text:soft-page-break/>характеристики не может изменяться участником закупки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Фиксация тул</text:span><text:span text:style-name="T420">о</text:span><text:span text:style-name="T421">вища</text:span></text:p>
          </table:table-cell>
          <table:table-cell table:style-name="TableCell422">
            <text:p text:style-name="P423"><text:span text:style-name="T424">Да<text:s/>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Значение характеристики не может изменяться участником закупки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4">
            <text:p text:style-name="P432"><text:span text:style-name="T433">Дополнительные характеристики</text:span><text:span text:style-name="T434">*</text:span></text:p>
          </table:table-cell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Спинка и сиденье<text:s/></text:p>
          </table:table-cell>
          <table:table-cell table:style-name="TableCell439">
            <text:p text:style-name="P440">Анатомические и регулируемые по углу наклона без применения<text:s/>инструментов</text:p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Значение характеристики не может изменяться участником закупки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Вид подлокотника</text:p>
          </table:table-cell>
          <table:table-cell table:style-name="TableCell451">
            <text:p text:style-name="P452">Подлокотники съемные, регулируемые по высоте и ширине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Значение характеристики не может изменяться участником закупки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Подножки</text:p>
          </table:table-cell>
          <table:table-cell table:style-name="TableCell461">
            <text:p text:style-name="P462">Откидные, съемные,<text:s/>регулируемые по высоте и углу наклона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Значение характеристики не может изменяться участником закупки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Приспособления<text:s/></text:p>
          </table:table-cell>
          <table:table-cell table:style-name="TableCell471">
            <text:p text:style-name="P472">Наличие мягких опор для икр, регулируемых по высоте; наличие боковых опор для головы и тела; наличие поясничного валика; наличие<text:s/>держателя для ног; ремня для пятки; нагрудного ремня; поясного ремня; наличие боковых пелот, регулируемых по высоте; валик для сохранения зазора между ногами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Значение характеристики не может изменяться участником закупки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Дополнительные опции<text:s/>кресла-коляски</text:p>
          </table:table-cell>
          <table:table-cell table:style-name="TableCell482">
            <text:p text:style-name="P483">-рама кресло-коляски металлическая;</text:p>
            <text:p text:style-name="P484">-задние колеса быстросъёмные;</text:p>
            <text:p text:style-name="P485">-передние колеса регулируются по высоте;</text:p>
            <text:p text:style-name="P486">-ручки для сопровождающего лица регулируются по высоте;</text:p>
            <text:p text:style-name="P487">-подголовник регулируется по высоте и обхвату головы;</text:p>
            <text:p text:style-name="P488">-наличие антиопрокидывателя;</text:p>
            <text:p text:style-name="P489">-наличие тормоза <text:s/>для сопровождающего лица с фиксатором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Значение характеристики не может изменяться участником закупки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Обычный"><text:span text:style-name="T497">Маркировка кресла-коляски</text:span></text:p>
          </table:table-cell>
          <table:table-cell table:style-name="TableCell498">
            <text:p text:style-name="P499">Маркировка кресла-коляски должна содержать:<text:s/></text:p>
            <text:p text:style-name="P500">- наименование производителя (товарный знак<text:s/>предприятия-производителя), адрес производителя;<text:s/></text:p>
            <text:p text:style-name="P501">- обозначение типа (модели) кресла-коляски (в зависимости от модификации), серийный номер кресла-коляски (при наличии);</text:p>
            <text:p text:style-name="P502">- дату изготовления кресла-коляски (месяц, год);<text:s/></text:p>
            <text:p text:style-name="P503">- артикул модификации (при наличии)<text:s/>кресла-коляски;<text:s/></text:p>
            <text:p text:style-name="P504">- рекомендуемую массу пользователя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Значение характеристики не может изменяться участником закупки</text:p>
          </table:table-cell>
        </table:table-row>
      </table:table>
      <text:p text:style-name="P509"/>
      <text:p text:style-name="P510"><text:span text:style-name="T511">* Дополнительные характеристики<text:s/></text:span><text:span text:style-name="T512">при описании товара установлены в соответствии с потребностью Получателя технического средства<text:s/></text:span><text:span text:style-name="T513">реабилитации и программой реабилитации</text:span></text:p>
      <text:p text:style-name="P514"/>
      <text:p text:style-name="P515"><text:span text:style-name="T516">Требования к качеству поставки:</text:span><text:span text:style-name="T517"><text:s/>П</text:span><text:span text:style-name="T518">оставщик гарантирует, что Товар является новым, не будет иметь дефектов, связанных с разработкой, материалами или качеством изготовления, либо проявляющихся в результате действия или<text:s/></text:span><text:span text:style-name="T519">упущения поставщика при нормальном использовании в обычных условиях.</text:span></text:p>
      <text:p text:style-name="P520"/>
      <text:p text:style-name="P521"><text:span text:style-name="T522">Требования к безопасности товара:<text:s/></text:span><text:span text:style-name="T523">регистрационное удостоверение.</text:span></text:p>
      <text:p text:style-name="P524"/>
      <text:p text:style-name="P525"><text:span text:style-name="T526">Документы, на соответствие которым производится обязательное подтверждение соответствия</text:span><text:span text:style-name="T527">:</text:span></text:p>
      <text:p text:style-name="P528"><text:span text:style-name="T529"><text:s/>ГОСТ<text:s/></text:span><text:span text:style-name="T530">ISO</text:span><text:span text:style-name="T531"><text:s/>10993-1-2021 -<text:s/></text:span><text:span text:style-name="T532">Изделия медицинские. Оценка биологического действия медицинских изделий. Часть 1. Оценка и исследования;</text:span></text:p>
      <text:p text:style-name="P533"><text:span text:style-name="T534"><text:s/>ГОСТ<text:s/></text:span><text:span text:style-name="T535">ISO</text:span><text:span text:style-name="T536"><text:s/>10993-5-2023 -<text:s/></text:span><text:span text:style-name="T537">Изделия медицинские. Оценка биологического действия медицинских изделий. Часть 5. Исследования на цитотоксичность: методы in v</text:span><text:span text:style-name="T538">itro;</text:span></text:p>
      <text:p text:style-name="P539"><text:span text:style-name="T540"><text:s/>ГОСТ<text:s/></text:span><text:span text:style-name="T541">ISO</text:span><text:span text:style-name="T542"><text:s/>10993-10-2023 - Изделия медицинские. Оценка биологического действия медицинских изделий. Часть 10. Исследования раздражающего и сенсибилизирующего действия;</text:span></text:p>
      <text:p text:style-name="P543">ГОСТ Р 52770-2023 - Изделия медицинские. Система оценки биологического действия. Общие требования безопасности;</text:p>
      <text:p text:style-name="P544">ГОСТ Р 51632-2021 - Технические средства реабилитации людей с ограничениями жизнедеятельности. Общие технические требования и методы испытаний.</text:p>
      <text:p text:style-name="P545"/>
      <text:p text:style-name="P546"><text:span text:style-name="T547">Документы по стандартизации применимые к данному ТСР:</text:span></text:p>
      <text:p text:style-name="P548"><text:s/>ГОСТ Р 51632-2021 - Технические средства реабилитации людей с ограничениями жизнедеятельности. Общие технические требования и методы испытаний.</text:p>
      <text:p text:style-name="P549"><text:span text:style-name="T550">ГОСТ<text:s/></text:span><text:span text:style-name="T551">ISO</text:span><text:span text:style-name="T552"><text:s/>10993-1-2021 -<text:s/></text:span><text:span text:style-name="T553">Изделия медицинские. Оценка биологического действия медицинских изделий. Часть 1. Оценка и исследования;</text:span></text:p>
      <text:p text:style-name="P554"><text:span text:style-name="T555">ГОСТ<text:s/></text:span><text:span text:style-name="T556">ISO</text:span><text:span text:style-name="T557"><text:s/>1</text:span><text:span text:style-name="T558">0993-5-2023 -<text:s/></text:span><text:span text:style-name="T559">Изделия медицинские. Оценка биологического действия медицинских изделий. Часть 5. Исследования на цитотоксичность: методы in vitro;</text:span></text:p>
      <text:soft-page-break/>
      <text:p text:style-name="P560"><text:span text:style-name="T561">ГОСТ<text:s/></text:span><text:span text:style-name="T562">ISO</text:span><text:span text:style-name="T563"><text:s/>10993-10-2023 -<text:s/></text:span><text:span text:style-name="T564">Изделия медицинские. Оценка биологического действия медицинских изделий. Часть 10. Ис</text:span><text:span text:style-name="T565">следования раздражающего и сенсибилизирующего действия;</text:span></text:p>
      <text:p text:style-name="P566">ГОСТ Р 52770-2023 - Изделия медицинские. Система оценки биологического действия. Общие требования безопасности;</text:p>
      <text:p text:style-name="P567"/>
      <text:p text:style-name="P568"><text:span text:style-name="T569">Требования к гарантии производителя:<text:s/></text:span><text:span text:style-name="T570">12 месяцев.</text:span></text:p>
      <text:p text:style-name="P571"><text:span text:style-name="T572">Требования к гарантийному<text:s/></text:span><text:span text:style-name="T573">обслуживанию:<text:s/></text:span><text:span text:style-name="T574">не должен превышать 20 рабочих дней со дня обращения.</text:span></text:p>
      <text:p text:style-name="P575"><text:span text:style-name="T576">Срок, на который предоставляется гарантия качества:<text:s/></text:span><text:span text:style-name="T577">12 месяцев.</text:span></text:p>
      <text:p text:style-name="P578"/>
      <text:p text:style-name="P579"><text:span text:style-name="T580">Обязательно наличие гарантийных талонов, дающих право на бесплатный ремонт Товара во время гарантийного срока пользования.</text:span></text:p>
      <text:p text:style-name="P581"><text:span text:style-name="T582">Обязательно указание адресов специализированных мастерских, в которые следует обращаться для гарантийного ремонта Товара или устранения неисправностей.</text:span></text:p>
      <text:p text:style-name="P583"><text:span text:style-name="T584">Обеспечение возможности ремонта и технического обслуживания, устранения недостатков при обеспечении инва</text:span><text:span text:style-name="T585">лидов техническими средствами реабилитации осуществляется в соответствии с Федеральным законом от 07.02.1992 №2300-1 «О защите прав потребителей».</text:span></text:p>
      <text:p text:style-name="P586"><text:span text:style-name="T587">Эргономика кресел-колясок должна обеспечивать удобное размещение в ней пользователя и свободу движений<text:s/></text:span><text:span text:style-name="T588">последнего при перемещениях. Конструкция кресел-колясок должна обеспечивать комфортное положение пользователя, в положении сидя, обеспечивающая длительное пребывание в сидячем положении без утомления и последующих повреждений. Кресла-коляски должны соответ</text:span><text:span text:style-name="T589">ствовать требованиям государственных стандартов, технических условий. Кресла-коляски должны отвечать требованиям безопасности для пользователя и сопровождающего лица, а также для окружающих предметов при эксплуатации и техническом обслуживании. Кресла-коля</text:span><text:span text:style-name="T590">ски должны быть оборудованы системой торможения, обеспечивающей удержание кресла-коляски с пользователем в неподвижном состоянии.</text:span><text:span text:style-name="T591"><text:s/>Материалы, применяемые для изготовления кресел-колясок, не должны содержать ядовитых (токсичных) компонентов, а также воздейст</text:span><text:span text:style-name="T592">вовать на цвет поверхности (пола, одежды, кожи пользователя), с которой контактируют те или иные детали кресла-коляски при его нормальной эксплуатации (ГОСТ Р 51083-2021 «Кресла-коляски Общие технические условия»).</text:span></text:p>
      <text:p text:style-name="P593">Металлические части кресла-коляски должны<text:s/>быть изготовлены из коррозионностойких материалов или иметь защитные или защитно-декоративные покрытия.</text:p>
      <text:p text:style-name="P594">Кресла-коляски должны иметь установленный производителем срок службы, который со дня подписания Акта приема-передачи товара пользователем имеет величину, не менее срока пользования, утвержденного приказом Министерства труда и социальной защиты Российской Федерации от 05 марта 2021 г. №107н «Об утверждении сроков пользования техническими средствами реабилитации, протезами и протезно-ортопедическими изделиями». Получатель имеет право выбора одного из способов получения Товара: по месту жительства Получателя или в пунктах выдачи.</text:p>
      <text:p text:style-name="P595"/>
      <text:p text:style-name="P596"><text:span text:style-name="T597">Гарантийный срок:</text:span><text:span text:style-name="T598"><text:s/>гарантийный срок начинается со дня подписания Акта о приемке товара и должен быть 1 год. Гарантийное обслуживан</text:span><text:span text:style-name="T599">ие товара должно осуществляться Поставщиком по месту нахождения Заказчика. Поставщик должен располагать сервисной службой, находящейся по адресу: Российская Федерация для обеспечения гарантийного ремонта поставляемых колясо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 style:line-height-at-least="0.0694in"/>
      <style:text-properties style:font-name-complex="Mangal" style:language-asian="hi" style:country-asian="IN" style:language-complex="hi" style:country-complex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Symbol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Symbol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2" style:display-name="Основной шрифт абзаца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Основнойшрифтабзаца">
      <style:text-properties style:font-name-complex="Mangal" style:letter-kerning="true" style:language-asian="hi" style:country-asian="IN" style:language-complex="hi" style:country-complex="I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yout" style:display-name="layout" style:family="text"/>
    <style:style style:name="Absatz-Standardschriftart" style:display-name="Absatz-Standardschriftart" style:family="text"/>
    <style:style style:name="НазваниеЗнак" style:display-name="Название Знак" style:family="text" style:parent-style-name="Основнойшрифтабзаца">
      <style:text-properties style:font-name-asian="MS Mincho" fo:font-size="14pt" style:font-size-asian="14pt" style:font-size-complex="14pt"/>
    </style:style>
    <style:style style:name="ПодзаголовокЗнак" style:display-name="Подзаголовок Знак" style:family="text" style:parent-style-name="Основнойшрифтабзаца">
      <style:text-properties style:font-name-asian="Arial Unicode MS" fo:font-size="14pt" style:font-size-asian="14pt" style:font-size-complex="14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БезинтервалаЗнак" style:display-name="Без интервала Знак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complex="Mangal" style:language-asian="hi" style:country-asian="IN" style:language-complex="hi" style:country-complex="IN" fo:hyphenate="tru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language-asian="hi" style:country-asian="IN" style:language-complex="hi" style:country-complex="IN"/>
    </style:style>
    <style:style style:name="section__info" style:display-name="section__info" style:family="text"/>
    <style:style style:name="Обычный1" style:display-name="Обычный1" style:family="paragraph">
      <style:paragraph-properties style:line-height-at-least="0.0694in"/>
      <style:text-properties style:font-name-asian="Arial Unicode MS" fo:font-size="10.5pt" style:font-size-asian="10.5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line-height-at-least="0.0694in"/>
      <style:text-properties style:font-name-asian="Arial Unicode MS" fo:font-size="10.5pt" style:font-size-asian="10.5pt" style:language-asian="ar" style:country-asian="SA" fo:hyphenate="false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Основнойтекст2" style:display-name="Основной  текст 2" style:family="paragraph" style:parent-style-name="Основнойтекст">
      <style:paragraph-properties fo:text-align="justify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1" style:display-name="WW8Num1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1" style:display-name="WW8Num31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71" style:display-name="WW8Num71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1" style:display-name="WW8Num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" style:display-name="WW8Num1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3" style:display-name="WW8Num3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79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Дозорцева Анна Викторовна</meta:initial-creator>
    <dc:creator>Тапикова Виолетта Олеговна</dc:creator>
    <meta:creation-date>2024-03-15T06:12:00Z</meta:creation-date>
    <dc:date>2024-11-25T12:08:00Z</dc:date>
    <meta:print-date>2024-09-25T09:45:00Z</meta:print-date>
    <meta:template xlink:href="Normal" xlink:type="simple"/>
    <meta:editing-cycles>68</meta:editing-cycles>
    <meta:editing-duration>PT13860S</meta:editing-duration>
    <meta:user-defined meta:name="Info 1"/>
    <meta:user-defined meta:name="Info 2"/>
    <meta:user-defined meta:name="Info 3"/>
    <meta:user-defined meta:name="Info 4"/>
    <meta:document-statistic meta:page-count="6" meta:paragraph-count="25" meta:word-count="1904" meta:character-count="12732" meta:row-count="90" meta:non-whitespace-character-count="10853"/>
  </office:meta>
</office:document-meta>
</file>