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complex="Times New Roman" style:font-weight-complex="bold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" style:parent-style-name="Textbody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olumn31" style:family="table-column">
      <style:table-column-properties style:column-width="2.8902in"/>
    </style:style>
    <style:style style:name="TableColumn32" style:family="table-column">
      <style:table-column-properties style:column-width="3.6881in"/>
    </style:style>
    <style:style style:name="Table30" style:family="table">
      <style:table-properties style:width="6.5784in" fo:margin-left="-0.0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6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8" style:family="table-row">
      <style:table-row-properties style:min-row-height="0.9895in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extbody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-top="0.0069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45" style:parent-style-name="Обычный" style:family="paragraph">
      <style:paragraph-properties fo:text-align="justify" fo:text-indent="-0.0006in"/>
      <style:text-properties style:font-name="Times New Roman" style:font-name-complex="Times New Roman" style:language-asian="hi" style:country-asian="IN" style:language-complex="hi" style:country-complex="IN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style:language-asian="hi" style:country-asian="IN" style:language-complex="hi" style:country-complex="IN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52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53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P65" style:parent-style-name="Обычный" style:family="paragraph">
      <style:paragraph-properties fo:text-align="justify" style:line-height-at-least="0.0694in" fo:margin-right="-0.0395in"/>
      <style:text-properties style:font-name="Times New Roman" style:font-name-complex="Times New Roman" fo:font-weight="bold" style:font-weight-asian="bold" style:language-asian="hi" style:country-asian="IN" style:language-complex="hi" style:country-complex="I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 fo:color="#000000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>
        <style:tab-stops>
          <style:tab-stop style:type="left" style:position="0in"/>
          <style:tab-stop style:type="left" style:position="0.425in"/>
          <style:tab-stop style:type="left" style:position="0.4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Обычный" style:family="paragraph">
      <style:paragraph-properties fo:widows="2" fo:orphans="2" style:vertical-align="auto"/>
      <style:text-properties fo:hyphenate="true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81" style:parent-style-name="Обычный" style:family="paragraph">
      <style:paragraph-properties fo:widows="2" fo:orphans="2" style:vertical-align="auto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en" fo:country="US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89" style:parent-style-name="Обычный" style:family="paragraph">
      <style:paragraph-properties fo:widows="2" fo:orphans="2" style:vertical-align="auto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en" fo:country="US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96" style:parent-style-name="Обычный" style:family="paragraph">
      <style:paragraph-properties fo:widows="2" fo:orphans="2" style:vertical-align="auto"/>
      <style:text-properties fo:hyphenate="true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105" style:parent-style-name="Обычный" style:family="paragraph">
      <style:paragraph-properties fo:widows="2" fo:orphans="2" style:vertical-align="auto"/>
      <style:text-properties fo:hyphenate="true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110" style:parent-style-name="Обычный" style:family="paragraph">
      <style:paragraph-properties fo:widows="2" fo:orphans="2" style:vertical-align="auto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P114" style:parent-style-name="Обычный" style:family="paragraph">
      <style:paragraph-properties fo:widows="2" fo:orphans="2" style:vertical-align="auto"/>
      <style:text-properties fo:hyphenate="true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119" style:parent-style-name="Обычный" style:family="paragraph">
      <style:paragraph-properties fo:widows="2" fo:orphans="2" style:vertical-align="auto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P121" style:parent-style-name="Обычный" style:family="paragraph">
      <style:paragraph-properties fo:widows="2" fo:orphans="2" style:vertical-align="auto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126" style:parent-style-name="Обычный" style:family="paragraph">
      <style:paragraph-properties fo:widows="2" fo:orphans="2" style:vertical-align="auto"/>
      <style:text-properties fo:hyphenate="true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en" fo:country="US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134" style:parent-style-name="Обычный" style:family="paragraph">
      <style:paragraph-properties fo:widows="2" fo:orphans="2" style:vertical-align="auto"/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en" fo:country="US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142" style:parent-style-name="Обычный" style:family="paragraph">
      <style:paragraph-properties fo:widows="2" fo:orphans="2" style:vertical-align="auto"/>
      <style:text-properties fo:hyphenate="true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en" fo:country="US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P153" style:parent-style-name="Обычный" style:family="paragraph">
      <style:paragraph-properties fo:widows="2" fo:orphans="2" style:vertical-align="auto"/>
      <style:text-properties fo:hyphenate="true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P158" style:parent-style-name="Textbody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P161" style:parent-style-name="Textbody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P165" style:parent-style-name="Textbody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67" style:parent-style-name="Основнойшрифтабзаца" style:family="text">
      <style:text-properties style:font-name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color="#000000"/>
    </style:style>
    <style:style style:name="T172" style:parent-style-name="Основнойшрифтабзаца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ПИСАНИЕ ОБЪЕКТА ЗАКУПКИ</text:p>
      <text:p text:style-name="P2"><text:span text:style-name="T3">Поставка кресла-коляски с дополнительной фиксацией (поддержкой) головы и тела, в том числе для больных ДЦП, с электроприводом (для инвалидов и детей-инвалидов) и аккумуляторные батареи к ней для социального обеспечения в 2024 году</text:span></text:p>
      <text:p text:style-name="P4"/>
      <text:p text:style-name="P5"><text:span text:style-name="T6">Предмет:<text:s/></text:span><text:span text:style-name="T7">Поставка кресла-коляски с дополнительной фиксацией (поддержкой) головы и тела, в том числе для больных ДЦП, с электроприводом (для инвалидов и детей-инвалидов) и аккумуляторные батареи к ней для социального обеспечения в 2024 году</text:span><text:span text:style-name="T8">.</text:span></text:p>
      <text:p text:style-name="P9"/>
      <text:p text:style-name="P10"><text:span text:style-name="T11">Место поставки товара</text:span><text:span text:style-name="T12">: г. Астрахань и Астраханская область (доставить товар до Получателя или осуществить передачу Товара Получателю через пункт выдачи Товара). В случае выбора Получателем способа получения Товара через<text:s/></text:span><text:span text:style-name="T13">пункт выдачи Товара: обеспечить передачу Товара Получателям в стационарных пунктах выдачи, организованных в соответствии с приказом Министерства труда и социальной защиты Российской Федерации от 30 июля 2015 г. № 527н "Об утверждении Порядка обеспечения ус</text:span><text:span text:style-name="T14">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, в том числе с привлечением соисполнителей; установить график работы пунктов выдачи То</text:span><text:span text:style-name="T15">вара, включая работу в один из выходных дней. Пункты выдачи Товара и склад Поставщика должны быть оснащены видеокамерами).</text:span></text:p>
      <text:p text:style-name="P16"><text:span text:style-name="T17">Описание:</text:span><text:span text:style-name="T18"><text:s/></text:span><text:span text:style-name="T19">«Поставка</text:span><text:span text:style-name="T20"><text:s/>кресла-коляски с дополнительной фиксацией (поддержкой) головы и тела, в том числе для больных ДЦП с электроприводом (для инвалидов и детей-инвалидов) и аккумуляторные батареи к ней для социального обеспечения в 2024 году</text:span><text:span text:style-name="T21">».</text:span></text:p>
      <text:p text:style-name="P22"/>
      <text:p text:style-name="P23"><text:span text:style-name="T24">Количество: 1 шт.<text:s/></text:span><text:span text:style-name="T25"><text:tab/></text:span><text:span text:style-name="T26"><text:tab/></text:span><text:span text:style-name="T27"><text:tab/></text:span><text:span text:style-name="T28"><text:s text:c="10"/></text:span><text:span text:style-name="T29"><text:s text:c="40"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аименование Товара</text:p>
          </table:table-cell>
          <table:table-cell table:style-name="TableCell36">
            <text:p text:style-name="P37">Описание функциональных и технических характеристик</text:p>
          </table:table-cell>
        </table:table-row>
        <table:table-row table:style-name="TableRow38">
          <table:table-cell table:style-name="TableCell39">
            <text:p text:style-name="P40">7-04-02</text:p>
            <text:p text:style-name="P41">Кресло-коляска с дополнительной фиксацией (поддержкой) головы и тела, в том числе для больных ДЦП, с<text:s/>электроприводом (для инвалидов и детей-инвалидов) и аккумуляторные батареи к ней</text:p>
            <text:p text:style-name="P42"><text:span text:style-name="T43">ОКПД2: 30.92.20.000</text:span></text:p>
          </table:table-cell>
          <table:table-cell table:style-name="TableCell44">
            <text:p text:style-name="P45">Кресло-коляска с дополнительной фиксацией (поддержкой) головы и тела, в том числе для больных ДЦП, с электроприводом (для инвалидов и детей-инвалидов) и аккумуляторные батареи к ней, предназначена для самостоятельного передвижения (в помещениях и на дорогах с твердым покрытием) инвалидов с заболеваниями опорно-двигательного аппарата и повреждениями нижних конечностей.</text:p>
            <text:p text:style-name="P46">Кресло коляска должна соответствовать<text:s/>следующим техническим характеристикам:</text:p>
            <text:p text:style-name="P47"><text:span text:style-name="T48">альтернативный вид управления: головой</text:span><text:span text:style-name="T49">.</text:span></text:p>
            <text:p text:style-name="P50"><text:s/>ширина сиденья: 40 см;</text:p>
            <text:p text:style-name="P51"><text:s/>глубина сиденья: 40 см;</text:p>
            <text:p text:style-name="P52"><text:s/>высота подлокотника: 26 см;</text:p>
            <text:p text:style-name="P53"><text:s/>высота подножки: 45 см;</text:p>
            <text:p text:style-name="P54">вид спинки: с электрическим способом регулировки угла наклона спинки;</text:p>
            <text:p text:style-name="P55">вид сиденья: с электрическим способом регулировки угла наклона сиденья;</text:p>
            <text:p text:style-name="P56">вид подлокотника: регулируемые по высоте;</text:p>
            <text:p text:style-name="P57">подножка: с электрическим способом регулировки угла наклона подножки;</text:p>
            <text:soft-page-break/>
            <text:p text:style-name="P58"><text:span text:style-name="T59">приспособления: боковые опоры для головы, боковые опоры для тела, по</text:span><text:span text:style-name="T60">ясничный валик, валик или ремень для</text:span><text:span text:style-name="T61"><text:s/></text:span><text:span text:style-name="T62">сохранения зазора между ногами, держатели для ног, ремень для пятки, поясной ремень,</text:span><text:span text:style-name="T63"><text:s/></text:span><text:span text:style-name="T64">с аккумуляторной батареей.</text:span></text:p>
            <text:p text:style-name="P65">Количество: 1 шт.</text:p>
          </table:table-cell>
        </table:table-row>
      </table:table>
      <text:p text:style-name="P66"/>
      <text:p text:style-name="P67"><text:span text:style-name="T68">Требования к качеству поставки:</text:span><text:span text:style-name="T69"><text:s/>П</text:span><text:span text:style-name="T70">оставщик гарантирует, что Товар</text:span><text:span text:style-name="T71"><text:s/>является новым, не будет иметь дефектов, связанных с разработкой, материалами или качеством изготовления, либо проявляющихся в результате действия или упущения поставщика при но</text:span><text:span text:style-name="T72">рмальном использовании в обычных условиях.</text:span></text:p>
      <text:p text:style-name="P73"/>
      <text:p text:style-name="P74"><text:span text:style-name="T75">Требования к безопасности товара:<text:s/></text:span><text:span text:style-name="T76">регистрационное удостоверение.</text:span></text:p>
      <text:p text:style-name="P77"><text:span text:style-name="T78">Документы, на соответствие которым производится обязательное подтверждение соотве</text:span><text:span text:style-name="T79">т</text:span><text:span text:style-name="T80">ствия:</text:span></text:p>
      <text:p text:style-name="P81"><text:span text:style-name="T82">- ГОСТ<text:s/></text:span><text:span text:style-name="T83">ISO</text:span><text:span text:style-name="T84"><text:s/>10993-1-2021 -<text:s/></text:span><text:span text:style-name="T85">Изделия медицинские. Оценка био</text:span><text:span text:style-name="T86">логического действия мед</text:span><text:span text:style-name="T87">и</text:span><text:span text:style-name="T88">цинских изделий. Часть 1. Оценка и исследования;</text:span></text:p>
      <text:p text:style-name="P89"><text:span text:style-name="T90">- ГОСТ<text:s/></text:span><text:span text:style-name="T91">ISO</text:span><text:span text:style-name="T92"><text:s/>10993-5-2011 -<text:s/></text:span><text:span text:style-name="T93">Изделия медицинские. Оценка биологического действия мед</text:span><text:span text:style-name="T94">и</text:span><text:span text:style-name="T95">цинских изделий. Часть 5. Исследования на цитотоксичность: методы in vitro;</text:span></text:p>
      <text:p text:style-name="P96"><text:span text:style-name="T97">- ГОСТ<text:s/></text:span><text:span text:style-name="T98">ISO</text:span><text:span text:style-name="T99"><text:s/>10993-10-2011</text:span><text:span text:style-name="T100"><text:s/>- Изделия медицинские. Оценка биологического действия м</text:span><text:span text:style-name="T101">е</text:span><text:span text:style-name="T102">дицинских изделий. Часть 10. Исследования раздражающего и сенсибилизирующего де</text:span><text:span text:style-name="T103">й</text:span><text:span text:style-name="T104">ствия;</text:span></text:p>
      <text:p text:style-name="P105"><text:span text:style-name="T106">- ГОСТ Р 52770-2016 - Изделия медицинские. Требования безопасности. Методы санита</text:span><text:span text:style-name="T107">р</text:span><text:span text:style-name="T108">но-химических и токсикологичес</text:span><text:span text:style-name="T109">ких испытаний;</text:span></text:p>
      <text:p text:style-name="P110"><text:span text:style-name="T111">- ГОСТ Р 51632-2021 - Технические средства реабилитации людей с ограничениями жи</text:span><text:span text:style-name="T112">з</text:span><text:span text:style-name="T113">недеятельности. Общие технические требования и методы испытаний.</text:span></text:p>
      <text:p text:style-name="P114"><text:span text:style-name="T115">- ГОСТ Р ИСО 7176-16-2015 - Кресла-коляски. Часть 16. Стойкость к возгоранию элеме</text:span><text:span text:style-name="T116">н</text:span><text:span text:style-name="T117">тов кресла-к</text:span><text:span text:style-name="T118">оляски с мягкой обивкой. Требования и методы испытаний.</text:span></text:p>
      <text:p text:style-name="P119"><text:span text:style-name="T120">Документы по стандартизации применимые к данному ТСР:</text:span></text:p>
      <text:p text:style-name="P121"><text:span text:style-name="T122">- ГОСТ Р 51632-2021 - Технические средства реабилитации людей с ограничениями жи</text:span><text:span text:style-name="T123">з</text:span><text:span text:style-name="T124">недеятельности. Общие технические требования и методы испытаний</text:span><text:span text:style-name="T125">.</text:span></text:p>
      <text:p text:style-name="P126"><text:span text:style-name="T127">-<text:s/></text:span><text:span text:style-name="T128">ГОСТ<text:s/></text:span><text:span text:style-name="T129">ISO</text:span><text:span text:style-name="T130"><text:s/>10993-1-2021 -<text:s/></text:span><text:span text:style-name="T131">Изделия медицинские. Оценка биологического действия мед</text:span><text:span text:style-name="T132">и</text:span><text:span text:style-name="T133">цинских изделий. Часть 1. Оценка и исследования;</text:span></text:p>
      <text:p text:style-name="P134"><text:span text:style-name="T135">-<text:s/></text:span><text:span text:style-name="T136">ГОСТ<text:s/></text:span><text:span text:style-name="T137">ISO</text:span><text:span text:style-name="T138"><text:s/>10993-5-2011 -<text:s/></text:span><text:span text:style-name="T139">Изделия медицинские. Оценка биологического действия мед</text:span><text:span text:style-name="T140">и</text:span><text:span text:style-name="T141">цинских изделий. Часть 5. Исследования на цитотоксичность: методы in vitro;</text:span></text:p>
      <text:p text:style-name="P142"><text:span text:style-name="T143">-<text:s/></text:span><text:span text:style-name="T144">ГОСТ<text:s/></text:span><text:span text:style-name="T145">ISO</text:span><text:span text:style-name="T146"><text:s/>10993-10-2011 -<text:s/></text:span><text:span text:style-name="T147">Изделия медицинские. Оценка биологического действия м</text:span><text:span text:style-name="T148">е</text:span><text:span text:style-name="T149">дицинских изделий. Часть 10</text:span><text:span text:style-name="T150">. Исследования раздражающего и сенсибилизирующего де</text:span><text:span text:style-name="T151">й</text:span><text:span text:style-name="T152">ствия;</text:span></text:p>
      <text:p text:style-name="P153"><text:span text:style-name="T154">-<text:s/></text:span><text:span text:style-name="T155">ГОСТ Р 52770-2016 - Изделия медицинские. Требования безопасности. Методы санита</text:span><text:span text:style-name="T156">р</text:span><text:span text:style-name="T157">но-химических и токсикологических испытаний.</text:span></text:p>
      <text:p text:style-name="P158"><text:span text:style-name="T159">Требования к гарантии производителя:<text:s/></text:span><text:span text:style-name="T160">12 месяцев.</text:span></text:p>
      <text:p text:style-name="P161"><text:span text:style-name="T162">Требования к гаран</text:span><text:span text:style-name="T163">тийному обслуживанию:<text:s/></text:span><text:span text:style-name="T164">не должен превышать 20 рабочих дней со дня обращения.</text:span></text:p>
      <text:p text:style-name="P165"><text:span text:style-name="T166">Срок, на который предоставляется гарантия качества:<text:s/></text:span><text:span text:style-name="T167">12 месяцев.</text:span></text:p>
      <text:p text:style-name="P168">Обязательно наличие гарантийных талонов, дающих право на бесплатный ремонт Товара во время гарантийного срока<text:s/>пользования.</text:p>
      <text:p text:style-name="P169">Обязательно указание адресов специализированных мастерских, в которые следует обращаться для гарантийного ремонта Товара или устранения неисправностей.</text:p>
      <text:p text:style-name="P170"><text:span text:style-name="T171">Обеспечение возможности ремонта и технического обслуживания, устранения недостатков при обе</text:span><text:span text:style-name="T172">спечении инвалидов техническими средствами реабилитации осуществляется в соответствии с Федеральным законом от 07.02.1992 №2300-1 «О защите прав потребителей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 style:line-height-at-least="0.0694in"/>
      <style:text-properties style:font-name-complex="Mangal" style:language-asian="hi" style:country-asian="IN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7" style:display-name="WW8Num7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пикова Виолетта Олеговна</dc:creator>
    <meta:creation-date>2008-07-24T17:06:00Z</meta:creation-date>
    <dc:date>2024-02-05T10:15:00Z</dc:date>
    <meta:print-date>2023-09-01T11:00:00Z</meta:print-date>
    <meta:template xlink:href="Normal" xlink:type="simple"/>
    <meta:editing-cycles>383</meta:editing-cycles>
    <meta:editing-duration>PT128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76" meta:character-count="5862" meta:row-count="41" meta:non-whitespace-character-count="4997"/>
  </office:meta>
</office:document-meta>
</file>