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StarSymbol"/>
      </text:list-level-style-bullet>
      <text:list-level-style-bullet text:level="2" text:style-name="WW_CharLFO5LVL2" text:bullet-char="–">
        <style:list-level-properties/>
        <style:text-properties style:font-name="StarSymbol"/>
      </text:list-level-style-bullet>
      <text:list-level-style-bullet text:level="3" text:style-name="WW_CharLFO5LVL3" text:bullet-char="–">
        <style:list-level-properties/>
        <style:text-properties style:font-name="StarSymbol"/>
      </text:list-level-style-bullet>
      <text:list-level-style-bullet text:level="4" text:style-name="WW_CharLFO5LVL4" text:bullet-char="–">
        <style:list-level-properties/>
        <style:text-properties style:font-name="StarSymbol"/>
      </text:list-level-style-bullet>
      <text:list-level-style-bullet text:level="5" text:style-name="WW_CharLFO5LVL5" text:bullet-char="–">
        <style:list-level-properties/>
        <style:text-properties style:font-name="StarSymbol"/>
      </text:list-level-style-bullet>
      <text:list-level-style-bullet text:level="6" text:style-name="WW_CharLFO5LVL6" text:bullet-char="–">
        <style:list-level-properties/>
        <style:text-properties style:font-name="StarSymbol"/>
      </text:list-level-style-bullet>
      <text:list-level-style-bullet text:level="7" text:style-name="WW_CharLFO5LVL7" text:bullet-char="–">
        <style:list-level-properties/>
        <style:text-properties style:font-name="StarSymbol"/>
      </text:list-level-style-bullet>
      <text:list-level-style-bullet text:level="8" text:style-name="WW_CharLFO5LVL8" text:bullet-char="–">
        <style:list-level-properties/>
        <style:text-properties style:font-name="StarSymbol"/>
      </text:list-level-style-bullet>
      <text:list-level-style-bullet text:level="9" text:style-name="WW_CharLFO5LVL9" text:bullet-char="–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StarSymbol"/>
      </text:list-level-style-bullet>
      <text:list-level-style-bullet text:level="2" text:style-name="WW_CharLFO6LVL2" text:bullet-char="–">
        <style:list-level-properties/>
        <style:text-properties style:font-name="StarSymbol"/>
      </text:list-level-style-bullet>
      <text:list-level-style-bullet text:level="3" text:style-name="WW_CharLFO6LVL3" text:bullet-char="–">
        <style:list-level-properties/>
        <style:text-properties style:font-name="StarSymbol"/>
      </text:list-level-style-bullet>
      <text:list-level-style-bullet text:level="4" text:style-name="WW_CharLFO6LVL4" text:bullet-char="–">
        <style:list-level-properties/>
        <style:text-properties style:font-name="StarSymbol"/>
      </text:list-level-style-bullet>
      <text:list-level-style-bullet text:level="5" text:style-name="WW_CharLFO6LVL5" text:bullet-char="–">
        <style:list-level-properties/>
        <style:text-properties style:font-name="StarSymbol"/>
      </text:list-level-style-bullet>
      <text:list-level-style-bullet text:level="6" text:style-name="WW_CharLFO6LVL6" text:bullet-char="–">
        <style:list-level-properties/>
        <style:text-properties style:font-name="StarSymbol"/>
      </text:list-level-style-bullet>
      <text:list-level-style-bullet text:level="7" text:style-name="WW_CharLFO6LVL7" text:bullet-char="–">
        <style:list-level-properties/>
        <style:text-properties style:font-name="StarSymbol"/>
      </text:list-level-style-bullet>
      <text:list-level-style-bullet text:level="8" text:style-name="WW_CharLFO6LVL8" text:bullet-char="–">
        <style:list-level-properties/>
        <style:text-properties style:font-name="StarSymbol"/>
      </text:list-level-style-bullet>
      <text:list-level-style-bullet text:level="9" text:style-name="WW_CharLFO6LVL9" text:bullet-char="–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StarSymbol"/>
      </text:list-level-style-bullet>
      <text:list-level-style-bullet text:level="2" text:style-name="WW_CharLFO7LVL2" text:bullet-char="–">
        <style:list-level-properties/>
        <style:text-properties style:font-name="StarSymbol"/>
      </text:list-level-style-bullet>
      <text:list-level-style-bullet text:level="3" text:style-name="WW_CharLFO7LVL3" text:bullet-char="–">
        <style:list-level-properties/>
        <style:text-properties style:font-name="StarSymbol"/>
      </text:list-level-style-bullet>
      <text:list-level-style-bullet text:level="4" text:style-name="WW_CharLFO7LVL4" text:bullet-char="–">
        <style:list-level-properties/>
        <style:text-properties style:font-name="StarSymbol"/>
      </text:list-level-style-bullet>
      <text:list-level-style-bullet text:level="5" text:style-name="WW_CharLFO7LVL5" text:bullet-char="–">
        <style:list-level-properties/>
        <style:text-properties style:font-name="StarSymbol"/>
      </text:list-level-style-bullet>
      <text:list-level-style-bullet text:level="6" text:style-name="WW_CharLFO7LVL6" text:bullet-char="–">
        <style:list-level-properties/>
        <style:text-properties style:font-name="StarSymbol"/>
      </text:list-level-style-bullet>
      <text:list-level-style-bullet text:level="7" text:style-name="WW_CharLFO7LVL7" text:bullet-char="–">
        <style:list-level-properties/>
        <style:text-properties style:font-name="StarSymbol"/>
      </text:list-level-style-bullet>
      <text:list-level-style-bullet text:level="8" text:style-name="WW_CharLFO7LVL8" text:bullet-char="–">
        <style:list-level-properties/>
        <style:text-properties style:font-name="StarSymbol"/>
      </text:list-level-style-bullet>
      <text:list-level-style-bullet text:level="9" text:style-name="WW_CharLFO7LVL9" text:bullet-char="–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fo:color="#00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000000" fo:background-color="#FFFFFF"/>
    </style:style>
    <style:style style:name="T35" style:parent-style-name="Основнойшрифтабзаца" style:family="text">
      <style:text-properties style:font-name="Times New Roman" fo:color="#000000" fo:background-color="#FFFFFF"/>
    </style:style>
    <style:style style:name="T36" style:parent-style-name="Основнойшрифтабзаца" style:family="text">
      <style:text-properties style:font-name="Times New Roman" fo:color="#000000" fo:background-color="#FFFFFF"/>
    </style:style>
    <style:style style:name="T37" style:parent-style-name="Основнойшрифтабзаца" style:family="text">
      <style:text-properties style:font-name="Times New Roman" fo:color="#000000" fo:background-color="#FFFFFF"/>
    </style:style>
    <style:style style:name="T38" style:parent-style-name="Основнойшрифтабзаца" style:family="text">
      <style:text-properties style:font-name="Times New Roman" fo:color="#000000" fo:background-color="#FFFFFF"/>
    </style:style>
    <style:style style:name="T39" style:parent-style-name="Основнойшрифтабзаца" style:family="text">
      <style:text-properties style:font-name="Times New Roman" fo:color="#000000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olumn42" style:family="table-column">
      <style:table-column-properties style:column-width="2.6256in"/>
    </style:style>
    <style:style style:name="TableColumn43" style:family="table-column">
      <style:table-column-properties style:column-width="3.9527in"/>
    </style:style>
    <style:style style:name="Table41" style:family="table">
      <style:table-properties style:width="6.5784in" fo:margin-left="-0.0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extbody" style:family="paragraph">
      <style:paragraph-properties style:snap-to-layout-grid="false"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P53" style:parent-style-name="Textbody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Textbody" style:family="paragraph">
      <style:paragraph-properties style:snap-to-layout-grid="false"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P56" style:parent-style-name="Textbody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9895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extbody" style:family="paragraph">
      <style:paragraph-properties style:snap-to-layout-grid="false" fo:text-align="justify" fo:line-height="100%"/>
    </style:style>
    <style:style style:name="T106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P107" style:parent-style-name="Textbody" style:family="paragraph">
      <style:paragraph-properties style:snap-to-layout-grid="false" fo:text-align="justify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Textbody" style:family="paragraph">
      <style:paragraph-properties style:snap-to-layout-grid="false" fo:text-align="justify" fo:line-height="100%"/>
    </style:style>
    <style:style style:name="T109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P110" style:parent-style-name="Textbody" style:family="paragraph">
      <style:paragraph-properties style:snap-to-layout-grid="false" fo:text-align="justify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1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2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4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2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T166" style:parent-style-name="Основнойшрифтабзаца" style:family="text">
      <style:text-properties style:font-name="Times New Roman" style:font-name-complex="Times New Roman" fo:color="#000000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Textbody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P173" style:parent-style-name="Textbody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color="#000000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T176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77" style:parent-style-name="Основнойшрифтабзаца" style:family="text">
      <style:text-properties style:font-name="Times New Roman" style:font-name-complex="Times New Roman" fo:color="#000000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Textbody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000000"/>
    </style:style>
    <style:style style:name="T18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 fo:color="#000000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Textbody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Textbody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>
        <style:tab-stops>
          <style:tab-stop style:type="left" style:position="0.4861in"/>
          <style:tab-stop style:type="left" style:position="0.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color="#000000"/>
    </style:style>
    <style:style style:name="P194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5" style:parent-style-name="Textbody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Textbody" style:list-style-name="LFO5" style:family="paragraph">
      <style:paragraph-properties fo:margin-bottom="0in" fo:line-height="100%">
        <style:tab-stops>
          <style:tab-stop style:type="left" style:position="-0.027in"/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T19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P203" style:parent-style-name="Textbody" style:list-style-name="LFO5" style:family="paragraph">
      <style:paragraph-properties fo:margin-bottom="0in" fo:line-height="100%">
        <style:tab-stops>
          <style:tab-stop style:type="left" style:position="-0.0208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color="#000000"/>
    </style:style>
    <style:style style:name="T20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Textbody" style:list-style-name="LFO6" style:family="paragraph">
      <style:paragraph-properties fo:margin-bottom="0in" fo:line-height="100%">
        <style:tab-stops>
          <style:tab-stop style:type="left" style:position="-0.0409in"/>
        </style:tab-stops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color="#000000"/>
    </style:style>
    <style:style style:name="T21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 fo:color="#000000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P214" style:parent-style-name="Textbody" style:list-style-name="LFO7" style:family="paragraph">
      <style:paragraph-properties fo:margin-bottom="0in" fo:line-height="100%">
        <style:tab-stops>
          <style:tab-stop style:type="left" style:position="-0.0409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P216" style:parent-style-name="Textbody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P219" style:parent-style-name="Textbody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fo:font-weight="bold" style:font-weight-asian="bold" fo:color="#000000"/>
    </style:style>
    <style:style style:name="T221" style:parent-style-name="Основнойшрифтабзаца" style:family="text">
      <style:text-properties style:font-name="Times New Roman" fo:font-weight="bold" style:font-weight-asian="bold" fo:color="#000000"/>
    </style:style>
    <style:style style:name="T222" style:parent-style-name="Основнойшрифтабзаца" style:family="text">
      <style:text-properties style:font-name="Times New Roman" fo:color="#000000"/>
    </style:style>
    <style:style style:name="P223" style:parent-style-name="Textbody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fo:font-weight="bold" style:font-weight-asian="bold" fo:color="#000000"/>
    </style:style>
    <style:style style:name="T225" style:parent-style-name="Основнойшрифтабзаца" style:family="text">
      <style:text-properties style:font-name="Times New Roman" fo:color="#000000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 fo:color="#000000"/>
    </style:style>
    <style:style style:name="T230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ПИСАНИЕ ОБЪЕКТА ЗАКУПКИ</text:p>
      <text:p text:style-name="P2"><text:span text:style-name="T3">П</text:span><text:span text:style-name="T4">оставка</text:span><text:span text:style-name="T5"><text:s/>к</text:span><text:span text:style-name="T6">ресел-колясок с ручным приводом с дополнительной фиксацией (поддержкой) головы и тела, в том числе для больных ДЦП комнатных, прогулочных (для инвалидов и детей-инвалидов)<text:s/></text:span><text:span text:style-name="T7">для социального обеспечения <text:s/>в 2024 году</text:span></text:p>
      <text:p text:style-name="P8"/>
      <text:p text:style-name="P9"><text:span text:style-name="T10">Предмет:<text:s/></text:span><text:span text:style-name="T11">к</text:span><text:span text:style-name="T12">ресла-коляски с ручным приводом с дополнительной фиксацией (поддержкой) головы и тела, в том числе для больных ДЦП комнатные, прогулочные (для инвалидов и детей-инвалидов)</text:span><text:span text:style-name="T13">.</text:span></text:p>
      <text:p text:style-name="P14"/>
      <text:p text:style-name="P15"><text:span text:style-name="T16">Место поставки товара</text:span><text:span text:style-name="T17">: г. Астрахань и Астраханск</text:span><text:span text:style-name="T18">ая область (доставить товар до Получателя или осуществить передачу Товара Получателю через пункт выдачи Товара). В случае выбора Получателем способа получения Товара через пункт выдачи Товара: обеспечить передачу Товара Получателям в стационарных пунктах в</text:span><text:span text:style-name="T19">ыдачи, организованных в соответствии с приказом Министерства труда и социальной защиты Российской Федерации от 30 июля 2015 г. № 527н "Об утверждении Порядка обеспечения условий доступности для инвалидов объектов и предоставляемых услуг в сфере труда, заня</text:span><text:span text:style-name="T20">тости и социальной защиты населения, а также оказания им при этом необходимой помощи", в том числе с привлечением соисполнителей; установить график работы пунктов выдачи Товара, включая работу в один из выходных дней. Пункты выдачи Товара и склад Поставщик</text:span><text:span text:style-name="T21">а должны быть оснащены видеокамерами).</text:span></text:p>
      <text:p text:style-name="P22"/>
      <text:p text:style-name="P23"><text:span text:style-name="T24">Описание:</text:span><text:span text:style-name="T25"><text:s/></text:span><text:span text:style-name="T26">«</text:span><text:span text:style-name="T27">К</text:span><text:span text:style-name="T28">ресла-коляски с ручным приводом с дополнительной фиксацией (поддержкой) головы и тела, в том числе для больных ДЦП, комнатные, прогулочные (для инвалидов и детей</text:span><text:span text:style-name="T29">-инвалидов)<text:s/></text:span><text:span text:style-name="T30">для социального обеспечения в 2023 году</text:span><text:span text:style-name="T31">».</text:span></text:p>
      <text:p text:style-name="P32"/>
      <text:p text:style-name="P33"><text:span text:style-name="T34">Количество:<text:s/></text:span><text:span text:style-name="T35">30</text:span><text:span text:style-name="T36"><text:s/>шт.<text:s/></text:span><text:span text:style-name="T37"><text:tab/></text:span><text:span text:style-name="T38"><text:tab/></text:span><text:span text:style-name="T39"><text:tab/></text:span><text:span text:style-name="T40"><text:s text:c="50"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именование Товара</text:p>
          </table:table-cell>
          <table:table-cell table:style-name="TableCell47">
            <text:p text:style-name="P48">Описание функциональных и технических характеристик</text:p>
          </table:table-cell>
        </table:table-row>
        <table:table-row table:style-name="TableRow49">
          <table:table-cell table:style-name="TableCell50">
            <text:p text:style-name="P51"><text:span text:style-name="T52">7-01-02</text:span></text:p>
            <text:p text:style-name="P53">Кресло-коляска с ручным приводом с дополнительной фиксацией (поддержкой) головы и тела, в том<text:s/>числе для больных ДЦП комнатная (для инвалидов и детей-инвалидов)</text:p>
            <text:p text:style-name="P54"><text:span text:style-name="T55">ОКПД2 30.92.20.000</text:span></text:p>
            <text:p text:style-name="P56"/>
          </table:table-cell>
          <table:table-cell table:style-name="TableCell57">
            <text:p text:style-name="P58">Кресло-коляска с ручным приводом с дополнительной фиксацией (поддержкой) головы и тела, в том числе для больных ДЦП комнатная (для инвалидов и детей-инвалидов) предназначена для ежедневной транспортировки детей с нарушением опорно-двигательного аппарата (ДЦП) в помещениях.</text:p>
            <text:p text:style-name="P59">Технические характеристики кресла-коляски:</text:p>
            <text:p text:style-name="P60">- рама должна быть складной;</text:p>
            <text:p text:style-name="P61">- сиденье должно быть с возможностью размещения ребенка по направлению движения;</text:p>
            <text:p text:style-name="P62">- сиденье должно регулироваться по ширине и глубине;</text:p>
            <text:p text:style-name="P63">- сиденье должно регулироваться по углу наклона от -5 до +25 градусов;</text:p>
            <text:p text:style-name="P64">- коляска должна быть оснащена системой плавной одновременной регулировки угла наклона сидения и спинки;</text:p>
            <text:p text:style-name="P65">- боковые фиксаторы на сиденье должны регулироваться по ширине;</text:p>
            <text:p text:style-name="P66">- спинка должна регулироваться по высоте;</text:p>
            <text:p text:style-name="P67">- спинка кресло-коляски должна регулироваться по углу наклона;</text:p>
            <text:p text:style-name="P68">- наличие подголовника с боковыми упорами для головы, который должен регулироваться по высоте в диапазоне 5<text:s/>см;</text:p>
            <text:p text:style-name="P69">- наличие боковых фиксаторов для тела, регулируемых по ширине;</text:p>
            <text:p text:style-name="P70">- передние и задние колеса должны быть литые;</text:p>
            <text:soft-page-break/>
            <text:p text:style-name="P71">- вилки передних колес должны быть оснащены механизмом фиксации положения колеса;</text:p>
            <text:p text:style-name="P72">- быстросъемные задние колеса;</text:p>
            <text:p text:style-name="P73">- задние колеса должны быть оснащены стояночным тормозом;</text:p>
            <text:p text:style-name="P74">- опора подножки должна регулироваться по высоте и иметь ремни - фиксаторы для стоп;</text:p>
            <text:p text:style-name="P75">- подножка должна регулироваться по углу наклона в диапазоне от 0 до 90 градусов;</text:p>
            <text:p text:style-name="P76">- кресло-коляска должна быть укомплектована абдуктором, пятиточечным ремнем безопасности, поясничным валиком, регулируемым по высоте.</text:p>
            <text:p text:style-name="P77">Основные технические характеристики:</text:p>
            <text:p text:style-name="P78">- ширина сидения должна быть регулируемая в диапазоне:</text:p>
            <text:p text:style-name="P79">от 23 см до 36 см;</text:p>
            <text:p text:style-name="P80">- глубина сидения должна быть регулируемая в диапазоне:</text:p>
            <text:p text:style-name="P81">от 23 см до 35<text:s/>см;</text:p>
            <text:p text:style-name="P82">- грузоподъемность: не более 40 кг;</text:p>
            <text:p text:style-name="P83">Характеристики кресло-коляски определяются в зависимости от индивидуальных параметров пользователя.</text:p>
            <text:p text:style-name="P84">В комплект поставки должно входить:</text:p>
            <text:p text:style-name="P85">- приставной столик;</text:p>
            <text:p text:style-name="P86">- паспорт на изделие, либо документ, содержащий описание и<text:s/>правила эксплуатации товара (на русском языке);</text:p>
            <text:p text:style-name="P87">- гарантийный талон.</text:p>
            <text:p text:style-name="P88">Количество: 10 шт.</text:p>
            <text:p text:style-name="P89">Основные технические характеристики:</text:p>
            <text:p text:style-name="P90">- ширина сидения должна быть регулируемая в диапазоне:</text:p>
            <text:p text:style-name="P91">от 29 см до 43 см.</text:p>
            <text:p text:style-name="P92">- глубина сидения должна быть регулируемая в диапазоне:</text:p>
            <text:p text:style-name="P93">от 33 до 44 см.</text:p>
            <text:p text:style-name="P94">- грузоподъемность:</text:p>
            <text:p text:style-name="P95">не более 75 кг.</text:p>
            <text:p text:style-name="P96">Характеристики кресло-коляски определяются в зависимости от индивидуальных параметров пользователя.</text:p>
            <text:p text:style-name="P97">В комплект поставки должно входить:</text:p>
            <text:p text:style-name="P98">- приставной столик;</text:p>
            <text:p text:style-name="P99">- паспорт на изделие, либо документ,<text:s/>содержащий описание и правила эксплуатации товара (на русском языке);</text:p>
            <text:p text:style-name="P100">- гарантийный талон.</text:p>
            <text:p text:style-name="P101">Количество : 5 шт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7-02-02</text:span></text:p>
            <text:p text:style-name="P107">Кресло-коляска с ручным приводом с дополнительной фиксацией (поддержкой) головы и тела, в том числе для больных ДЦП прогулочная (для<text:s/>инвалидов и детей-инвалидов)</text:p>
            <text:p text:style-name="P108"><text:span text:style-name="T109">ОКПД2 30.92.20.000</text:span></text:p>
            <text:p text:style-name="P110"/>
          </table:table-cell>
          <table:table-cell table:style-name="TableCell111">
            <text:p text:style-name="P112">Кресло-коляска с ручным приводом с дополнительной фиксацией (поддержкой) головы и тела, в том числе для больных ДЦП прогулочная<text:s/>(для инвалидов и детей-инвалидов) предназначена для ежедневной транспортировки детей с нарушением опорно-двигательного аппарата (ДЦП) в условиях улицы по различным покрытиям, земле, песку, асфальту, включая преодоление различных препятствий.</text:p>
            <text:p text:style-name="P113">Технические характеристики кресло-коляски:</text:p>
            <text:p text:style-name="P114">- рама должна быть складной;</text:p>
            <text:soft-page-break/>
            <text:p text:style-name="P115">- сиденье должно быть с возможностью размещения ребенка по направлению движения;</text:p>
            <text:p text:style-name="P116">- сиденье должно регулироваться по ширине и глубине;</text:p>
            <text:p text:style-name="P117">- сиденье должно регулироваться по углу наклона от -5 до +25 градусов;</text:p>
            <text:p text:style-name="P118">- коляска должна быть оснащена системой плавной одновременной регулировки угла наклона сидения и спинки;</text:p>
            <text:p text:style-name="P119">- боковые фиксаторы на сиденье должны регулироваться по ширине;</text:p>
            <text:p text:style-name="P120">- спинка должна регулироваться по высоте;</text:p>
            <text:p text:style-name="P121">- спинка кресло-коляски должна регулироваться по углу наклона;</text:p>
            <text:p text:style-name="P122">- наличие подголовника с боковыми упорами для<text:s/>головы, который должен регулироваться по высоте в диапазоне 5 см;</text:p>
            <text:p text:style-name="P123">- наличие боковых фиксаторов для тела, регулируемых по ширине;</text:p>
            <text:p text:style-name="P124">- передние и задние колеса должны быть литые;</text:p>
            <text:p text:style-name="P125">- вилки передних колес должны быть оснащены механизмом фиксации положения колеса;</text:p>
            <text:p text:style-name="P126">- быстросъемные задние колеса;</text:p>
            <text:p text:style-name="P127">- задние колеса должны быть оснащены стояночным тормозом;</text:p>
            <text:p text:style-name="P128">- опора подножки должна регулироваться по высоте и иметь ремни - фиксаторы для стоп;</text:p>
            <text:p text:style-name="P129">- подножка должна регулироваться по углу наклона в диапазоне от 0 до 90 градусов;</text:p>
            <text:p text:style-name="P130">- кресло-коляска должна быть укомплектована абдуктором, пятиточечным ремнем безопасности, поясничным валиком, регулируемым по высоте.</text:p>
            <text:p text:style-name="P131">Основные технические характеристики:</text:p>
            <text:p text:style-name="P132">- ширина сидения должна быть регулируемая в диапазоне:</text:p>
            <text:p text:style-name="P133">от 23 см до 36 см;</text:p>
            <text:p text:style-name="P134">- глубина<text:s/>сидения должна быть регулируемая в диапазоне:</text:p>
            <text:p text:style-name="P135">от 23 см до 35 см;</text:p>
            <text:p text:style-name="P136">- грузоподъемность:</text:p>
            <text:p text:style-name="P137">не более 40 кг;</text:p>
            <text:p text:style-name="P138">Характеристики кресло-коляски определяются в зависимости от индивидуальных параметров пользователя.</text:p>
            <text:p text:style-name="P139">В комплект поставки должно входить:</text:p>
            <text:p text:style-name="P140">- зимний мешок для<text:s/>ног;</text:p>
            <text:p text:style-name="P141">- паспорт на изделие, либо документ, содержащий описание и правила эксплуатации товара (на русском языке);</text:p>
            <text:p text:style-name="P142">- гарантийный талон.</text:p>
            <text:p text:style-name="P143">Количество: 10 шт.</text:p>
            <text:p text:style-name="P144">Основные технические характеристики:</text:p>
            <text:p text:style-name="P145">- ширина сидения должна быть регулируемая в диапазоне:</text:p>
            <text:p text:style-name="P146">от 29 см до<text:s/>43 см.</text:p>
            <text:p text:style-name="P147">- глубина сидения должна быть регулируемая в диапазоне:</text:p>
            <text:p text:style-name="P148">от 33 до 44 см.</text:p>
            <text:p text:style-name="P149">- грузоподъемность:</text:p>
            <text:soft-page-break/>
            <text:p text:style-name="P150">не более 75 кг.</text:p>
            <text:p text:style-name="P151">Характеристики кресло-коляски определяются в зависимости от индивидуальных параметров пользователя.</text:p>
            <text:p text:style-name="P152">В комплект поставки должно входить:</text:p>
            <text:p text:style-name="P153">-<text:s/>зимний мешок для ног;</text:p>
            <text:p text:style-name="P154">- паспорт на изделие, либо документ, содержащий описание и правила эксплуатации товара (на русском языке);</text:p>
            <text:p text:style-name="P155">- гарантийный талон.</text:p>
            <text:p text:style-name="P156"><text:span text:style-name="T157">Количество: 5 шт</text:span><text:span text:style-name="T158">.</text:span><text:span text:style-name="T159"> </text:span></text:p>
          </table:table-cell>
        </table:table-row>
      </table:table>
      <text:p text:style-name="P160"/>
      <text:p text:style-name="P161"><text:span text:style-name="T162">Требования к качеству поставки:</text:span><text:span text:style-name="T163"><text:s/>П</text:span><text:span text:style-name="T164">оставщик гарантирует, что Товар</text:span><text:span text:style-name="T165"><text:s/>является новым, не будет иметь дефектов, связанных с разработкой, материалами или качеством изготовления, либо проявляющихся</text:span><text:span text:style-name="T166"><text:s/>в результате действия или упущения поставщика при нормальном использовании в обычных условиях.</text:span></text:p>
      <text:p text:style-name="P167"/>
      <text:p text:style-name="P168"><text:span text:style-name="T169">Требования к безопасности товара:<text:s/></text:span><text:span text:style-name="T170">регистрационное удостоверение.</text:span></text:p>
      <text:p text:style-name="P171"><text:span text:style-name="T172">Документы, на соответствие которым производится обязательное подтверждение соответствия:</text:span></text:p>
      <text:p text:style-name="P173"><text:span text:style-name="T174">-<text:s/></text:span><text:span text:style-name="T175">ГОСТ<text:s/></text:span><text:span text:style-name="T176">ISO</text:span><text:span text:style-name="T177"><text:s/>10993-1-2021 -<text:s/></text:span><text:span text:style-name="T178">Изделия медицинские. Оценка биологического действия медицинских изделий. Часть 1. Оценка и исследования;</text:span></text:p>
      <text:p text:style-name="P179"><text:span text:style-name="T180">- ГОСТ<text:s/></text:span><text:span text:style-name="T181">ISO</text:span><text:span text:style-name="T182"><text:s/>10993-5-2011 -<text:s/></text:span><text:span text:style-name="T183">Изделия медицинские. Оценка биологического действия медицинских изделий. Часть 5. Исследования на цит</text:span><text:span text:style-name="T184">отоксичность: методы in vitro;</text:span></text:p>
      <text:p text:style-name="P185"><text:span text:style-name="T186">- ГОСТ<text:s/></text:span><text:span text:style-name="T187">ISO</text:span><text:span text:style-name="T188"><text:s/>10993-10-2011 - 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189"><text:span text:style-name="T190">- ГОСТ Р 52770-2016 - Изделия медицинские. Требования без</text:span><text:span text:style-name="T191">опасности. Методы санитарно-химических и токсикологических испытаний;</text:span></text:p>
      <text:p text:style-name="P192"><text:span text:style-name="T193"><text:s/>ГОСТ Р 51632-2021 - Технические средства реабилитации людей с ограничениями жизнедеятельности. Общие технические требования и методы испытаний.</text:span></text:p>
      <text:p text:style-name="P194">Документы по стандартизации применимые<text:s/>к данному ТСР:</text:p>
      <text:p text:style-name="P195"><text:span text:style-name="T196"><text:s/>- ГОСТ Р 51632-2021 - Технические средства реабилитации людей с ограничениями жизнедеятельности. Общие технические требования и методы испытаний.</text:span></text:p>
      <text:list text:style-name="LFO5" text:continue-numbering="true">
        <text:list-item>
          <text:list>
            <text:list-item>
              <text:list>
                <text:list-item>
                  <text:p text:style-name="P197"><text:span text:style-name="T198">ГОСТ<text:s/></text:span><text:span text:style-name="T199">ISO</text:span><text:span text:style-name="T200"><text:s/>10993-1-2021 -<text:s/></text:span><text:span text:style-name="T201">Изделия медицинские. Оценка биологического действия медицинских издел</text:span><text:span text:style-name="T202">ий. Часть 1. Оценка и исследования;</text:span></text:p>
                </text:list-item>
                <text:list-item>
                  <text:p text:style-name="P203"><text:span text:style-name="T204">ГОСТ<text:s/></text:span><text:span text:style-name="T205">ISO</text:span><text:span text:style-name="T206"><text:s/>10993-5-2011 -<text:s/></text:span><text:span text:style-name="T207">Изделия медицинские. Оценка биологического действия медицинских изделий. Часть 5. Исследования на цитотоксичность: методы in vitro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08"><text:span text:style-name="T209">ГОСТ<text:s/></text:span><text:span text:style-name="T210">ISO</text:span><text:span text:style-name="T211"><text:s/>10993-10-2011 -<text:s/></text:span><text:span text:style-name="T212">Изделия медицинские. Оценка биологического действия медицинских изделий. Часть 10.<text:s/></text:span><text:span text:style-name="T213">Исследования раздражающего и сенсибилизирующего действия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14"><text:span text:style-name="T215">ГОСТ Р 52770-2016 - Изделия медицинские. Требования безопасности. Методы санитарно-химических и токсикологических испытаний.</text:span></text:p>
        </text:list-item>
      </text:list>
      <text:p text:style-name="P216"><text:span text:style-name="T217">Требования к гарантии производителя:<text:s/></text:span><text:span text:style-name="T218"><text:s/>12 месяцев.</text:span></text:p>
      <text:p text:style-name="P219"><text:span text:style-name="T220">Требования к гарантий</text:span><text:span text:style-name="T221">ному обслуживанию:<text:s/></text:span><text:span text:style-name="T222">не должен превышать 20 рабочих дней со дня обращения.</text:span></text:p>
      <text:p text:style-name="P223"><text:span text:style-name="T224">Срок, на который предоставляется гарантия качества:<text:s/></text:span><text:span text:style-name="T225"><text:s/>12 месяцев.</text:span></text:p>
      <text:p text:style-name="P226">Обязательно наличие гарантийных талонов, дающих право на бесплатный ремонт Товара во время гарантийного срока пользования.</text:p>
      <text:p text:style-name="P227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p>
      <text:p text:style-name="P228"><text:span text:style-name="T229">Обеспечение возможности ремонта и технического обслуживания, устранения недостатков при обеспечен</text:span><text:span text:style-name="T230">ии инвалидов техническими средствами реабилитации осуществляется в соответствии с Федеральным законом от 07.02.1992 №2300-1 «О защите прав потребителей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" style:display-name="WW8Num7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StarSymbol"/>
      </text:list-level-style-bullet>
      <text:list-level-style-bullet text:level="2" text:style-name="WW_CharLFO5LVL2" text:bullet-char="–">
        <style:list-level-properties/>
        <style:text-properties style:font-name="StarSymbol"/>
      </text:list-level-style-bullet>
      <text:list-level-style-bullet text:level="3" text:style-name="WW_CharLFO5LVL3" text:bullet-char="–">
        <style:list-level-properties/>
        <style:text-properties style:font-name="StarSymbol"/>
      </text:list-level-style-bullet>
      <text:list-level-style-bullet text:level="4" text:style-name="WW_CharLFO5LVL4" text:bullet-char="–">
        <style:list-level-properties/>
        <style:text-properties style:font-name="StarSymbol"/>
      </text:list-level-style-bullet>
      <text:list-level-style-bullet text:level="5" text:style-name="WW_CharLFO5LVL5" text:bullet-char="–">
        <style:list-level-properties/>
        <style:text-properties style:font-name="StarSymbol"/>
      </text:list-level-style-bullet>
      <text:list-level-style-bullet text:level="6" text:style-name="WW_CharLFO5LVL6" text:bullet-char="–">
        <style:list-level-properties/>
        <style:text-properties style:font-name="StarSymbol"/>
      </text:list-level-style-bullet>
      <text:list-level-style-bullet text:level="7" text:style-name="WW_CharLFO5LVL7" text:bullet-char="–">
        <style:list-level-properties/>
        <style:text-properties style:font-name="StarSymbol"/>
      </text:list-level-style-bullet>
      <text:list-level-style-bullet text:level="8" text:style-name="WW_CharLFO5LVL8" text:bullet-char="–">
        <style:list-level-properties/>
        <style:text-properties style:font-name="StarSymbol"/>
      </text:list-level-style-bullet>
      <text:list-level-style-bullet text:level="9" text:style-name="WW_CharLFO5LVL9" text:bullet-char="–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StarSymbol"/>
      </text:list-level-style-bullet>
      <text:list-level-style-bullet text:level="2" text:style-name="WW_CharLFO6LVL2" text:bullet-char="–">
        <style:list-level-properties/>
        <style:text-properties style:font-name="StarSymbol"/>
      </text:list-level-style-bullet>
      <text:list-level-style-bullet text:level="3" text:style-name="WW_CharLFO6LVL3" text:bullet-char="–">
        <style:list-level-properties/>
        <style:text-properties style:font-name="StarSymbol"/>
      </text:list-level-style-bullet>
      <text:list-level-style-bullet text:level="4" text:style-name="WW_CharLFO6LVL4" text:bullet-char="–">
        <style:list-level-properties/>
        <style:text-properties style:font-name="StarSymbol"/>
      </text:list-level-style-bullet>
      <text:list-level-style-bullet text:level="5" text:style-name="WW_CharLFO6LVL5" text:bullet-char="–">
        <style:list-level-properties/>
        <style:text-properties style:font-name="StarSymbol"/>
      </text:list-level-style-bullet>
      <text:list-level-style-bullet text:level="6" text:style-name="WW_CharLFO6LVL6" text:bullet-char="–">
        <style:list-level-properties/>
        <style:text-properties style:font-name="StarSymbol"/>
      </text:list-level-style-bullet>
      <text:list-level-style-bullet text:level="7" text:style-name="WW_CharLFO6LVL7" text:bullet-char="–">
        <style:list-level-properties/>
        <style:text-properties style:font-name="StarSymbol"/>
      </text:list-level-style-bullet>
      <text:list-level-style-bullet text:level="8" text:style-name="WW_CharLFO6LVL8" text:bullet-char="–">
        <style:list-level-properties/>
        <style:text-properties style:font-name="StarSymbol"/>
      </text:list-level-style-bullet>
      <text:list-level-style-bullet text:level="9" text:style-name="WW_CharLFO6LVL9" text:bullet-char="–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StarSymbol"/>
      </text:list-level-style-bullet>
      <text:list-level-style-bullet text:level="2" text:style-name="WW_CharLFO7LVL2" text:bullet-char="–">
        <style:list-level-properties/>
        <style:text-properties style:font-name="StarSymbol"/>
      </text:list-level-style-bullet>
      <text:list-level-style-bullet text:level="3" text:style-name="WW_CharLFO7LVL3" text:bullet-char="–">
        <style:list-level-properties/>
        <style:text-properties style:font-name="StarSymbol"/>
      </text:list-level-style-bullet>
      <text:list-level-style-bullet text:level="4" text:style-name="WW_CharLFO7LVL4" text:bullet-char="–">
        <style:list-level-properties/>
        <style:text-properties style:font-name="StarSymbol"/>
      </text:list-level-style-bullet>
      <text:list-level-style-bullet text:level="5" text:style-name="WW_CharLFO7LVL5" text:bullet-char="–">
        <style:list-level-properties/>
        <style:text-properties style:font-name="StarSymbol"/>
      </text:list-level-style-bullet>
      <text:list-level-style-bullet text:level="6" text:style-name="WW_CharLFO7LVL6" text:bullet-char="–">
        <style:list-level-properties/>
        <style:text-properties style:font-name="StarSymbol"/>
      </text:list-level-style-bullet>
      <text:list-level-style-bullet text:level="7" text:style-name="WW_CharLFO7LVL7" text:bullet-char="–">
        <style:list-level-properties/>
        <style:text-properties style:font-name="StarSymbol"/>
      </text:list-level-style-bullet>
      <text:list-level-style-bullet text:level="8" text:style-name="WW_CharLFO7LVL8" text:bullet-char="–">
        <style:list-level-properties/>
        <style:text-properties style:font-name="StarSymbol"/>
      </text:list-level-style-bullet>
      <text:list-level-style-bullet text:level="9" text:style-name="WW_CharLFO7LVL9" text:bullet-char="–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23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пикова Виолетта Олеговна</dc:creator>
    <meta:creation-date>2008-07-24T17:06:00Z</meta:creation-date>
    <dc:date>2024-01-18T07:17:00Z</dc:date>
    <meta:print-date>2023-09-01T11:00:00Z</meta:print-date>
    <meta:template xlink:href="Normal" xlink:type="simple"/>
    <meta:editing-cycles>373</meta:editing-cycles>
    <meta:editing-duration>PT1218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86" meta:character-count="9942" meta:row-count="70" meta:non-whitespace-character-count="8475"/>
  </office:meta>
</office:document-meta>
</file>