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3.5437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9" style:family="table">
      <style:table-properties style:width="7.1868in" fo:margin-left="-0.3972in" table:align="left"/>
    </style:style>
    <style:style style:name="TableRow14" style:family="table-row">
      <style:table-row-properties style:min-row-height="0.089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style:text-autospace="none" fo:text-align="center" style:vertical-align="auto" fo:margin-right="-0.002in">
        <style:tab-stops>
          <style:tab-stop style:type="left" style:position="0.5618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Arial" style:font-style-complex="italic" style:letter-kerning="true" fo:font-size="12pt" style:font-size-asian="12pt" style:font-size-complex="12pt" style:language-asian="ar" style:country-asian="SA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text-align="center" style:vertical-align="auto" fo:margin-right="-0.002in">
        <style:tab-stops>
          <style:tab-stop style:type="left" style:position="0.5618in"/>
        </style:tab-stops>
      </style:paragraph-properties>
      <style:text-properties style:font-name="Times New Roman" style:font-name-asian="Arial" style:font-name-complex="Times New Roman" style:letter-kerning="true" fo:font-size="12pt" style:font-size-asian="12pt" style:font-size-complex="12pt" style:language-asian="ar" style:country-asian="SA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 style:vertical-align="auto" fo:margin-right="-0.002in">
        <style:tab-stops>
          <style:tab-stop style:type="left" style:position="0.5618in"/>
        </style:tab-stops>
      </style:paragraph-properties>
      <style:text-properties style:font-name="Times New Roman" style:font-name-asian="Arial" style:font-name-complex="Times New Roman" style:letter-kerning="true" fo:font-size="12pt" style:font-size-asian="12pt" style:font-size-complex="12pt" style:language-asian="ar" style:country-asian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fo:text-align="center" style:vertical-align="auto" fo:margin-right="-0.002in">
        <style:tab-stops>
          <style:tab-stop style:type="left" style:position="0.5618in"/>
        </style:tab-stops>
      </style:paragraph-properties>
      <style:text-properties style:font-name="Times New Roman" style:font-name-asian="Arial" style:font-name-complex="Times New Roman" style:letter-kerning="true" fo:font-size="12pt" style:font-size-asian="12pt" style:font-size-complex="12pt" style:language-asian="ar" style:country-asian="SA"/>
    </style:style>
    <style:style style:name="TableRow24" style:family="table-row">
      <style:table-row-properties style:min-row-height="2.263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style:punctuation-wrap="simple" style:text-autospace="none" fo:text-align="center" style:vertical-align="auto" style:line-height-at-least="0.0694in"/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P27" style:parent-style-name="Обычный" style:family="paragraph">
      <style:paragraph-properties style:punctuation-wrap="simple" style:text-autospace="none" fo:text-align="center" style:vertical-align="auto" style:line-height-at-least="0.0694in"/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P28" style:parent-style-name="Обычный" style:family="paragraph">
      <style:paragraph-properties style:punctuation-wrap="simple" style:text-autospace="none" fo:text-align="center" style:vertical-align="auto" style:line-height-at-least="0.0694in"/>
    </style:style>
    <style:style style:name="T29" style:parent-style-name="Основнойшрифтабзаца" style:family="text"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fo:text-align="justify" fo:text-indent="0.4923in"/>
    </style:style>
    <style:style style:name="T32" style:parent-style-name="Основнойшрифтабзаца" style:family="text"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P37" style:parent-style-name="Обычный" style:family="paragraph">
      <style:paragraph-properties fo:widows="0" fo:orphans="0" fo:text-align="justify" style:vertical-align="auto" fo:text-indent="0.4923in"/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P38" style:parent-style-name="Обычный" style:family="paragraph">
      <style:paragraph-properties fo:widows="0" fo:orphans="0" fo:text-align="justify" style:vertical-align="auto" fo:text-indent="0.4923in"/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P39" style:parent-style-name="Обычный" style:family="paragraph">
      <style:paragraph-properties fo:widows="0" fo:orphans="0" fo:text-align="justify" style:vertical-align="auto" fo:text-indent="0.4923in"/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P40" style:parent-style-name="Обычный" style:family="paragraph">
      <style:paragraph-properties fo:widows="0" fo:orphans="0" fo:text-align="justify" style:vertical-align="auto" fo:text-indent="0.4923in"/>
    </style:style>
    <style:style style:name="T41" style:parent-style-name="Основнойшрифтабзаца" style:family="text"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4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4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4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5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5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5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5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56" style:parent-style-name="Обычный" style:family="paragraph">
      <style:paragraph-properties fo:text-align="center" style:vertical-align="auto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57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8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9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0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1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ar" style:country-asian="SA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ar" style:country-asian="SA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6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ar" style:country-asian="SA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82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87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88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92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ar" style:country-asian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5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6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9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0" style:parent-style-name="Обычный" style:family="paragraph">
      <style:paragraph-properties fo:text-align="center" style:vertical-align="auto" fo:text-indent="0.3937in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1" style:parent-style-name="Обычный" style:family="paragraph">
      <style:paragraph-properties fo:text-align="center" style:vertical-align="auto" fo:text-indent="0.3937in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2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3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4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5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6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7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8" style:parent-style-name="Обычный" style:family="paragraph">
      <style:paragraph-properties fo:text-align="justify" style:vertical-align="auto" fo:text-indent="0.3937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3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14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15" style:parent-style-name="Обычный" style:family="paragraph">
      <style:paragraph-properties fo:text-align="justify" style:vertical-align="auto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3" style:parent-style-name="Обычный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24" style:parent-style-name="Обычный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25" style:parent-style-name="Обычный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26" style:parent-style-name="Обычный" style:family="paragraph">
      <style:paragraph-properties fo:text-align="justify" style:vertical-align="auto" fo:text-indent="0.4916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27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28" style:parent-style-name="Обычный" style:family="paragraph">
      <style:paragraph-properties fo:text-align="center" style:vertical-align="auto" fo:text-indent="0.3937in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29" style:parent-style-name="Обычный" style:family="paragraph">
      <style:paragraph-properties fo:text-align="center" style:vertical-align="auto" fo:text-indent="0.3937in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30" style:parent-style-name="Обычный" style:family="paragraph">
      <style:paragraph-properties fo:keep-together="always" fo:text-align="justify" style:vertical-align="auto" fo:text-indent="0.492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31" style:parent-style-name="Обычный" style:family="paragraph">
      <style:paragraph-properties fo:keep-together="always" fo:text-align="justify" style:vertical-align="auto" fo:text-indent="0.492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32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true"/>
    </style:style>
    <style:style style:name="P135" style:parent-style-name="Обычный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P14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P141" style:parent-style-name="Обычный" style:family="paragraph">
      <style:paragraph-properties fo:text-align="justify" style:vertical-align="auto"/>
    </style:style>
  </office:automatic-styles>
  <office:body>
    <office:text text:use-soft-page-breaks="true">
      <text:p text:style-name="P1"/>
      <text:p text:style-name="P2"/>
      <text:p text:style-name="P3">ТЕХНИЧЕСКОЕ ЗАДАНИЕ</text:p>
      <text:p text:style-name="P4"/>
      <text:p text:style-name="P5">Выполнение работ по обеспечению застрахованных лиц, получивших повреждение здоровья вследствие несчастных случаев на производстве, протезами предплечья с внешним<text:s/>источником энергии</text:p>
      <text:p text:style-name="P6"/>
      <text:p text:style-name="P7">г. Пенза<text:tab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Наименование объекта закупки</text:span></text:p>
          </table:table-cell>
          <table:table-cell table:style-name="TableCell18">
            <text:p text:style-name="P19">Описание объекта закупки</text:p>
          </table:table-cell>
          <table:table-cell table:style-name="TableCell20">
            <text:p text:style-name="P21">Объем закупки (шт.)</text:p>
          </table:table-cell>
          <table:table-cell table:style-name="TableCell22">
            <text:p text:style-name="P23">Цена за ед. изделия, руб.</text:p>
          </table:table-cell>
        </table:table-row>
        <table:table-row table:style-name="TableRow24">
          <table:table-cell table:style-name="TableCell25">
            <text:p text:style-name="P26">протез предплечья с внешним источником энергии</text:p>
            <text:p text:style-name="P27"/>
            <text:p text:style-name="P28"><text:span text:style-name="T29">ОКПД 2 - 32.50.22.190</text:span></text:p>
          </table:table-cell>
          <table:table-cell table:style-name="TableCell30">
            <text:p text:style-name="P31"><text:span text:style-name="T32">Протез предплечья с внешним источником энергии с биоэлектрическим программным управлением, с приемной гильзой<text:s/></text:span><text:span text:style-name="T33">предплечья из отверждаемого при высокой температуре силикона, индивидуального изготовления. Ротатор пассивный. Кисть с программным управлением, формоприспосабливаемая, с подвижными двумя суставами каждого пальца, с двумя фиксированными положениями большого</text:span><text:span text:style-name="T34"><text:s/>пальца для обеспечения движений на приведение/отведение с возможностью программирования не менее четырнадцати положений пальцев кисти (не менее восьми положений в активе кисти), с пропорциональным релейным управлением скорости перемещения пальцев от двух<text:s/></text:span><text:span text:style-name="T35">мио датчиков и с подавлением промышленной электромагнитной помехи 50Гц, с функцией автоматического захвата (срабатывание при выскальзывании захваченного предмета), одна аккумуляторная батарея повышенной емкости для возможности бесперебойного пользования в<text:s/></text:span><text:span text:style-name="T36">течении дня.</text:span></text:p>
            <text:p text:style-name="P37">Допустимая нагрузка при упоре на кисть в положении «кулак» - не менее 90 кг;</text:p>
            <text:p text:style-name="P38">Минимальное время раскрытия - закрытия в положении «кулак» - не более 0,9 сек., в положении «щепоть» - не более 0,4 сек.;</text:p>
            <text:p text:style-name="P39">Концевое усилие при захвате в «щепоть» - не<text:s/>менее 34Н, усилие схвата в положение «кулак» - не менее 75Н.</text:p>
            <text:p text:style-name="P40"><text:span text:style-name="T41">Косметическая оболочка силиконовая (не менее четырех штук) с индивидуальным подбором телесных номенклатурных оттенков, с кожным рисунком, со скользящей <text:s/>поверхностью.</text:span></text:p>
          </table:table-cell>
          <table:table-cell table:style-name="TableCell42">
            <text:p text:style-name="P43">2</text:p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2943333,33</text:p>
          </table:table-cell>
        </table:table-row>
      </table:table>
      <text:p text:style-name="P56"/>
      <text:p text:style-name="P57">Требования к безопасности протезно-ортопедических изделий</text:p>
      <text:p text:style-name="P58">(протезов верхних конечностей)</text:p>
      <text:p text:style-name="P59"/>
      <text:soft-page-break/>
      <text:p text:style-name="P60"><text:tab/>Протезы должны отвечать требованиям документов, применяемых в национальной системе стандартизации, принятыми в соответствии с законодательством Российской Федерации<text:s/>о стандартизации по перечню:</text:p>
      <text:p text:style-name="P61"><text:span text:style-name="T62">-<text:s/></text:span><text:span text:style-name="T63">ГОСТ<text:s/></text:span><text:span text:style-name="T64">ISO</text:span><text:span text:style-name="T65"><text:s/>10993-1-2011 «</text:span><text:span text:style-name="T66">Изделия медицинские. Оценка биологического действия медицинских изделий. Часть 1. Оценка и исследования»</text:span><text:span text:style-name="T67">;<text:s/></text:span></text:p>
      <text:p text:style-name="P68"><text:span text:style-name="T69">- ГОСТ<text:s/></text:span><text:span text:style-name="T70">ISO</text:span><text:span text:style-name="T71"><text:s/>10993-5-2011 «</text:span><text:span text:style-name="T72">Изделия медицинские. Оценка биологического действия медицинских<text:s/></text:span><text:span text:style-name="T73">изделий. Часть 5. Исследования на цитотоксичность: методы<text:s/></text:span><text:span text:style-name="T74">in vitro;</text:span><text:span text:style-name="T75"><text:s/></text:span></text:p>
      <text:p text:style-name="P76"><text:span text:style-name="T77">- ГОСТ<text:s/></text:span><text:span text:style-name="T78">ISO</text:span><text:span text:style-name="T79"><text:s/>10993-10-2011 «</text:span><text:span text:style-name="T80">Изделия медицинские. Оценка биологического действия медицинских изделий. Часть 10. Исследования раздражающего и сенсибилизирующего действия»</text:span><text:span text:style-name="T81">;</text:span></text:p>
      <text:p text:style-name="P82"><text:span text:style-name="T83">- <text:s/>ГОСТ Р 52770-201</text:span><text:span text:style-name="T84">6 «</text:span><text:span text:style-name="T85">Изделия медицинские. Требования безопасности. Методы санитарно-химических и токсикологических испытаний»</text:span><text:span text:style-name="T86">;<text:s/></text:span></text:p>
      <text:p text:style-name="P87">- ГОСТ Р 51632-2014 «Технические средства реабилитации людей с ограничениями жизнедеятельности. Общие технические требования и методы испытаний»;<text:s/></text:p>
      <text:p text:style-name="P88"><text:span text:style-name="T89">- <text:s/>ГОСТ Р ИСО 22523-2007 «</text:span><text:span text:style-name="T90">Протезы конечностей и ортезы наружные. Требования и методы испытаний»</text:span><text:span text:style-name="T91">;</text:span></text:p>
      <text:p text:style-name="P92"><text:span text:style-name="T93">- <text:s/>ГОСТ Р 56138-2014 «Протезы верхних конечностей. Технические требования</text:span><text:span text:style-name="T94">»;</text:span></text:p>
      <text:p text:style-name="P95">- ГОСТ Р 50267.0-92 (МЭК 601-1-88) «Изделия медицинские электрические. Часть 1. Общие требования безопасности»;<text:s/></text:p>
      <text:p text:style-name="P96"><text:span text:style-name="T97">- ГОСТ Р МЭК 60601-1-2-2014 «Изделия медицинские электрические. Часть 1-2. Общие требования безопасности с учетом основных функциональных характеристик. Параллельный стандарт. Электромагнитная совместимость. Требования и испы</text:span><text:span text:style-name="T98">тания» (утв. приказом Федерального агентства по техническому регулированию и метрологии от 26 февраля 2014 г. № 45-ст);</text:span></text:p>
      <text:p text:style-name="P99"/>
      <text:p text:style-name="P100">Требования к качеству работ по изготовлению протезно-ортопедических изделий (протезов верхних конечностей)</text:p>
      <text:p text:style-name="P101"/>
      <text:p text:style-name="P102">Протезы, выполнение<text:s/>технологического процесса по изготовлению протезов, протезно-ортопедических изделий, терминология и описание протезов, протезно-ортопедических изделий должны соответствовать требованиям Национальных стандартов Российской Федерации по перечню:</text:p>
      <text:p text:style-name="P103">- ГОСТ Р 52114-2009 Узлы механических протезов верхних конечностей. Технические требования и методы испытаний;</text:p>
      <text:p text:style-name="P104">- ГОСТ Р 51819-2001 Протезирование и ортезирование верхних и нижних конечностей. Термины и определения;</text:p>
      <text:p text:style-name="P105">- ГОСТ Р ИСО 8549-1-2011 Протезирование и ортезирование. Словарь. Часть 1. Обшие термины, относящиеся к наружным протезам конечностей и ортезам;</text:p>
      <text:p text:style-name="P106">- ГОСТ Р ИСО 8549-2-2013 Протезирование и ортезирование. Словарь. Часть 2. Термины, относящиеся к наружным протезам конечностей и их пользователям;</text:p>
      <text:p text:style-name="P107">- ГОСТ Р ИСО<text:s/>13405-1-2001 Протезирование и ортезирование. Классификация и описание узлов протезов. Часть 1. Классификация узлов протезов;</text:p>
      <text:p text:style-name="P108"><text:span text:style-name="T109">-<text:s/></text:span><text:span text:style-name="T110">ГОСТ Р</text:span><text:span text:style-name="T111"><text:s/>ИСО 13405-3-2001 Протезирование и ортезирование. Классификация и описание узлов протезов. Часть 3. Описание узлов протезов</text:span><text:span text:style-name="T112"><text:s/>верхних конечностей</text:span></text:p>
      <text:p text:style-name="P113">- ГОСТ Р ИСО 22523-2007 Протезы конечностей и ортезы наружные. Требования и методы испытаний;</text:p>
      <text:p text:style-name="P114">- РСТ РСФСР 644-80 Изделия протезно-ортопедические. Общие технические требования.</text:p>
      <text:p text:style-name="P115">Организация, непосредственно выполняющая работы должна обеспечивать: выполнение технологического процесса изготовления протезно-ортопедических изделий, включая:</text:p>
      <text:p text:style-name="P116">входной контроль комплектующих изделий и материалов;</text:p>
      <text:p text:style-name="P117">изготовление деталей, сборочных единиц;</text:p>
      <text:p text:style-name="P118">сборку протезов, протезно - ортопедических изделий;</text:p>
      <text:p text:style-name="P119">операционный и приемочный контроль;<text:s/></text:p>
      <text:soft-page-break/>
      <text:p text:style-name="P120">испытания и приемку готовой продукции;</text:p>
      <text:p text:style-name="P121">хранение ее на складе готовой продукции;<text:s/></text:p>
      <text:p text:style-name="P122">удовлетворение претензий по качеству изготавливаемой продукции, в том числе замену негодной продукции на годную.</text:p>
      <text:p text:style-name="P123"/>
      <text:p text:style-name="P124">Требования к результатам работ</text:p>
      <text:p text:style-name="P125"/>
      <text:p text:style-name="P126">Работы по обеспечению протезами верхних конечностей следует считать эффективно исполненными, если у получателя восстановлены двигательные функции конечности, созданы условия для предупреждения развития деформации или благоприятного течения болезни. Работы по обеспечению протезами должны быть выполнены с надлежащим качеством и в установленные сроки. Габаритные размеры не должны препятствовать ношению верхней одежды.</text:p>
      <text:p text:style-name="P127"/>
      <text:p text:style-name="P128">Маркировка, упаковка протезов, гарантии</text:p>
      <text:p text:style-name="P129"/>
      <text:p text:style-name="P130">Маркировка, упаковка протезов должна осуществляться<text:s/>с соблюдением требований ГОСТ Р 51632-2014 «Технические средства реабилитации людей с ограничениями жизнедеятельности. Общие технические требования и методы испытаний»,<text:s/></text:p>
      <text:p text:style-name="P131">Упаковка протезов должна обеспечивать защиту от повреждений, порчи (изнашивания) или загрязнения во время хранения и транспортировки к месту использования по назначению.</text:p>
      <text:p text:style-name="P132"><text:span text:style-name="T133">Протезы должны отвечать требованиям безопасности в течение всего срока эксплуатации при условии выполнения получателем установленных требований по их пользованию.</text:span></text:p>
      <text:p text:style-name="P134">Исполнитель гарантирует, что результаты работ, выполненных в соответствии с условиями настоящего Контракта, надлежащего качества, не имеют дефектов, связанных с разработкой, материалами или качеством изготовления, либо проявляющихся в результате действия или упущения Исполнителя при нормальном использовании в обычных условиях эксплуатации.</text:p>
      <text:p text:style-name="P135">Гарантийный срок 24 месяца.</text:p>
      <text:p text:style-name="P136">Использование государственным заказчиком при описании объекта закупки показателей, требований, условных обозначений и терминологии, касающихся<text:s/>технических характеристик, функциональных характеристик (потребительских свойств) изделия и качественных характеристик объекта закупки, не установленных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является необходимостью, обусловленной потребностью государственного<text:s/>заказчика в изделиях показатели, требования, условные обозначения и терминология, касающиеся технических характеристик, функциональных характеристик (потребительских свойств) изделия и качественных характеристик, которых не покрываются документами национальной системы стандартизации и техническими регламентами, а также результатом мониторинга рынка, с учетом требований Федерального закона от 26 июля 2006 года № 135-ФЗ «О защите конкуренции», требованиями нормативных документов:</text:p>
      <text:p text:style-name="P137">- Приказы Министерства труда<text:s/>и социальной защиты Российской Федерации от 13 февраля 2018 года № 86н «Об утверждении классификации технических средств реабилитации (изделий) в рамках федерального перечня реабилитационных мероприятий, технических средств реабилитации и услуг, предоставляемых инвалиду, утвержденного распоряжением Правительства Российской Федерации от 30 декабря 2005 года № 2347-р», от 13 февраля 2018 года № 85н «Об утверждении Сроков пользования техническими средствами реабилитации, протезами и протезно-ортопедическими изделиями до их замены».</text:p>
      <text:soft-page-break/>
      <text:p text:style-name="P138">- Постановление Правительства Российской Федерации от 31 октября 2009 года № 879 «Об утверждении Положения о единицах величин, допускаемых к применению в Российской Федерации».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Юматов Владимир Александрович</dc:creator>
    <meta:creation-date>2019-12-04T06:59:00Z</meta:creation-date>
    <dc:date>2019-12-04T06:59:00Z</dc:date>
    <meta:print-date>2019-12-03T11:32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84" meta:character-count="8591" meta:row-count="61" meta:non-whitespace-character-count="7324"/>
  </office:meta>
</office:document-meta>
</file>