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align="center" style:vertical-align="auto" fo:margin-left="0.0201in" fo:background-color="#FFFFFF">
        <style:tab-stops/>
      </style:paragraph-properties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0.002in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widows="2" fo:orphans="2" fo:text-align="center" style:vertical-align="auto" fo:text-indent="0.5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text-align="center" style:vertical-align="auto" fo:text-indent="0.5in" fo:background-color="#FFFFFF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fo:letter-spacing="0.0041i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000000" fo:letter-spacing="0.0027in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center" style:vertical-align="auto" fo:text-indent="0.5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center" style:vertical-align="auto" fo:text-indent="0.5in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32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ar" style:country-asian="SA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justify" style:vertical-align="auto" style:line-height-at-least="0.0694in" fo:text-indent="0.5909in"/>
    </style:style>
    <style:style style:name="T135" style:parent-style-name="Основнойшрифтабзаца" style:family="text"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letter-spacing="-0.0027in" fo:language="ru" fo:country="RU" style:language-asian="ar" style:country-asian="SA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letter-spacing="-0.0027in" fo:language="ru" fo:country="RU" style:language-asian="ar" style:country-asian="SA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letter-spacing="-0.0027in" fo:language="ru" fo:country="RU" style:language-asian="ar" style:country-asian="SA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letter-spacing="-0.0027in" fo:language="ru" fo:country="RU" style:language-asian="ar" style:country-asian="SA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letter-spacing="-0.0027in" fo:language="ru" fo:country="RU" style:language-asian="ar" style:country-asian="SA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letter-spacing="-0.0027in" fo:language="ru" fo:country="RU" style:language-asian="ar" style:country-asian="SA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letter-spacing="-0.0027in" fo:language="ru" fo:country="RU" style:language-asian="ar" style:country-asian="SA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letter-spacing="-0.0027in" fo:language="ru" fo:country="RU" style:language-asian="ar" style:country-asian="SA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letter-spacing="-0.0027in" fo:language="ru" fo:country="RU" style:language-asian="ar" style:country-asian="SA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letter-spacing="-0.0027in" fo:language="ru" fo:country="RU" style:language-asian="ar" style:country-asian="SA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letter-spacing="-0.0027in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48" style:parent-style-name="Основнойшрифтабзаца" style:family="text">
      <style:text-properties style:font-name-asian="Courier New" style:font-name-complex="Times New Roman" fo:language="ru" fo:country="RU" style:language-asian="ar" style:country-asian="SA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center" style:vertical-align="auto" style:line-height-at-least="0.1916in" fo:text-indent="0.4923in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fo:text-align="center" style:vertical-align="auto" style:line-height-at-least="0.1916in" fo:text-indent="0.4923in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fo:text-align="center" style:vertical-align="auto" style:line-height-at-least="0.1916in" fo:text-indent="0.4923in"/>
      <style:text-properties fo:hyphenate="true"/>
    </style:style>
    <style:style style:name="P1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olumn157" style:family="table-column">
      <style:table-column-properties style:column-width="1.3729in"/>
    </style:style>
    <style:style style:name="TableColumn158" style:family="table-column">
      <style:table-column-properties style:column-width="4.5277in"/>
    </style:style>
    <style:style style:name="TableColumn159" style:family="table-column">
      <style:table-column-properties style:column-width="1.2798in"/>
    </style:style>
    <style:style style:name="Table156" style:family="table">
      <style:table-properties style:width="7.180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1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3" style:parent-style-name="Основнойшрифтабзаца" style:family="text">
      <style:text-properties style:font-name-complex="Times New Roman" fo:language="ru" fo:country="RU"/>
    </style:style>
    <style:style style:name="TableCell164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1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6" style:parent-style-name="Основнойшрифтабзаца" style:family="text">
      <style:text-properties style:font-name-complex="Times New Roman" fo:language="ru" fo:country="RU"/>
    </style:style>
    <style:style style:name="TableCell167" style:family="table-cell">
      <style:table-cell-properties fo:border="0.0104in solid #000000" fo:padding-top="0.0381in" fo:padding-left="0.0381in" fo:padding-bottom="0.0381in" fo:padding-right="0.0381in"/>
    </style:style>
    <style:style style:name="P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1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7" style:family="table-cell">
      <style:table-cell-properties fo:border-top="0.0104in solid #000000" fo:border-left="0.0104in solid #000000" fo:border-bottom="0.0104in solid #000000" fo:border-right="none" fo:padding-top="0.0381in" fo:padding-left="0.0381in" fo:padding-bottom="0.0381in" fo:padding-right="0.0381in"/>
    </style:style>
    <style:style style:name="P178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4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5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7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8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9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6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7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8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09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2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3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4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2" style:parent-style-name="Обычный" style:family="paragraph">
      <style:paragraph-properties fo:widows="2" fo:orphans="2" fo:text-align="justify" style:vertical-align="auto" fo:text-indent="0.022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widows="2" fo:orphans="2" style:vertical-align="auto" fo:margin-right="0.0034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8" style:family="table-cell">
      <style:table-cell-properties fo:border="0.0104in solid #000000" fo:padding-top="0.0381in" fo:padding-left="0.0381in" fo:padding-bottom="0.0381in" fo:padding-right="0.0381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letter-spacing="0.0034in" style:letter-kerning="false" fo:language="ru" fo:country="RU" style:language-asian="ru" style:country-asian="RU" style:language-complex="ar" style:country-complex="SA"/>
    </style:style>
    <style:style style:name="TableCell234" style:family="table-cell">
      <style:table-cell-properties fo:border-top="none" fo:border-left="0.0104in solid #000000" fo:border-bottom="0.0104in solid #000000" fo:border-right="none" fo:padding-top="0.0381in" fo:padding-left="0.0381in" fo:padding-bottom="0.0381in" fo:padding-right="0.0381in"/>
    </style:style>
    <style:style style:name="P23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6" style:family="table-cell">
      <style:table-cell-properties fo:border-top="none" fo:border-left="0.0104in solid #000000" fo:border-bottom="0.0104in solid #000000" fo:border-right="0.0104in solid #000000" fo:padding-top="0.0381in" fo:padding-left="0.0381in" fo:padding-bottom="0.0381in" fo:padding-right="0.0381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fo:text-align="center" style:vertical-align="auto" fo:margin-bottom="0.0833in" style:line-height-at-least="0.1805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243" style:parent-style-name="Обычный" style:family="paragraph">
      <style:paragraph-properties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3">Техническое задание на поставку</text:span><text:span text:style-name="T4"><text:s/>в <text:s/>2020 году</text:span></text:p>
      <text:p text:style-name="P5"><text:span text:style-name="T6">кресел-колясок активного типа   для обеспечения  инвалидов</text:span></text:p>
      <text:p text:style-name="P7"><text:span text:style-name="T8">                                         </text:span></text:p>
      <text:p text:style-name="P9"><text:span text:style-name="T10">             </text:span></text:p>
      <text:p text:style-name="P11"><text:span text:style-name="T12">Определение и<text:s/></text:span><text:span text:style-name="T13">назначение.</text:span></text:p>
      <text:p text:style-name="P14"><text:span text:style-name="T15">              Кресло-коляска активного типа <text:s/>- техническое средство реабилитации, предн</text:span><text:span text:style-name="T16">а</text:span><text:span text:style-name="T17">значенное для самостоятельного передвижения в помещениях и уличных условиях инв</text:span><text:span text:style-name="T18">а</text:span><text:span text:style-name="T19">лидов с нарушениями функций опорно-двигательного аппарата, должно отвечать т</text:span><text:span text:style-name="T20">реб</text:span><text:span text:style-name="T21">о</text:span><text:span text:style-name="T22">ваниям ГОСТ Р 51632-2014.</text:span></text:p>
      <text:p text:style-name="P23"><text:span text:style-name="T24">Качество, технические, функциональные характеристики для  кресел-колясок.</text:span></text:p>
      <text:p text:style-name="P25"><text:span text:style-name="T26">Кресла-коляски активного типа, предназначенные для самостоятельного передвиж</text:span><text:span text:style-name="T27">е</text:span><text:span text:style-name="T28">ния в помещениях и уличных условиях инвалидов с нарушениями функций опорно-</text:span><text:span text:style-name="T29">двигательного аппарата должны соответствовать требованиям следующих стандартов:</text:span></text:p>
      <text:p text:style-name="P30"><text:span text:style-name="T31">- ГОСТ Р ИСО (ISO) 7176-1-2005 «Кресла колесные. Определение статической усто</text:span><text:span text:style-name="T32">й</text:span><text:span text:style-name="T33">чивости»;</text:span></text:p>
      <text:p text:style-name="P34"><text:span text:style-name="T35">- ГОСТ Р ИСО(ISO)  7176-3-2007 «Кресла-коляски. Определение эффективности де</text:span><text:span text:style-name="T36">й</text:span><text:span text:style-name="T37">ствия тормо</text:span><text:span text:style-name="T38">зной системы»;</text:span></text:p>
      <text:p text:style-name="P39"><text:span text:style-name="T40">- ГОСТ Р ИСО (ISO)  7176-5-2010 «Кресла-коляски. Определение размеров, массы и площади для маневрирования»;</text:span></text:p>
      <text:p text:style-name="P41"><text:span text:style-name="T42">- ГОСТ Р ИСО(ISO)  7176-7-2015 «Кресла-коляски. Измерение размеров сидения и колеса»;</text:span></text:p>
      <text:p text:style-name="P43"><text:span text:style-name="T44">- ГОСТ Р ИСО(ISO)  7176-22-2004 «Кресла-коляски</text:span><text:span text:style-name="T45">. Правила установки»;</text:span></text:p>
      <text:p text:style-name="P46"><text:span text:style-name="T47">- ГОСТ Р ИСО 7176-8-2015) «Кресла-коляски. Требования и методы испытаний на статическую, ударную и усталостную прочность»;</text:span></text:p>
      <text:p text:style-name="P48"><text:span text:style-name="T49">- ГОСТ Р ИСО(ISO)  7176-11-2015 «Кресла-коляски.  Испытательные манекены»;</text:span></text:p>
      <text:p text:style-name="P50"><text:span text:style-name="T51">- ГОСТ Р ИСО(ISO)  7176-13-96<text:s/></text:span><text:span text:style-name="T52">«Кресла-коляски. Методы испытаний для определ</text:span><text:span text:style-name="T53">е</text:span><text:span text:style-name="T54">ния коэффициента трения испытательных поверхностей»;</text:span></text:p>
      <text:p text:style-name="P55"><text:span text:style-name="T56">- ГОСТ Р ИСО(ISO)  7176-15-2007 «Кресла-коляски. Требования к  документации и маркировке для обеспечения доступности информации»;</text:span></text:p>
      <text:p text:style-name="P57"><text:span text:style-name="T58">- ГОСТ Р ИСО(ISO)  7176-16-</text:span><text:span text:style-name="T59">2015 «Кресла-коляски. Стойкость к возгоранию устройств поддержания положения тела».</text:span></text:p>
      <text:p text:style-name="P60"><text:span text:style-name="T61"> </text:span></text:p>
      <text:p text:style-name="P62"><text:span text:style-name="T63">           Наличие и предоставление регистрационных удостоверений на данную продукцию, сертификатов соответствия обязательны, так как все кресла - коляски являются издели</text:span><text:span text:style-name="T64">ями медицинского назначения, подлежащими обязательной регистрации Росздравнадзором РФ.</text:span></text:p>
      <text:p text:style-name="P65"><text:span text:style-name="T66"> </text:span></text:p>
      <text:p text:style-name="P67"><text:span text:style-name="T68">Безопасность кресел-колясок.</text:span></text:p>
      <text:p text:style-name="P69"><text:span text:style-name="T70"><text:s text:c="15"/>Материалы, применяемые для изготовления кресел-колясок активного типа, не должны содержать токсичных компонентов. Обтяжка<text:s/></text:span><text:span text:style-name="T71">не должна пропускать мочу, сохранять устойчивость к ее воздействию и поддаваться санитарной обработке. В отношении пожарной безопасности она должна обладать свойством самогашения ГОСТ Р ИСО 7176-16-2015 «Кресла-коляски. Стойкость к возгоранию устройств под</text:span><text:span text:style-name="T72">держания положения тела». Применяемые для изготовления колясок материалы не должны воздействовать на цвет п</text:span><text:span text:style-name="T73">о</text:span><text:span text:style-name="T74">верхности пола, одежды, кожи пользователя, с которыми контактируют те или иные детали платформы при ее нормальной эксплуатации.</text:span></text:p>
      <text:p text:style-name="P75"><text:span text:style-name="T76">              Наружн</text:span><text:span text:style-name="T77">ые поверхности кресла-коляски активного типа должны быть устойчивы к воздействию 1%-го раствора монохлорамина ХБ по ГОСТ 14193 и растворов моющих средств, применяемых при дезинфекции.</text:span></text:p>
      <text:p text:style-name="P78"><text:span text:style-name="T79">              Кресло-коляска активного типа должна быть оборудована сист</text:span><text:span text:style-name="T80">емой торможения, обеспечивающей удержание кресла-коляски с пользователем в неподвижном состоянии и снижение скорости движения, или полную остановку кресла-коляски.</text:span></text:p>
      <text:p text:style-name="P81"><text:span text:style-name="T82">               </text:span></text:p>
      <text:p text:style-name="P83"/>
      <text:soft-page-break/>
      <text:p text:style-name="P84"><text:span text:style-name="T85">Сроки предоставления гарантий качества кресел-колясок</text:span></text:p>
      <text:p text:style-name="P86"><text:span text:style-name="T87">Кресла-коляски активн</text:span><text:span text:style-name="T88">ого типа соответствуют требованиям государственных ста</text:span><text:span text:style-name="T89">н</text:span><text:span text:style-name="T90">дартов, технических условий на кресла-коляски конкретных типов.</text:span></text:p>
      <text:p text:style-name="P91"><text:span text:style-name="T92">Срок предоставления гарантии качества на кресла-коляски <text:s/>активного типа не м</text:span><text:span text:style-name="T93">е</text:span><text:span text:style-name="T94">нее    12</text:span><text:span text:style-name="T95"> месяцев </text:span><text:span text:style-name="T96">со дня ввода в эксплуатацию.</text:span></text:p>
      <text:p text:style-name="P97"><text:span text:style-name="T98">      Срок га</text:span><text:span text:style-name="T99">рантийного ремонта со дня обращения инвалида - 20 рабочих дней.</text:span></text:p>
      <text:p text:style-name="P100"><text:span text:style-name="T101">Наличие гарантийных талонов, дающих право на бесплатный ремонт изделия во время г</text:span><text:span text:style-name="T102">а</text:span><text:span text:style-name="T103">рантийного срока пользования.</text:span></text:p>
      <text:p text:style-name="P104"><text:span text:style-name="T105">                     Обеспечение возможности ремонта и технического<text:s/></text:span><text:span text:style-name="T106">обслуживания, устранения недостатков при обеспечении инвалидов креслами-колясками  осуществляется в соотве</text:span><text:span text:style-name="T107">т</text:span><text:span text:style-name="T108">ствии с Федеральным законом от 07.02.1992 г. № 2300-1 «О защите прав потребителей».</text:span></text:p>
      <text:p text:style-name="P109"><text:span text:style-name="T110"> </text:span></text:p>
      <text:p text:style-name="P111"><text:span text:style-name="T112">Комплектность, маркировка, упаковка, отгрузка  кресел-колясок.</text:span></text:p>
      <text:p text:style-name="P113"><text:span text:style-name="T114">              В комплект кресла-колясок активного типа входит инструмент, запасные части и принадлежности, обеспечивающие техническое обслуживание кресла-коляски в течение ср</text:span><text:span text:style-name="T115">о</text:span><text:span text:style-name="T116">ка службы. В комплект кресла-коляски входит эксплуатационная документация.</text:span></text:p>
      <text:p text:style-name="P117"><text:span text:style-name="T118">      </text:span><text:span text:style-name="T119">        На каждом кресле-коляске находится табличка, выполненная по ГОСТ Р ИСО (ISO) 7176-15-2007.</text:span></text:p>
      <text:p text:style-name="P120"><text:span text:style-name="T121">              Упаковка кресла-коляски обеспечивает его защиту от воздействия механических и климатических факторов во время транспортирования, хранения и удо</text:span><text:span text:style-name="T122">бство выполнения п</text:span><text:span text:style-name="T123">о</text:span><text:span text:style-name="T124">грузочно-разгрузочных работ.</text:span></text:p>
      <text:p text:style-name="P125"><text:span text:style-name="T126">              В комплект кресла-коляски входит эксплуатационная документация.</text:span></text:p>
      <text:p text:style-name="P127"><text:span text:style-name="T128"> </text:span></text:p>
      <text:p text:style-name="P129"><text:span text:style-name="T130">Место, условия, объемы и сроки (периоды) поставки.</text:span></text:p>
      <text:p text:style-name="P131"><text:span text:style-name="T132">Место</text:span><text:span text:style-name="T133"><text:s/>поставки: Республика Татарстан.</text:span></text:p>
      <text:p text:style-name="P134"><text:span text:style-name="T135">Место доставки Товара:<text:s/></text:span><text:span text:style-name="T136">Республика Татар</text:span><text:span text:style-name="T137">стан, по месту нахождения Поставщика,<text:s/>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text:s/>или в пунктах выдачи по адресам, указанным Поставщиком.</text:span></text:p>
      <text:p text:style-name="P147"><text:span text:style-name="T148">Период поставки: с даты заключения настоящего Контракта по 30.06.2020 года.</text:span><text:span text:style-name="T149"> </text:span></text:p>
      <text:p text:style-name="P150"/>
      <text:p text:style-name="P151">       </text:p>
      <text:p text:style-name="P152"/>
      <text:p text:style-name="P153"/>
      <text:p text:style-name="P154"><text:span text:style-name="T155"> 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Наименование издения</text:span></text:p>
          </table:table-cell>
          <table:table-cell table:style-name="TableCell164">
            <text:p text:style-name="P165"><text:span text:style-name="T166">Технические характеристики изделия</text:span></text:p>
          </table:table-cell>
          <table:table-cell table:style-name="TableCell167">
            <text:p text:style-name="P168">Количество (шт.)</text:p>
          </table:table-cell>
        </table:table-row>
        <table:table-row table:style-name="TableRow169">
          <table:table-cell table:style-name="TableCell170">
            <text:p text:style-name="P171"><text:span text:style-name="T172">Кресло-коляска активного т</text:span><text:span text:style-name="T173">и</text:span><text:span text:style-name="T174">па для обеспеч</text:span><text:span text:style-name="T175">е</text:span><text:span text:style-name="T176">ния инвалидов</text:span></text:p>
          </table:table-cell>
          <table:table-cell table:style-name="TableCell177">
            <text:p text:style-name="P178">Кресло-коляска с ручным приводом должна быть предназначена для передвижения лиц с ограниченными двигательными возможностями как самостоятельно, так и с посторонней помощью в условиях<text:s/>помещения и на улице.</text:p>
            <text:p text:style-name="P179">Кресло-коляска должна быть с приводом от обода колеса.</text:p>
            <text:p text:style-name="P180">Рамная конструкция кресла-коляски должна быть изготовлена из высокопрочных сплавов. Рама кресла-коляски должна иметь высокопрочную раму крестообразной конструкции, обеспечивающую<text:s/>стабильность конструкции.</text:p>
            <text:p text:style-name="P181">Рама должна быть изготовлена из алюминия либо<text:s/></text:p>
            <text:p text:style-name="P182">Поверхности металлических элементов кресла-коляски должны обеспечивать антикоррозийную защиту и быть устойчивыми к дезинфекции, а также должны быть покрыты высококачественной порошковой краской на основе полиэфира либо эквивалент.</text:p>
            <text:p text:style-name="P183">Должна быть возможность складывания и раскладывания<text:s/><text:soft-page-break/>кресла-коляски без применения инструмента. В сложенном виде коляска должна фиксироваться ремешком с кнопочной фиксацией.</text:p>
            <text:p text:style-name="P184">Поворотные колеса должны быть<text:s/>цельнолитыми и иметь диаметр не менее 8 см и не более 12 см. Вилка поворотного колеса должна иметь не менее 3 позиций установки положения колеса.</text:p>
            <text:p text:style-name="P185">Вилка должна быть регулируемая по углу наклона не менее 15о.</text:p>
            <text:p text:style-name="P186">Вилка поворотного колеса должна иметь возможность<text:s/>установки по горизонтали не менее чем в двух положениях.</text:p>
            <text:p text:style-name="P187">В качестве опор вращения в передних и в задних колесах должны быть применены шариковые подшипники, работающие в паре со стальной втулкой.</text:p>
            <text:p text:style-name="P188">Диаметр приводных колес должен составлять не менее 57 см и не более 62 см.</text:p>
            <text:p text:style-name="P189">Приводные колеса должны иметь цельнолитые или пневматические покрышки, быть легко демонтируемыми путем использования быстросъемных колесных осей с пружинно-шариковыми фиксаторами, должны быть снабжены ободами и обручами.</text:p>
            <text:p text:style-name="P190">Спинка и сиденье должны быть изготовлены из высококачественной синтетической ткани (нейтральной термически и химически).</text:p>
            <text:p text:style-name="P191">Спинка должна быть оснащена ремнями, обеспечивающими регулировку натяжения обшивки спинки.</text:p>
            <text:p text:style-name="P192">Высота спинки должна быть не менее 35 см.</text:p>
            <text:p text:style-name="P193">Спинка должна быть регулируемой по углу наклона на не менее 20о не менее 5-ти положений.</text:p>
            <text:p text:style-name="P194">Кресло-коляска должна быть оснащена ручками для сопровождающего лица.</text:p>
            <text:p text:style-name="P195">Подлокотники и грязезащитные щитки кресла-коляски должны быть съемными.</text:p>
            <text:p text:style-name="P196">Подлокотники должны быть регулируемые по высоте<text:s/>не менее четырех положений на не менее 4 см. Опоры подлокотников должны быть длиной не менее 27 см и не более 34 см.</text:p>
            <text:p text:style-name="P197">Подножки должны быть легко демонтированы или просто отведены внутрь рамы без демонтажа. Опоры подножек должны иметь регулировку по высоте<text:s/>в диапазоне не менее 12 см не менее семи положений и углу наклона не менее 10о.</text:p>
            <text:p text:style-name="P198">Крепления подлокотников должны иметь возможность переустановки по высоте не менее чем в двух положениях.</text:p>
            <text:p text:style-name="P199">Опоры подножек должны быть оснащены ремнями-упорами для стоп.</text:p>
            <text:p text:style-name="P200">Кресло-коляска должна быть снабжена многофункциональным адаптером, расположенным на приводном колесе и обеспечивающем индивидуальные регулировки коляски не менее чем в 25 позициях:</text:p>
            <text:p text:style-name="P201">- изменение высоты сиденья спереди в диапазоне не менее 2 см и сзади в диапазоне не<text:s/>менее 14 см не менее чем в пяти положениях;</text:p>
            <text:soft-page-break/>
            <text:p text:style-name="P202">- изменение установки задних колес по горизонтали в диапазоне не менее 5 см не менее чем в пяти положениях;</text:p>
            <text:p text:style-name="P203">- <text:s/>изменение угла наклона сиденья от не менее минус 5о до не более 15о;</text:p>
            <text:p text:style-name="P204">- изменение длины колесной базы<text:s/>не менее чем в четырех положениях в диапазоне не менее 4 см посредством регулировки расстояния между приводными и поворотными колесами.</text:p>
            <text:p text:style-name="P205">Кресло-коляска должна быть укомплектована подушкой на сиденье толщиной не менее 3 см.</text:p>
            <text:p text:style-name="P206">Кресло-коляска должна быть оснащена стояночными тормозами.</text:p>
            <text:p text:style-name="P207">Максимальный вес пользователя: не менее 125 кг включительно.</text:p>
            <text:p text:style-name="P208">Вес кресла коляски без дополнительного оснащения и без подушки не более 17 кг.</text:p>
            <text:p text:style-name="P209">Кресла-коляски должны иметь ширины сиденья: 40 см +/- 1 см, 43 см +/- 1 см, 45 см +/- 1 см,<text:s/>48 см +/- 1 см и должны поставляться не менее чем в 4 типоразмерах.</text:p>
            <text:p text:style-name="P210">Количество кресел-колясок в зависимости от ширины сидения должно определяться в соответствии с заявкой (разнарядкой) Заказчика.</text:p>
            <text:p text:style-name="P211">Маркировка кресла-коляски должна содержать:</text:p>
            <text:p text:style-name="P212">- наименование<text:s/>производителя;</text:p>
            <text:p text:style-name="P213">- адрес производителя; <text:s/></text:p>
            <text:p text:style-name="P214">- обозначение типа (модели) кресла-коляски (в зависимости от модификации);</text:p>
            <text:p text:style-name="P215">- дату выпуска (месяц, год);</text:p>
            <text:p text:style-name="P216">- артикул модификации кресла-коляски;</text:p>
            <text:p text:style-name="P217">- рекомендуемую максимальную массу пользователя.</text:p>
            <text:p text:style-name="P218">В комплект поставки должно входить:</text:p>
            <text:p text:style-name="P219">- светоотражающие элементы;</text:p>
            <text:p text:style-name="P220">- набор инструментов;</text:p>
            <text:p text:style-name="P221">- инструкция для пользователя (на русском языке);</text:p>
            <text:p text:style-name="P222"><text:s text:c="6"/>- гарантийный талон (с отметкой о произведенной проверке контроля качества).</text:p>
            <text:p text:style-name="P223"><text:span text:style-name="T224">Кресло-коляска должна соответствовать требованиям<text:s/></text:span><text:span text:style-name="T225">гос</text:span><text:span text:style-name="T226">у</text:span><text:span text:style-name="T227">дарственных стандартов ГОСТ Р 50444-92 (Разд. 3,4), ГОСТ Р ИСО 7176-8-2015, ГОСТ Р 51083-2015, ГОСТ Р ИСО 7176-16-2015.</text:span></text:p>
          </table:table-cell>
          <table:table-cell table:style-name="TableCell228">
            <text:p text:style-name="P229">40</text:p>
          </table:table-cell>
        </table:table-row>
        <text:soft-page-break/>
        <table:table-row table:style-name="TableRow230">
          <table:table-cell table:style-name="TableCell231">
            <text:p text:style-name="P232"><text:span text:style-name="T233"> </text:span></text:p>
          </table:table-cell>
          <table:table-cell table:style-name="TableCell234">
            <text:p text:style-name="P235">ИТОГО:</text:p>
          </table:table-cell>
          <table:table-cell table:style-name="TableCell236">
            <text:p text:style-name="P237">40</text:p>
          </table:table-cell>
        </table:table-row>
      </table:table>
      <text:p text:style-name="P238"><text:span text:style-name="T239"> </text:span></text:p>
      <text:p text:style-name="P240"><text:span text:style-name="T241"> </text:span></text:p>
      <text:p text:style-name="P242"/>
      <text:p text:style-name="P243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ириллова Ольга Владимировна</meta:initial-creator>
    <dc:creator>Поликарпова Анна Михайловна</dc:creator>
    <meta:creation-date>2019-12-16T12:05:00Z</meta:creation-date>
    <dc:date>2019-12-16T12:05:00Z</dc:date>
    <meta:print-date>2019-12-14T09:3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9" meta:word-count="1455" meta:character-count="9735" meta:row-count="69" meta:non-whitespace-character-count="8299"/>
  </office:meta>
</office:document-meta>
</file>