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 style:line-height-at-least="0.0694in" fo:text-indent="0.4923in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style:line-height-at-least="0.0694in" fo:text-indent="0.4923in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style:font-name="Arial" style:font-name-asian="Arial" style:font-name-complex="Arial" fo:font-size="14pt" style:font-size-asian="14pt" style:font-size-complex="14pt"/>
    </style:style>
    <style:style style:name="T13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14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 style:line-height-at-least="0.0694in" fo:text-indent="0.4923in"/>
    </style:style>
    <style:style style:name="T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0694in" fo:text-indent="0.4923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40" style:parent-style-name="Основнойтекст2" style:family="paragraph">
      <style:paragraph-properties fo:text-align="justify" fo:margin-bottom="0in" fo:line-height="100%" fo:margin-left="0.0208in" fo:text-indent="-0.0208in">
        <style:tab-stops/>
      </style:paragraph-properties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4" style:parent-style-name="Основнойтекст2" style:family="paragraph">
      <style:paragraph-properties fo:text-align="justify" fo:margin-bottom="0in" fo:line-height="100%" fo:margin-left="0.0208in" fo:text-indent="-0.0208in">
        <style:tab-stops/>
      </style:paragraph-properties>
      <style:text-properties style:font-weight-complex="bold" fo:font-size="14pt" style:font-size-asian="14pt" style:font-size-complex="14pt"/>
    </style:style>
    <style:style style:name="P45" style:parent-style-name="Основнойтекст2" style:family="paragraph">
      <style:paragraph-properties fo:text-align="justify" fo:margin-bottom="0in" fo:line-height="100%" fo:margin-left="0.0208in" fo:text-indent="-0.0208in">
        <style:tab-stops/>
      </style:paragraph-properties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P61" style:parent-style-name="Standard" style:family="paragraph">
      <style:paragraph-properties fo:text-align="justify" style:line-height-at-least="0.0694in" fo:text-indent="0.4923in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5" style:parent-style-name="Обычный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style:line-height-at-least="0.1388in" fo:text-indent="0.4923in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6.2131in"/>
        </style:tab-stops>
      </style:paragraph-properties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style:letter-kerning="false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weight-complex="bold" fo:color="#000000" fo:letter-spacing="-0.0034in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letter-kerning="false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>
        <style:tab-stops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>
        <style:tab-stops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>
        <style:tab-stops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9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hyphenate="true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3pt" style:font-size-asian="13pt" style:font-size-complex="13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3pt" style:font-size-asian="13pt" style:font-size-complex="13pt"/>
    </style:style>
    <style:style style:name="P100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3pt" style:font-size-asian="13pt" style:font-size-complex="13pt"/>
    </style:style>
    <style:style style:name="P101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Техническое задание (описание объекта закупок)</text:p>
      <text:p text:style-name="P3"/>
      <text:p text:style-name="P4"><text:span text:style-name="T5"><text:s text:c="2"/>Наименование услуг:<text:s/></text:span><text:span text:style-name="T6">оказание в 2020 году услуг по санаторно-курортному лечению граждан- получателей государственной социальной помощи</text:span><text:span text:style-name="T7"><text:s/>в виде набора социальных услуг в организациях, оказывающих санаторно-курортные услуги по профилю лечения заболеваний костно-мышечной системы и соединительной ткани</text:span><text:span text:style-name="T8">.<text:s/></text:span></text:p>
      <text:p text:style-name="P9"><text:span text:style-name="T10">Основанием для оказания услуг является Федеральный закон от 17.07.1999 <text:s/>№ 178-ФЗ «О госуд</text:span><text:span text:style-name="T11">арственной социальной помощи»</text:span><text:span text:style-name="T12"><text:s/></text:span><text:span text:style-name="T13">и Порядок предоставления набора социальных услуг отдельным категориям граждан, утвержденный Приказом Министерства здравоохранения и социального развития Российской Федерации <text:s/>29.12.2004 N 328.</text:span></text:p>
      <text:p text:style-name="P14">Требования к качеству оказываемых<text:s/>услуг:</text:p>
      <text:p text:style-name="P15">Услуги <text:s/>по санаторно-курортному лечению граждан - получателей государственной социальной помощи в виде набора социальных услуг в организациях, оказывающих санаторно-курортные услуги, должны быть выполнены и оказаны:</text:p>
      <text:p text:style-name="P16">с надлежащим качеством, в соответствии со Стандартами санаторно-курортной помощи больным, утвержденными Министерством здравоохранения и социального развития:</text:p>
      <text:p text:style-name="P17">от 22.11.2004 №227 «Об утверждении стандарта санаторно-курортной помощи больным с болезнями костно-мышечной системы и соединительной ткани (артропатии, инфекционные артропатии, воспалительные артропатии, артрозы, другие поражения суставов)»,</text:p>
      <text:p text:style-name="P18">от 22.11.2004 №208 «Об утверждении стандарта санаторно-курортной помощи больным с болезнями костно-мышечной системы и соединительной ткани (дорсопатии, спондилопатии, болезни мягких тканей, остеопатии и хондропатии)»;</text:p>
      <text:p text:style-name="P19"/>
      <text:p text:style-name="P20">при необходимости оказание неотложной медицинской помощи.</text:p>
      <text:p text:style-name="P21"/>
      <text:p text:style-name="P22">Требования к техническим характеристикам услуг:</text:p>
      <text:p text:style-name="P23"/>
      <text:p text:style-name="P24"><text:span text:style-name="T25">Здания и сооружения организации, оказывающей санаторно-курортные услуги п</text:span><text:span text:style-name="T26">ри проведении санаторно-курортного лечения граждан-получателей государственной социальной помощи, должны соответствовать требованиям «СП 59.13330.2016. Свод правил. «</text:span><text:span text:style-name="T27">Доступность зданий и сооружений для маломобильных групп населения. Актуализированная редак</text:span><text:span text:style-name="T28">ция СНиП 35-01-2001», утвержденным Приказом Минстроя России от 14.11.2016 №798/ПР: безбарьерная среда, наличие пандусов, расширенных дверных проемов, обеспечивающих доступ больных на колясках во все функциональные подразделения учреждения, и др.</text:span></text:p>
      <text:p text:style-name="P29"><text:span text:style-name="T30">Услуги орг</text:span><text:span text:style-name="T31">анизации, оказывающей санаторно-курортные услуги<text:s/></text:span><text:span text:style-name="T32">гражданам - получателям государственной социальной помощи должны<text:s/></text:span><text:soft-page-break/><text:span text:style-name="T33">соответствовать<text:s/></text:span><text:span text:style-name="T34">следующим<text:s/></text:span><text:span text:style-name="T35">требованиям</text:span><text:span text:style-name="T36">:</text:span><text:span text:style-name="T37"><text:s/></text:span></text:p>
      <text:p text:style-name="P38">-территория, принадлежащая организации должна быть благоустроена, озеленена, ограждена и освещена в темное время суток;</text:p>
      <text:p text:style-name="P39">-здания должны быть оборудованы системами аварийного освещения и энергоснабжения, холодного и горячего водоснабжения;</text:p>
      <text:p text:style-name="P40"><text:span text:style-name="T41"><text:s text:c="9"/></text:span><text:span text:style-name="T42"><text:s text:c="3"/></text:span><text:span text:style-name="T43">-лифт в здании более пяти этажей, круглосуточная работа лифта;</text:span></text:p>
      <text:p text:style-name="P44"><text:tab/><text:tab/>-площадь номера должна позволять проживающему свободно, удобно и безопасно передвигаться и использовать оборудование и оснащение и быть не менее 6 кв.м на каждого проживающего;</text:p>
      <text:p text:style-name="P45"><text:span text:style-name="T46"><text:tab/></text:span><text:span text:style-name="T47"><text:tab/>-номер долже</text:span><text:span text:style-name="T48">н быть оснащен телевизором, холодильником, должен быть оборудован полным санузлом (умывальник, ванна или душ, туалет), и др.</text:span></text:p>
      <text:p text:style-name="P49">Оснащение и оборудование лечебно-диагностических отделений и кабинетов организаций, оказывающих санаторно-курортные услуги гражданам – получателям должно быть <text:s/>достаточным для проведения полного курса санаторно-курортного лечения и соответствовать Методическим указаниям «Перечень необходимых медицинских услуг и процедур, отпускаемых в специализированных санаториях больному по профилю<text:s/>его заболевания» (утв. Министерством здравоохранения РФ от 22.12.1999 № 99/229).</text:p>
      <text:p text:style-name="P50"><text:s text:c="2"/>У всех лиц, работающих на медицинской аппаратуре, оборудовании должно быть наличие соответствующих разрешительных документов (допусков, удостоверений, справок и др.).</text:p>
      <text:p text:style-name="P51"><text:s text:c="4"/>Размещение <text:s/>граждан - получателей в <text:s/>двухместном номере со всеми удобствами (за исключением номеров повышенной комфортности), включая возможность соблюдения личной гигиены (душ, ванна, санузел) в номере проживания, также наличие холодильника и телевизора.<text:s/></text:p>
      <text:p text:style-name="P52">Организация диетического и лечебного питания в соответствии с медицинскими показаниями. Организация лечебного питания в соответствии с приказом Минздрава РФ от 05.08.2003 № 330 «О мерах по совершенствованию лечебного питания в лечебно-профилактических учреждениях Российской Федерации».</text:p>
      <text:p text:style-name="P53">Досуг граждан-получателей должен быть организован с учетом специфики граждан льготных категорий.</text:p>
      <text:p text:style-name="P54">Оформление медицинской документации для поступающих на санаторно-курортное лечение должно осуществляться по установленным формам,<text:s/>утвержденным Министерством здравоохранения и социального развития Российской Федерации.</text:p>
      <text:p text:style-name="P55">Предоставление санаторно-курортных путевок гражданам-получателям должно осуществляться санаторно-курортным учреждением, имеющим лицензию на осуществление медицинской деятельности в соответствии заявленным профилем лечения, выданной лицензирующим органом в соответствии с Федеральным законом от 04.05.2011 № 99-ФЗ «О лицензировании отдельных видов деятельности».<text:s/></text:p>
      <text:p text:style-name="P56"><text:span text:style-name="T57"><text:s/>Место оказания услуг: Черноморское побережье Кавказа</text:span><text:span text:style-name="T58">, курор</text:span><text:span text:style-name="T59">т<text:s/></text:span><text:soft-page-break/><text:span text:style-name="T60">Геленджик.</text:span></text:p>
      <text:p text:style-name="P61"><text:span text:style-name="T62"><text:s text:c="2"/></text:span><text:span text:style-name="T63">Путевки предоставляются по адресу: 355002, Ставропольский край, г. Ставрополь, ул. 8 Марта, дом 3/1, Государственное учреждение — Ставропольское региональное отделение Фонда социального страхования Российской Федерации.</text:span></text:p>
      <text:p text:style-name="P64">Предоставление путевок: срок передачи путевок в течение 5 дней со дня заключения Контракта. <text:s text:c="2"/></text:p>
      <text:p text:style-name="P65"><text:s text:c="12"/>Размер обеспечения заявки на участие в электронном аукционе – 1 (один) % от начальной (максимальной) цены Государственного контракта: 13849 руб. 47 коп.<text:s/></text:p>
      <text:p text:style-name="P66">Размер обеспечения исполнения Государственного контракта – 5 (пять) % от начальной (максимальной) цены контракта: 69247 руб. 35 коп.</text:p>
      <text:p text:style-name="P67"><text:span text:style-name="T68"><text:s text:c="12"/>Приемка оказанных <text:s/>услуг по</text:span><text:span text:style-name="T69"><text:s/>санаторно-курортному лечению граждан - получателей государственной социальной помощи<text:s/></text:span><text:span text:style-name="T70">осуществляется</text:span><text:span text:style-name="T71"><text:s/>путем проведения проверки соответствия оказываемых услуг, требованиям, установленным в<text:s/></text:span><text:span text:style-name="T72">Государственном</text:span><text:span text:style-name="T73"><text:s/>контракте, по месту фактического оказания услуг, а также путем анализа документов представляемых Исполнителем (реестр<text:s/></text:span><text:span text:style-name="T74">лиц,</text:span><text:span text:style-name="T75"><text:s text:c="2"/></text:span><text:span text:style-name="T76">имеющих право на получение г</text:span><text:span text:style-name="T77">осударственной социальной помощи, получивших лечение</text:span><text:span text:style-name="T78">, обратные <text:s/>талоны путевок или документы, их заменяющие</text:span><text:span text:style-name="T79">) на предмет соответствия условиям</text:span><text:span text:style-name="T80"><text:s/>Государственного</text:span><text:span text:style-name="T81"><text:s/>контракта (в части объема предоставленных услуг).<text:s/></text:span></text:p>
      <text:p text:style-name="P82">За отчетный период принимается один месяц.</text:p>
      <text:p text:style-name="P83">Заказчик в первый рабочий день месяца, следующего за месяцем окончанием заезда направляет Исполнителю (по электронной почте, факсу) Реестр.</text:p>
      <text:p text:style-name="P84">Исполнитель до 10 числа месяца, следующего за месяцем окончания заезда обязан произвести соответствующие записи в Реестре, в том числе указать время фактического пребывания Получателей в санаторно-курортной организации (сведения в Реестре должны совпадать с записями в обратных талонах путевок) и вернуть Заказчику два заполненных и подписанных экземпляра акта о приемке оказанных услуг (по электронной почте, факсу, с последующим предоставлением оригинала на бумажном носителе).</text:p>
      <text:p text:style-name="P85">Заказчик до 15 числа каждого месяца осуществляет проверку представленных документов на предмет соответствия требованиям Контракта и подписывает акт<text:s/>о приемке оказанных услуг либо направляет Исполнителю мотивированный отказ от подписания.</text:p>
      <text:p text:style-name="P86">В случаях наличия экономии койко-дней по недозаездам граждан, на дату предоставления в электронном виде реестра лиц, получивших лечение, по которым образуются свободные койко-дни в количестве кратном 18 или 21 (в четном количестве), <text:s/>Исполнитель в соответствии с требованиями нормативно правовых актов Российской Федерации, <text:s/>может предоставить дополнительные бланки путевок, при этом срок заезда по такой путевке должен быть не позднее 01.12.2020 года, и оказывает услуги санаторно-курортного лечения.<text:s/></text:p>
      <text:p text:style-name="P87">Способы осуществления контроля выполнения обязательств<text:s/><text:soft-page-break/>Исполнителя Заказчик разрабатывает и устанавливает самостоятельно, в том числе по месту фактического оказания услуг.</text:p>
      <text:p text:style-name="P88">Изменение, расторжение контракта:</text:p>
      <text:p text:style-name="P89">Цена настоящего Контракта может быть снижена по соглашению Сторон без изменения предусмотренных контрактом объема услуг и иных условий исполнения контракта.</text:p>
      <text:p text:style-name="P90">Заказчик по согласованию с Исполнителем, в ходе исполнения контракта, вправе изменить не более чем на 10 (Десять) процентов предусмотренный <text:s/>контрактом объем услуг при изменении потребности в <text:s/>таких услугах с соответствующим изменением стоимости контракта. Изменение стоимости путевки не допускается.</text:p>
      <text:p text:style-name="P91">Расторжение <text:s/>контракта<text:s/>в соответствии с п. 8 ст. 95 Федерального закона от 05.04.2013 № 44-ФЗ <text:s/>допускается по соглашению сторон, по решению суда, в случае одностороннего отказа стороны контракта от исполнения контракта в соответствии с гражданским законодательством.</text:p>
      <text:p text:style-name="P92">В случае расторжения настоящего Контракта по решению суда в связи с существенными нарушениями Исполнителем своих обязательств, сведения об Исполнителе будут включены в реестр недобросовестных поставщиков, предусмотренный Федеральным законом от 05.04.2013 № 44-ФЗ <text:s text:c="2"/>«О<text:s/>контрактной системе в сфере закупок товаров, работ, услуг для обеспечения государственных и муниципальных нужд».</text:p>
      <text:p text:style-name="P93">Обязательно отсутствие у участника закупки ограничений для участия в закупках, установленных законодательством Российской Федерации.</text:p>
      <text:p text:style-name="P94"><text:span text:style-name="T95"><text:tab/>Срок дейс</text:span><text:span text:style-name="T96">твия контракта до 31.12.2020.</text:span></text:p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Нижнийколонтитул" style:display-name="Нижний колонтитул" style:family="paragraph" style:parent-style-name="Standard">
      <style:paragraph-properties fo:widows="2" fo:orphans="2"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text-autospace="non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/>
    </style:style>
    <style:style style:name="WW8Num15z1" style:display-name="WW8Num15z1" style:family="text">
      <style:text-properties style:font-name="Courier New"/>
    </style:style>
    <style:style style:name="WW8Num18z1" style:display-name="WW8Num18z1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агорная Е.М.</meta:initial-creator>
    <dc:creator>Елизарьева Ирина Викторовна</dc:creator>
    <meta:creation-date>2019-02-18T07:39:00Z</meta:creation-date>
    <dc:date>2020-01-14T06:58:00Z</dc:date>
    <meta:print-date>2020-01-13T11:02:00Z</meta:print-date>
    <meta:template xlink:href="Normal" xlink:type="simple"/>
    <meta:editing-cycles>19</meta:editing-cycles>
    <meta:editing-duration>PT3600S</meta:editing-duration>
    <meta:document-statistic meta:page-count="4" meta:paragraph-count="18" meta:word-count="1353" meta:character-count="9050" meta:row-count="64" meta:non-whitespace-character-count="7715"/>
  </office:meta>
</office:document-meta>
</file>