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style:line-height-at-least="0.0694in" fo:text-indent="0.4923in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color="#000000" fo:font-size="13pt" style:font-size-asian="13pt" style:font-size-complex="13pt"/>
    </style:style>
    <style:style style:name="T7" style:parent-style-name="Основнойшрифтабзаца" style:family="text">
      <style:text-properties fo:color="#000000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style:line-height-at-least="0.0694in" fo:text-indent="0.4923in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1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style:line-height-at-least="0.0694in" fo:text-indent="0.4923in"/>
    </style:style>
    <style:style style:name="T2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style:line-height-at-least="0.0694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9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2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43" style:parent-style-name="Основнойтекст2" style:family="paragraph">
      <style:paragraph-properties fo:text-align="justify" fo:margin-bottom="0in" fo:line-height="100%" fo:margin-left="0.0208in" fo:text-indent="-0.0208in">
        <style:tab-stops/>
      </style:paragraph-properties>
    </style:style>
    <style:style style:name="T4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style:line-height-at-least="0.0694in" fo:text-indent="0.4923in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60" style:parent-style-name="Обычный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 style:line-height-at-least="0.1388in" fo:text-indent="0.4923in"/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2131in"/>
        </style:tab-stops>
      </style:paragraph-properties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style:letter-kerning="false"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73" style:parent-style-name="Основнойшрифтабзаца" style:family="text">
      <style:text-properties style:font-weight-complex="bold" fo:color="#000000" fo:letter-spacing="-0.0034in"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style:letter-kerning="false" fo:font-size="13pt" style:font-size-asian="13pt" style:font-size-complex="13pt"/>
    </style:style>
    <style:style style:name="T76" style:parent-style-name="Основнойшрифтабзаца" style:family="text">
      <style:text-properties style:letter-kerning="false"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hyphenate="true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909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Техническое задание (описание объекта закупок)</text:p>
      <text:p text:style-name="P3"/>
      <text:p text:style-name="P4"><text:span text:style-name="T5"><text:s text:c="2"/>Наименование услуг: о</text:span><text:span text:style-name="T6">казание в 2020 году услуг по санаторно-курортному лечению граждан- получателей государственной социальной помощи</text:span><text:span text:style-name="T7"><text:s/>в виде набора социальных услуг в организациях, оказывающих санаторно-курортные услуги по профилю лечения заболеваний эндокринной системы</text:span><text:span text:style-name="T8">.<text:s/></text:span></text:p>
      <text:p text:style-name="P9"><text:span text:style-name="T10">Основанием для оказания услуг является Федеральный закон от 17.07.1999 <text:s/>№ 178-ФЗ «О государственной социальной помощ</text:span><text:span text:style-name="T11">и»</text:span><text:span text:style-name="T12"><text:s/></text:span><text:span text:style-name="T13">и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<text:s/>29.12.2004 N 328.</text:span></text:p>
      <text:p text:style-name="P14">Требования к качеству оказываемых услуг:</text:p>
      <text:p text:style-name="P15">Услуги <text:s/>по санаторно-курортному лечению граждан - получателей государственной социальной помощи в виде набора социальных услуг в организациях, оказывающих санаторно-курортные услуги, должны быть выполнены и оказаны:</text:p>
      <text:p text:style-name="P16">с надлежащим качеством, в соответствии со Стандартами санаторно-курортной помощи больным, утвержденными Министерством здравоохранения и социального развития:</text:p>
      <text:p text:style-name="P17">от 22.11.2004 № 220 «Об утверждении стандарта санаторно-курортной помощи больным сахарным диабетом», <text:s/></text:p>
      <text:p text:style-name="P18">от 22.11.2004 № 223 «Об утверждении стандарта санаторно-курортной помощи больным с ожирением и другими видами избыточности питания, нарушением обмена липопротеинов и другими липидемиями»,</text:p>
      <text:p text:style-name="P19">от 22.11.2004 № 224 «Об утверждении стандарта санаторно-курортной помощи больным с болезнями щитовидной железы»;</text:p>
      <text:p text:style-name="P20"/>
      <text:p text:style-name="P21">при необходимости оказание неотложной медицинской помощи.</text:p>
      <text:p text:style-name="P22"/>
      <text:p text:style-name="P23">Требования к техническим характеристикам услуг:</text:p>
      <text:p text:style-name="P24"/>
      <text:p text:style-name="P25"><text:span text:style-name="T26">Здания и сооружения организации, оказывающей санаторно-курортные услуги при проведении санаторно-курортного лечения граждан-получателей государственной соци</text:span><text:span text:style-name="T27">альной помощи, должны соответствовать требованиям «СП 59.13330.2016. Свод правил. «</text:span><text:span text:style-name="T28">Доступность зданий и сооружений для маломобильных групп населения. Актуализированная редакция СНиП 35-01-2001», утвержденным Приказом Минстроя России от 14.11.2016 №798/ПР:<text:s/></text:span><text:span text:style-name="T29">безбарьерная среда, наличие пандусов, расширенных дверных проемов, обеспечивающих доступ больных на колясках во все функциональные подразделения учреждения, и др.</text:span></text:p>
      <text:p text:style-name="P30"><text:span text:style-name="T31">Услуги организации, оказывающей санаторно-курортные услуги<text:s/></text:span><text:span text:style-name="T32">гражданам - получателям государств</text:span><text:span text:style-name="T33">енной социальной помощи должны соответствовать<text:s/></text:span><text:span text:style-name="T34">следующим<text:s/></text:span><text:span text:style-name="T35">требованиям</text:span><text:span text:style-name="T36">:<text:s/></text:span></text:p>
      <text:p text:style-name="P37">-территория, принадлежащая организации должна быть благоустроена, озеленена, ограждена и освещена в темное время суток;</text:p>
      <text:p text:style-name="P38">-здания должны быть оборудованы системами аварийного освещения и энергоснабжения, холодного и горячего водоснабжения;</text:p>
      <text:soft-page-break/>
      <text:p text:style-name="P39"><text:span text:style-name="T40"><text:s text:c="9"/></text:span><text:span text:style-name="T41"><text:s text:c="3"/>-лифт в здании более пяти этажей, круглосуточная работа лифта;</text:span></text:p>
      <text:p text:style-name="P42"><text:tab/><text:tab/>-площадь номера<text:s/>должна позволять проживающему свободно, удобно и безопасно передвигаться и использовать оборудование и оснащение и быть не менее 6 кв.м на каждого проживающего;</text:p>
      <text:p text:style-name="P43"><text:span text:style-name="T44"><text:tab/></text:span><text:span text:style-name="T45"><text:tab/>-номер должен быть оснащен телевизором, холодильником, должен быть оборудован полным санузлом</text:span><text:span text:style-name="T46"><text:s/>(умывальник, ванна или душ, туалет), и др.</text:span></text:p>
      <text:p text:style-name="P47">Оснащение и оборудование лечебно-диагностических отделений и кабинетов организаций, оказывающих санаторно-курортные услуги гражданам – получателям должно быть <text:s/>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 его заболевания» (утв. Министерством здравоохранения РФ от 22.12.1999 № 99/229).</text:p>
      <text:p text:style-name="P48"><text:s text:c="2"/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49"><text:s text:c="4"/>Размещение <text:s/>граждан - получателей в <text:s/>двухместном номере со всеми удобствами (за исключением номеров повышенной комфортности), включая возможность соблюдения личной гигиены (душ, ванна, санузел) в номере проживания, также наличие холодильника и телевизора.<text:s/></text:p>
      <text:p text:style-name="P50">Организация диетического и лечебного питания в соответствии с медицинскими показаниями. Организация лечебного питания в соответствии с приказом Минздрава РФ от 05.08.2003 № 330 «О мерах по совершенствованию лечебного питания в лечебно-профилактических учреждениях Российской Федерации».</text:p>
      <text:p text:style-name="P51">Досуг граждан-получателей должен быть организован с<text:s/>учетом специфики граждан льготных категорий.</text:p>
      <text:p text:style-name="P52">Оформление медицинской документации для поступающих на санаторно-курортное лечение должно осуществляться по установленным формам, утвержденным Министерством здравоохранения и социального развития Российской<text:s/>Федерации.</text:p>
      <text:p text:style-name="P53">Предоставление санаторно-курортных путевок <text:s/>гражданам-получателям должно осуществляться санаторно-курортным <text:s/>учреждением, <text:s text:c="2"/>имеющим лицензию на осуществление медицинской деятельности в соответствии заявленным профилем лечения, выданной лицензирующим органом в соответствии с Федеральным законом от 04.05.2011 № 99-ФЗ «О лицензировании отдельных видов деятельности». Предоставление санаторно-курортных путевок <text:s/>детям-инвалидам должно <text:s/>осуществляться санаторно-курортным <text:s/>учреждением, <text:s text:c="2"/>имеющим лицензию<text:s/>на вид <text:s/>деятельности «Педиатрия». <text:s/></text:p>
      <text:p text:style-name="P54">Место оказания услуг: Российская Федерация, регион Кавказских Минеральных Вод.</text:p>
      <text:p text:style-name="P55"><text:span text:style-name="T56"><text:s text:c="2"/></text:span><text:span text:style-name="T57">Путевки предоставляются по адресу: 355002, Ставропольский край, г. Ставрополь, ул. 8 Марта, дом 3/1, Государственное учреждение — Ставропо</text:span><text:span text:style-name="T58">льское региональное отделение Фонда социального страхования Российской Федерации.</text:span></text:p>
      <text:p text:style-name="P59">Предоставление путевок: <text:s/>срок передачи путевок в течение 5 дней со дня заключения Контракта. <text:s text:c="2"/></text:p>
      <text:p text:style-name="P60"><text:s text:c="12"/>Размер обеспечения заявки на участие в электронном аукционе – 1 (один) % от начальной (максимальной) цены Государственного контракта: 23132 руб. 36 коп.<text:s/></text:p>
      <text:soft-page-break/>
      <text:p text:style-name="P61">Размер обеспечения исполнения Государственного контракта – 5 (пять) % от начальной (максимальной) цены контракта: 115661 руб. 79 коп.</text:p>
      <text:p text:style-name="P62"><text:span text:style-name="T63"><text:s text:c="12"/>Приемка оказанных <text:s/>усл</text:span><text:span text:style-name="T64">уг по</text:span><text:span text:style-name="T65"><text:s/>санаторно-курортному лечению граждан - получателей государственной социальной помощи<text:s/></text:span><text:span text:style-name="T66">осуществляется путем проведения проверки соответствия оказываемых услуг, требованиям, установленным в<text:s/></text:span><text:span text:style-name="T67">Государственном</text:span><text:span text:style-name="T68"><text:s/>контракте, по месту фактического оказания услуг</text:span><text:span text:style-name="T69">, а также путем анализа документов представляемых Исполнителем (реестр<text:s/></text:span><text:span text:style-name="T70">лиц,</text:span><text:span text:style-name="T71"><text:s text:c="2"/></text:span><text:span text:style-name="T72">имеющих право на получение государственной социальной помощи, получивших лечение</text:span><text:span text:style-name="T73">, обратные <text:s/>талоны путевок или документы, их заменяющие</text:span><text:span text:style-name="T74">) на предмет соответствия условиям</text:span><text:span text:style-name="T75"><text:s/>Государст</text:span><text:span text:style-name="T76">венного</text:span><text:span text:style-name="T77"><text:s/>контракта (в части объема предоставленных услуг).<text:s/></text:span></text:p>
      <text:p text:style-name="P78">За отчетный период принимается один месяц.</text:p>
      <text:p text:style-name="P79">Заказчик в первый рабочий день месяца, следующего за месяцем окончанием заезда направляет Исполнителю (по электронной почте, факсу) Реестр.</text:p>
      <text:p text:style-name="P80">Исполнитель до<text:s/>10 числа месяца, следующего за месяцем окончания заезда обязан произвести соответствующие записи в Реестре, в том числе указать время фактического пребывания Получателей в санаторно-курортной организации (сведения в Реестре должны совпадать с записями в обратных талонах путевок) и вернуть Заказчику два заполненных и подписанных экземпляра акта о приемке оказанных услуг (по электронной почте, факсу, с последующим предоставлением оригинала на бумажном носителе).</text:p>
      <text:p text:style-name="P81">Заказчик до 15 числа каждого месяца осуществляет проверку представленных документов на предмет соответствия требованиям Контракта и подписывает акт о приемке оказанных услуг либо направляет Исполнителю мотивированный отказ от подписания.</text:p>
      <text:p text:style-name="P82">В случаях наличия экономии койко-дней по недозаездам граждан, на<text:s/>дату предоставления в электронном виде реестра лиц, получивших лечение, по которым образуются свободные койко-дни в количестве кратном 18 или 21 (в четном количестве), <text:s/>Исполнитель в соответствии с требованиями нормативно правовых актов Российской Федерации, <text:s/>может предоставить дополнительные бланки путевок, при этом срок заезда по такой путевке должен быть не <text:s/>позднее 01.11.2020 года, и оказывает услуги санаторно-курортного лечения.<text:s/></text:p>
      <text:p text:style-name="P83">Способы осуществления контроля выполнения обязательств Исполнителя Заказчик разрабатывает и устанавливает самостоятельно, в том числе по месту фактического оказания услуг.</text:p>
      <text:p text:style-name="P84">Изменение, расторжение контракта:</text:p>
      <text:p text:style-name="P85">Цена настоящего Контракта может быть снижена по соглашению Сторон без изменения предусмотренных контрактом объема услуг и<text:s/>иных условий исполнения контракта.</text:p>
      <text:p text:style-name="P86">Заказчик по согласованию с Исполнителем, в ходе исполнения контракта, вправе изменить не более чем на 10 (Десять) процентов предусмотренный <text:s/>контрактом объем услуг при изменении потребности в <text:s/>таких услугах с соответствующим изменением стоимости контракта. Изменение стоимости путевки не допускается.</text:p>
      <text:soft-page-break/>
      <text:p text:style-name="P87">Расторжение <text:s/>контракта в соответствии с п. 8 ст. 95 Федерального закона от 05.04.2013 № 44-ФЗ <text:s/>допускается по соглашению сторон, по решению суда, в случае одностороннего отказа<text:s/>стороны контракта от исполнения контракта в соответствии с гражданским законодательством.</text:p>
      <text:p text:style-name="P88">В случае расторжения настоящего Контракта по решению суда в связи с существенными нарушениями Исполнителем своих обязательств, сведения об Исполнителе будут включены<text:s/>в реестр недобросовестных поставщиков, предусмотренный Федеральным законом от 05.04.2013 № 44-ФЗ <text:s text:c="2"/>«О контрактной системе в сфере закупок товаров, работ, услуг для обеспечения государственных и муниципальных нужд».</text:p>
      <text:p text:style-name="P89">Обязательно отсутствие у участника закупки ограничений для участия в закупках, установленных законодательством Российской Федерации.</text:p>
      <text:p text:style-name="P90"><text:span text:style-name="T91"><text:tab/>Срок действия контракта до 31.12.2020.</text:span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Standard">
      <style:paragraph-properties fo:widows="2" fo:orphans="2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WW8Num15z1" style:display-name="WW8Num15z1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горная Е.М.</meta:initial-creator>
    <dc:creator>Елизарьева Ирина Викторовна</dc:creator>
    <meta:creation-date>2019-04-22T07:59:00Z</meta:creation-date>
    <dc:date>2020-01-14T06:57:00Z</dc:date>
    <meta:print-date>2019-04-22T08:12:00Z</meta:print-date>
    <meta:template xlink:href="Normal" xlink:type="simple"/>
    <meta:editing-cycles>11</meta:editing-cycles>
    <meta:editing-duration>PT1620S</meta:editing-duration>
    <meta:document-statistic meta:page-count="4" meta:paragraph-count="18" meta:word-count="1368" meta:character-count="9151" meta:row-count="65" meta:non-whitespace-character-count="7801"/>
  </office:meta>
</office:document-meta>
</file>