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text-indent="0.4722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5.6645in" style:use-optimal-column-width="false"/>
    </style:style>
    <style:style style:name="TableColumn12" style:family="table-column">
      <style:table-column-properties style:column-width="1.4423in" style:use-optimal-column-width="false"/>
    </style:style>
    <style:style style:name="Table10" style:family="table">
      <style:table-properties style:width="7.1069in" fo:margin-left="-0.102in" table:align="left"/>
    </style:style>
    <style:style style:name="TableRow13" style:family="table-row">
      <style:table-row-properties style:row-height="0.857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" style:parent-style-name="Standard" style:family="paragraph">
      <style:paragraph-properties style:snap-to-layout-grid="false" fo:text-align="center" fo:margin-left="0.0243in" fo:margin-right="-0.0069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Row18" style:family="table-row">
      <style:table-row-properties style:row-height="0.300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" style:parent-style-name="Standard" style:family="paragraph">
      <style:paragraph-properties style:snap-to-layout-grid="false" fo:text-align="justify" fo:margin-left="0.0451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23" style:family="table-row">
      <style:table-row-properties style:row-height="0.261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28" style:family="table-row">
      <style:table-row-properties style:row-height="0.247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33" style:family="table-row">
      <style:table-row-properties style:row-height="0.210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38" style:family="table-row">
      <style:table-row-properties style:row-height="0.197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43" style:family="table-row">
      <style:table-row-properties style:row-height="0.260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48" style:family="table-row">
      <style:table-row-properties style:row-height="0.23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53" style:family="table-row">
      <style:table-row-properties style:row-height="0.2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58" style:family="table-row">
      <style:table-row-properties style:row-height="0.239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63" style:family="table-row">
      <style:table-row-properties style:row-height="0.239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TableRow68" style:family="table-row">
      <style:table-row-properties style:row-height="0.23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text-align="justify" fo:margin-left="0.0763in" fo:margin-right="0.0034in" fo:text-indent="-0.0104in">
        <style:tab-stops>
          <style:tab-stop style:type="left" style:position="-0.4687in"/>
        </style:tab-stops>
      </style:paragraph-properties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text-align="center" fo:margin-left="0.0555in" fo:margin-right="-0.0069in" fo:text-indent="-0.0208in">
        <style:tab-stops>
          <style:tab-stop style:type="left" style:position="-0.25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TableColumn75" style:family="table-column">
      <style:table-column-properties style:column-width="5.5208in" style:use-optimal-column-width="false"/>
    </style:style>
    <style:style style:name="TableColumn76" style:family="table-column">
      <style:table-column-properties style:column-width="1.4944in" style:use-optimal-column-width="false"/>
    </style:style>
    <style:style style:name="Table74" style:family="table">
      <style:table-properties style:width="7.0152in" fo:margin-left="-0.0104in" table:align="left"/>
    </style:style>
    <style:style style:name="TableRow77" style:family="table-row">
      <style:table-row-properties style:row-height="0.857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margin-left="0.0243in" fo:margin-right="-0.0069in" fo:text-indent="-0.020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Row82" style:family="table-row">
      <style:table-row-properties style:row-height="0.256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87" style:family="table-row">
      <style:table-row-properties style:row-height="0.200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92" style:family="table-row">
      <style:table-row-properties style:row-height="0.258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97" style:family="table-row">
      <style:table-row-properties style:row-height="0.210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02" style:family="table-row">
      <style:table-row-properties style:row-height="0.197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07" style:family="table-row">
      <style:table-row-properties style:row-height="0.197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12" style:family="table-row">
      <style:table-row-properties style:row-height="0.195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17" style:family="table-row">
      <style:table-row-properties style:row-height="0.200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9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22" style:family="table-row">
      <style:table-row-properties style:row-height="0.21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27" style:family="table-row">
      <style:table-row-properties style:row-height="0.205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32" style:family="table-row">
      <style:table-row-properties style:row-height="0.445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40" style:family="table-row">
      <style:table-row-properties style:row-height="0.247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45" style:family="table-row">
      <style:table-row-properties style:row-height="0.213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Row150" style:family="table-row">
      <style:table-row-properties style:row-height="0.213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54" style:parent-style-name="Standard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57" style:parent-style-name="Основнойтекст21" style:family="paragraph">
      <style:paragraph-properties fo:text-align="justify" fo:text-indent="0.375in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6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67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70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71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Standard" style:list-style-name="LFO2" style:family="paragraph">
      <style:paragraph-properties fo:text-align="justify">
        <style:tab-stops>
          <style:tab-stop style:type="left" style:position="-0.5416in"/>
        </style:tab-stops>
      </style:paragraph-properties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</office:automatic-styles>
  <office:body>
    <office:text text:use-soft-page-breaks="true">
      <text:p text:style-name="P1">Техническое задание</text:p>
      <text:p text:style-name="P2">Оказание услуг в 2020 году по организации санаторно-курортного лечения граждан - получателей государственной социальной помощи (кроме детей-инвалидов) по Классу XI МКБ-10 "Болезни органов пищеварения", по Классу IX МКБ-10 «Болезни системы кровообращения» и сопровождающих их лиц в организации, оказывающей санаторно-курортные услуги</text:p>
      <text:p text:style-name="P3"><text:span text:style-name="T4">Объём</text:span><text:span text:style-name="T5"><text:s/>оказываемых услуг:</text:span></text:p>
      <text:p text:style-name="P6"><text:span text:style-name="T7">Количество койко-дней<text:s/></text:span><text:span text:style-name="T8">составляет 1 926 (одна тысяча девятьсот двадцать шесть) койко-дней</text:span><text:span text:style-name="T9">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услуг (процедур)</text:p>
          </table:table-cell>
          <table:table-cell table:style-name="TableCell16">
            <text:p text:style-name="P17">Количество услуг на одного пациента (на курс лечения)</text:p>
          </table:table-cell>
        </table:table-row>
        <table:table-row table:style-name="TableRow18">
          <table:table-cell table:style-name="TableCell19">
            <text:p text:style-name="P20">Прием (осмотр,<text:s/>консультация) врача - терапевта</text:p>
          </table:table-cell>
          <table:table-cell table:style-name="TableCell21">
            <text:p text:style-name="P22">2</text:p>
          </table:table-cell>
        </table:table-row>
        <table:table-row table:style-name="TableRow23">
          <table:table-cell table:style-name="TableCell24">
            <text:p text:style-name="P25">Прием (осмотр, консультация) врача-специалиста (кардиолога)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Уточняющие (контрольные) диагностические процедуры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Водолечение (лечебные ванны, души, плавание)</text:p>
          </table:table-cell>
          <table:table-cell table:style-name="TableCell36">
            <text:p text:style-name="P37">10</text:p>
          </table:table-cell>
        </table:table-row>
        <table:table-row table:style-name="TableRow38">
          <table:table-cell table:style-name="TableCell39">
            <text:p text:style-name="P40">Лечебная физкультура</text:p>
          </table:table-cell>
          <table:table-cell table:style-name="TableCell41">
            <text:p text:style-name="P42">10</text:p>
          </table:table-cell>
        </table:table-row>
        <table:table-row table:style-name="TableRow43">
          <table:table-cell table:style-name="TableCell44">
            <text:p text:style-name="P45">Массаж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P50">Аппаратная<text:s/>физиотерапия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Психотерапия</text:p>
          </table:table-cell>
          <table:table-cell table:style-name="TableCell56">
            <text:p text:style-name="P57">8</text:p>
            <text:p text:style-name="Standard"/>
          </table:table-cell>
        </table:table-row>
        <table:table-row table:style-name="TableRow58">
          <table:table-cell table:style-name="TableCell59">
            <text:p text:style-name="P60">Лечебная диета</text:p>
          </table:table-cell>
          <table:table-cell table:style-name="TableCell61">
            <text:p text:style-name="P62">18</text:p>
          </table:table-cell>
        </table:table-row>
        <table:table-row table:style-name="TableRow63">
          <table:table-cell table:style-name="TableCell64">
            <text:p text:style-name="P65">Климатолечение (прогулки, воздушные ванны)</text:p>
          </table:table-cell>
          <table:table-cell table:style-name="TableCell66">
            <text:p text:style-name="P67">18</text:p>
          </table:table-cell>
        </table:table-row>
        <table:table-row table:style-name="TableRow68">
          <table:table-cell table:style-name="TableCell69">
            <text:p text:style-name="P70">Неотложная медицинская помощь</text:p>
          </table:table-cell>
          <table:table-cell table:style-name="TableCell71">
            <text:p text:style-name="P72">По показаниям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Наименование услуг (процедур)</text:p>
          </table:table-cell>
          <table:table-cell table:style-name="TableCell80">
            <text:p text:style-name="P81">Количество услуг на одного пациента (на курс лечения), не менее</text:p>
          </table:table-cell>
        </table:table-row>
        <table:table-row table:style-name="TableRow82">
          <table:table-cell table:style-name="TableCell83">
            <text:p text:style-name="P84">Прием (осмотр)<text:s/>врача-терапевта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Прием (осмотр, консультация) врача-гастроэнтерогола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Уточняющие (контрольные) диагностические процедуры</text:p>
          </table:table-cell>
          <table:table-cell table:style-name="TableCell95">
            <text:p text:style-name="P96">По показаниям</text:p>
          </table:table-cell>
        </table:table-row>
        <table:table-row table:style-name="TableRow97">
          <table:table-cell table:style-name="TableCell98">
            <text:p text:style-name="P99">Водолечение (лечебные ванны, души, плавание в бассейне)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>
            <text:p text:style-name="P104">Лечебная физкультура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Массаж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Аппаратная<text:s/>физиотерапия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Психотерапия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Лечебная диета</text:p>
          </table:table-cell>
          <table:table-cell table:style-name="TableCell125">
            <text:p text:style-name="P126">18</text:p>
          </table:table-cell>
        </table:table-row>
        <table:table-row table:style-name="TableRow127">
          <table:table-cell table:style-name="TableCell128">
            <text:p text:style-name="P129">Климатолечение (прогулки, воздушные ванны)</text:p>
          </table:table-cell>
          <table:table-cell table:style-name="TableCell130">
            <text:p text:style-name="P131">18</text:p>
          </table:table-cell>
        </table:table-row>
        <table:table-row table:style-name="TableRow132">
          <table:table-cell table:style-name="TableCell133">
            <text:p text:style-name="P134">Кишечное орошение минеральной водой и лекарственными</text:p>
            <text:p text:style-name="P135">средствами</text:p>
            <text:p text:style-name="P136"/>
          </table:table-cell>
          <table:table-cell table:style-name="TableCell137">
            <text:p text:style-name="P138">1-2</text:p>
            <text:p text:style-name="P139"/>
          </table:table-cell>
        </table:table-row>
        <table:table-row table:style-name="TableRow140">
          <table:table-cell table:style-name="TableCell141">
            <text:p text:style-name="P142">Питьевое лечение минеральными водами</text:p>
          </table:table-cell>
          <table:table-cell table:style-name="TableCell143">
            <text:p text:style-name="P144">18</text:p>
          </table:table-cell>
        </table:table-row>
        <table:table-row table:style-name="TableRow145">
          <table:table-cell table:style-name="TableCell146">
            <text:p text:style-name="P147">Микроклизмы с лекарственными средствами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Неотложная медицинская помощь</text:p>
          </table:table-cell>
          <table:table-cell table:style-name="TableCell153">
            <text:p text:style-name="P154">По показаниям</text:p>
          </table:table-cell>
        </table:table-row>
      </table:table>
      <text:p text:style-name="P155"/>
      <text:p text:style-name="P156">Перечень процедур определяется лечащим врачом в зависимости от состояния здоровья получателя путевки.</text:p>
      <text:p text:style-name="P157"><text:span text:style-name="T158">Размещение Получателей</text:span><text:span text:style-name="T159"><text:s/></text:span><text:span text:style-name="T160">должно осуществляться в двухме</text:span><text:span text:style-name="T161">стном номере со всеми удобствами, включая возможность соблюдения личной гигиены (душ, ванна, санузел) в номере проживания.</text:span></text:p>
      <text:p text:style-name="P162"><text:span text:style-name="T163"><text:s text:c="9"/>Здания и сооружения организации, оказывающей санаторно-курортные услуги Получателям</text:span><text:span text:style-name="T164"><text:s/></text:span><text:span text:style-name="T165">должны быть:</text:span></text:p>
      <text:list text:style-name="LFO2" text:continue-numbering="true">
        <text:list-item>
          <text:p text:style-name="P166">оборудованы системами<text:s/>аварийного освещения и аварийного энергоснабжения, обеспечивающими основное освещение и работу оборудования в течение не менее 24 часов;</text:p>
        </text:list-item>
        <text:list-item>
          <text:p text:style-name="P167">оборудованы системами отопления, обеспечивающими комфортный температурный режим в зданиях и номерах проживания, системами холодного и горячего водоснабжения;</text:p>
        </text:list-item>
        <text:list-item>
          <text:p text:style-name="P168">оборудованы системами для обеспечения питьевой водой круглосуточно;</text:p>
        </text:list-item>
        <text:list-item>
          <text:p text:style-name="P169">оборудованы лифтом с круглосуточным подъемом и спуском (при наличии более 3 этажей);</text:p>
        </text:list-item>
        <text:list-item>
          <text:p text:style-name="P170">обеспечены службой приема (круглосуточный прием);</text:p>
        </text:list-item>
        <text:list-item>
          <text:p text:style-name="P171">обеспечены круглосуточным постом охраны в зданиях, где расположены жилые, лечебные, спортивно-оздоровительные и культурно-развлекательные помещения;</text:p>
        </text:list-item>
        <text:list-item>
          <text:p text:style-name="P172">наличие безбарьерной, доступной среды.<text:s/></text:p>
        </text:list-item>
      </text:list>
      <text:p text:style-name="P173">Диетическое и лечебное питание должно проводиться в соответствии с медицинскими показаниями.<text:s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" style:display-name="Text" style:family="paragraph" style:parent-style-name="Standard">
      <style:paragraph-properties fo:widows="2" fo:orphans="2"/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ConsPlusTitle" style:display-name="ConsPlusTitle" style:family="paragraph" style:parent-style-name="Обычный" style:next-style-name="Обычный">
      <style:paragraph-properties style:text-autospace="none" style:vertical-align="auto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weight="bold" style:font-weight-asian="bold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daeva</meta:initial-creator>
    <dc:creator>Гында Наталья Александровна</dc:creator>
    <meta:creation-date>2020-02-12T07:32:00Z</meta:creation-date>
    <dc:date>2020-02-12T07:48:00Z</dc:date>
    <meta:print-date>2020-02-05T05:39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419" meta:character-count="2804" meta:row-count="19" meta:non-whitespace-character-count="2390"/>
  </office:meta>
</office:document-meta>
</file>