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7" style:family="table">
      <style:table-properties style:width="7.3833in" fo:margin-left="-0.4958in" table:align="left"/>
    </style:style>
    <style:style style:name="TableRow12" style:family="table-row">
      <style:table-row-properties style:min-row-height="0.08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Arial" style:font-style-complex="italic" style:letter-kerning="true" fo:font-size="12pt" style:font-size-asian="12pt" style:font-size-complex="12pt" style:language-asian="ar" style:country-asian="SA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 fo:margin-right="-0.002in">
        <style:tab-stops>
          <style:tab-stop style:type="left" style:position="0.5618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/>
    </style:style>
    <style:style style:name="TableRow22" style:family="table-row">
      <style:table-row-properties style:min-row-height="2.06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anguage-asian="ru" style:country-asian="RU"/>
    </style:style>
    <style:style style:name="P26" style:parent-style-name="Обычный" style:family="paragraph">
      <style:paragraph-properties style:punctuation-wrap="simple" style:text-autospace="none" fo:text-align="center" style:vertical-align="auto" style:line-height-at-least="0.0694in"/>
    </style:style>
    <style:style style:name="T27" style:parent-style-name="Основнойшрифтабзаца" style:family="text">
      <style:text-properties style:font-name="Times New Roman" style:font-name-asian="Arial Unicode MS" style:font-name-complex="Times New Roman" style:letter-kerning="true" fo:font-size="12pt" style:font-size-asian="12pt" style:font-size-complex="14.5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style:vertical-align="auto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style:vertical-align="auto"/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style:vertical-align="auto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text-align="center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ar" style:country-asian="S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1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5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6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3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style:vertical-align="auto">
        <style:tab-stops>
          <style:tab-stop style:type="left" style:position="0.3513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8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1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3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 style:vertical-align="auto" fo:text-indent="0.3937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style:vertical-align="auto" fo:text-indent="0.3937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22" style:parent-style-name="Обычный" style:family="paragraph">
      <style:paragraph-properties fo:text-align="justify" style:vertical-align="auto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center" style:vertical-align="auto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31" style:parent-style-name="Обычный" style:family="paragraph">
      <style:paragraph-properties fo:text-align="justify" style:vertical-align="auto" fo:text-indent="0.4916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text-align="center" style:vertical-align="auto" fo:text-indent="0.3937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keep-together="always" fo:text-align="justify" style:vertical-align="auto" fo:text-indent="0.492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keep-together="always" fo:text-align="justify" style:vertical-align="auto" fo:text-indent="0.492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text-align="justify" style:vertical-align="auto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ТЕХНИЧЕСКОЕ ЗАДАНИЕ</text:p>
      <text:p text:style-name="P3"/>
      <text:p text:style-name="P4">Выполнение работ по обеспечению застрахованного лица, получившего повреждение здоровья вследствие несчастного случая на производстве, протезом предплечья с<text:s/>внешним источником энерги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аименование объекта закупки</text:span></text:p>
          </table:table-cell>
          <table:table-cell table:style-name="TableCell16">
            <text:p text:style-name="P17">Описание объекта закупки</text:p>
          </table:table-cell>
          <table:table-cell table:style-name="TableCell18">
            <text:p text:style-name="P19">Объем закупки (шт.)</text:p>
          </table:table-cell>
          <table:table-cell table:style-name="TableCell20">
            <text:p text:style-name="P21">Цена за ед. изделия, руб.</text:p>
          </table:table-cell>
        </table:table-row>
        <table:table-row table:style-name="TableRow22">
          <table:table-cell table:style-name="TableCell23">
            <text:p text:style-name="P24">протез предплечья с внешним источником энергии</text:p>
            <text:p text:style-name="P25"/>
            <text:p text:style-name="P26"><text:span text:style-name="T27">ОКПД 2 - 32.50.22.190</text:span></text:p>
          </table:table-cell>
          <table:table-cell table:style-name="TableCell28">
            <text:p text:style-name="P29">Протез<text:s/>предплечья с внешним источником энергии должен быть с биоэлектрическим программным управлением, с возможностью изменения программы положения кисти через мобильное устройство или персональный компьютер. Кисть должна быть миоэлектрической с быстросъемным запястьем (QWD): с возможностью управления кистью как от двух, так и одного электрода для пациентов, имеющих одну работоспособную группу мышц; с двумя независимыми системами пропорционального управления скоростью и силой схвата, обеспечивающей естественную и<text:s/>скоординированную работу всех пяти пальцев, с повышенной скоростью и точностью движений, гарантирующих выполнение до 12 моделей захватов, жестов искусственной кисти. Кисть должна иметь поворачиваемый вручную большой палец для различных вариантов схвата, 2-5 пальцы с подвижностью в пястно-фаланговом и среднем суставах.<text:s/></text:p>
            <text:p text:style-name="P30">Максимальная статическая нагрузка на каждый палец не менее 32 кг. Максимальная статическая нагрузка на протез не менее 90 кг. Минимальное время схвата кисти из полностью открытой в положение<text:s/>кулак не более 0,8 секунды. Пассивная ротация в запястье должна быть в объеме 360 градусов. Оболочка косметическая должна быть силиконовая из 18 стандартных оттенков и/или косметическая оболочка «активная кожа» с возможностью управления устройствами с сенсорными дисплеями и/или косметическая оболочка «Контур» с возможностью управления устройствами с сенсорными дисплеями. Несущая гильза должна быть геометрической копией сохранившейся конечности. Внутренняя культеприемная гильза должна быть из отверждаемого при высокой температуре силикона, индивидуального изготовления. Зарядное устройство должно быть с электропитанием от промышленной сети переменного тока и от автомобильной сети 10 - 30 Вольт. Крепление должно быть индивидуальное. Тип протеза должен быть постоянный.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3596666,67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Требования к безопасности протезно-ортопедических изделий</text:p>
      <text:p text:style-name="P67">(протезов верхних конечностей)</text:p>
      <text:p text:style-name="P68"><text:tab/>Протезы должны отвечать требованиям документов, применяемых в национальной системе стандартизации, принятыми в<text:s/>соответствии с законодательством Российской Федерации о стандартизации по перечню:</text:p>
      <text:p text:style-name="P69"><text:span text:style-name="T70">-<text:s/></text:span><text:span text:style-name="T71">ГОСТ<text:s/></text:span><text:span text:style-name="T72">ISO</text:span><text:span text:style-name="T73"><text:s/>10993-1-2011 «</text:span><text:span text:style-name="T74">Изделия медицинские. Оценка биологического действия медицинских изделий. Часть 1. Оценка и исследования»</text:span><text:span text:style-name="T75">;<text:s/></text:span></text:p>
      <text:p text:style-name="P76"><text:span text:style-name="T77">- ГОСТ<text:s/></text:span><text:span text:style-name="T78">ISO</text:span><text:span text:style-name="T79"><text:s/>10993-5-2011 «</text:span><text:span text:style-name="T80">Изделия<text:s/></text:span><text:span text:style-name="T81">медицинские. Оценка биологического действия медицинских изделий. Часть 5. Исследования на цитотоксичность: методы<text:s/></text:span><text:span text:style-name="T82">in vitro;</text:span><text:span text:style-name="T83"><text:s/></text:span></text:p>
      <text:p text:style-name="P84"><text:span text:style-name="T85">- ГОСТ<text:s/></text:span><text:span text:style-name="T86">ISO</text:span><text:span text:style-name="T87"><text:s/>10993-10-2011 «</text:span><text:span text:style-name="T88">Изделия медицинские. Оценка биологического действия медицинских изделий. Часть 10. Исследования раздражаю</text:span><text:span text:style-name="T89">щего и сенсибилизирующего действия»</text:span><text:span text:style-name="T90">;</text:span></text:p>
      <text:p text:style-name="P91"><text:span text:style-name="T92">- <text:s/>ГОСТ Р 52770-2016 «</text:span><text:span text:style-name="T93">Изделия медицинские. Требования безопасности. Методы санитарно-химических и токсикологических испытаний»</text:span><text:span text:style-name="T94">;<text:s/></text:span></text:p>
      <text:p text:style-name="P95">- ГОСТ Р 51632-2014 «Технические средства реабилитации людей с ограничениями жизнедеятельности. Общие технические требования и методы испытаний»;<text:s/></text:p>
      <text:p text:style-name="P96"><text:span text:style-name="T97">- <text:s/>ГОСТ Р ИСО 22523-2007 «</text:span><text:span text:style-name="T98">Протезы конечностей и ортезы наружные. Требования и методы испытаний»</text:span><text:span text:style-name="T99">;</text:span></text:p>
      <text:p text:style-name="P100"><text:span text:style-name="T101">- <text:s/>ГОСТ Р 56138-2014 «Протезы верхних конечностей. Технические требования</text:span><text:span text:style-name="T102">»;</text:span></text:p>
      <text:p text:style-name="P103">- ГОСТ Р 50267.0-92 (МЭК 601-1-88) «Изделия медицинские электрические. Часть 1. Общие требования безопасности»;<text:s/></text:p>
      <text:p text:style-name="P104"><text:span text:style-name="T105">- ГОСТ Р МЭК 60601-1-2-2014 «Изделия медицинские электрические. Часть 1-2. Общие требования безопасности с учетом основных функциональных характеристик. Параллельный ста</text:span><text:span text:style-name="T106">ндарт. Электромагнитная совместимость. Требования и испытания» (утв. приказом Федерального агентства по техническому регулированию и метрологии от 26 февраля 2014 г. № 45-ст);</text:span></text:p>
      <text:p text:style-name="P107"/>
      <text:p text:style-name="P108">Требования к качеству работ по изготовлению протезно-ортопедических изделий<text:s/>(протезов верхних конечностей)</text:p>
      <text:p text:style-name="P109">Протезы, выполнение технологического процесса по изготовлению протезов, протезно-ортопедических изделий, терминология и описание протезов, протезно-ортопедических изделий должны соответствовать требованиям Национальных стандартов Российской Федерации по перечню:</text:p>
      <text:p text:style-name="P110">- ГОСТ Р 52114-2009 Узлы механических протезов верхних конечностей. Технические требования и методы испытаний;</text:p>
      <text:p text:style-name="P111">- ГОСТ Р 51819-2017 Протезирование и ортезирование верхних и нижних конечностей. Термины и определения;</text:p>
      <text:p text:style-name="P112">- ГОСТ Р ИСО 8549-1-2011 Протезирование и ортезирование. Словарь. Часть 1. Обшие термины, относящиеся к наружным протезам конечностей и ортезам;</text:p>
      <text:p text:style-name="P113">- ГОСТ Р ИСО 8549-2-2013 Протезирование и ортезирование. Словарь. Часть 2. Термины, относящиеся к наружным протезам конечностей и их пользователям;</text:p>
      <text:p text:style-name="P114">- ГОСТ Р ИСО 13405-1-2018 Протезирование и ортопедия. Классификация и описание узлов протезов. Часть 1. Классификация узлов протезов;</text:p>
      <text:p text:style-name="P115"><text:span text:style-name="T116">-<text:s/></text:span><text:span text:style-name="T117">ГОСТ Р</text:span><text:span text:style-name="T118"><text:s/>ИСО 13405-3-2018 Протезирование и ортопедия. Классификация и описание узлов про</text:span><text:span text:style-name="T119">тезов. Часть 3. Описание узлов протезов верхних конечностей;</text:span></text:p>
      <text:p text:style-name="P120">- ГОСТ Р ИСО 22523-2007 Протезы конечностей и ортезы наружные. Требования и методы испытаний;</text:p>
      <text:soft-page-break/>
      <text:p text:style-name="P121">- РСТ РСФСР 644-80 Изделия протезно-ортопедические. Общие технические требования.</text:p>
      <text:p text:style-name="P122">Организация, непосредственно выполняющая работы должна обеспечивать: выполнение технологического процесса изготовления протезно-ортопедических изделий, включая:</text:p>
      <text:p text:style-name="P123">входной контроль комплектующих изделий и материалов;</text:p>
      <text:p text:style-name="P124">изготовление деталей, сборочных единиц;</text:p>
      <text:p text:style-name="P125">сборку протезов,<text:s/>протезно - ортопедических изделий;</text:p>
      <text:p text:style-name="P126">операционный и приемочный контроль;<text:s/></text:p>
      <text:p text:style-name="P127">испытания и приемку готовой продукции;</text:p>
      <text:p text:style-name="P128">хранение ее на складе готовой продукции;<text:s/></text:p>
      <text:p text:style-name="P129">удовлетворение претензий по качеству изготавливаемой продукции, в том числе замену негодной продукции на годную.<text:s/></text:p>
      <text:p text:style-name="P130">Требования к результатам работ</text:p>
      <text:p text:style-name="P131">Работы по обеспечению протезами верхних конечностей следует считать эффективно исполненными, если у получателя восстановлены двигательные функции конечности, созданы условия для предупреждения развития деформации или благоприятного течения болезни. Работы по обеспечению протезами должны быть выполнены с надлежащим качеством и в установленные сроки. Габаритные размеры не должны препятствовать ношению верхней одежды.</text:p>
      <text:p text:style-name="P132">Маркировка, упаковка протезов, гарантии</text:p>
      <text:p text:style-name="P133">Маркировка,<text:s/>упаковка протезов должна осуществляться с соблюдением требований ГОСТ Р 51632-2014 «Технические средства реабилитации людей с ограничениями жизнедеятельности. Общие технические требования и методы испытаний»,<text:s/></text:p>
      <text:p text:style-name="P134">Упаковка протезов должна обеспечивать защиту<text:s/>от повреждений, порчи (изнашивания) или загрязнения во время хранения и транспортировки к месту использования по назначению.</text:p>
      <text:p text:style-name="P135"><text:span text:style-name="T136">Протезы должны отвечать требованиям безопасности в течение всего срока эксплуатации при условии выполнения получателем<text:s/></text:span><text:span text:style-name="T137">установленных требований по их пользованию.</text:span></text:p>
      <text:p text:style-name="P138">Исполнитель гарантирует, что результаты работ, выполненных в соответствии с условиями настоящего Контракта, надлежащего качества, не имеют дефектов, связанных с разработкой,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 эксплуатации.</text:p>
      <text:p text:style-name="P139">Гарантийный срок 24 месяца.</text:p>
      <text:p text:style-name="P140">Использование государственным заказчиком при описании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изделия и качественных характеристик объекта закупки, не установленных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является необходимостью,<text:s/>обусловленной потребностью государственного заказчика в изделиях показатели, требования, условные обозначения и терминология, касающиеся технических характеристик, функциональных характеристик (потребительских свойств) изделия и качественных характеристик, которых не покрываются документами национальной системы стандартизации и техническими регламентами, а также результатом мониторинга рынка, с учетом требований Федерального закона от 26 июля 2006 года № 135-ФЗ «О защите конкуренции», требованиями нормативных документов:</text:p>
      <text:p text:style-name="P141">- Приказы Министерства труда и социальной защиты Российской Федерации от 13 февраля 2018 года № 86н «Об утверждении классификации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 декабря 2005 года № 2347-р»,<text:s/><text:soft-page-break/>от 13 февраля 2018 года № 85н «Об утверждении Сроков пользования техническими средствами реабилитации, протезами и протезно-ортопедическими изделиями до их замены».</text:p>
      <text:p text:style-name="P142"><text:span text:style-name="T143">- Постановление Правительства Российской Федерации от 31 октября 2009 года <text:s text:c="8"/>№ 879 «Об утверждении Положения о единицах величин, допускаемых к применению в Российской Федерации»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Юматов Владимир Александрович</dc:creator>
    <meta:creation-date>2020-04-14T07:35:00Z</meta:creation-date>
    <dc:date>2020-04-14T07:35:00Z</dc:date>
    <meta:print-date>2019-12-03T11:39:00Z</meta:print-date>
    <meta:template xlink:href="Normal" xlink:type="simple"/>
    <meta:editing-cycles>3</meta:editing-cycles>
    <meta:editing-duration>PT60S</meta:editing-duration>
    <meta:document-statistic meta:page-count="4" meta:paragraph-count="18" meta:word-count="1351" meta:character-count="9040" meta:row-count="64" meta:non-whitespace-character-count="7707"/>
  </office:meta>
</office:document-meta>
</file>