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olumn46" style:family="table-column">
      <style:table-column-properties style:column-width="6.8756in" style:use-optimal-column-width="false"/>
    </style:style>
    <style:style style:name="Table45" style:family="table">
      <style:table-properties style:width="6.8756in" fo:margin-left="0.009in" table:align="left"/>
    </style:style>
    <style:style style:name="TableRow47" style:family="table-row">
      <style:table-row-properties style:min-row-height="2.625in" style:use-optimal-row-height="false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widows="2" fo:orphans="2" style:snap-to-layout-grid="false" fo:text-align="justify" fo:margin-bottom="0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2.1458in"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  <style:text-properties style:font-name="Times New Roman" style:font-name-asian="Arial CYR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2.5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78" style:parent-style-name="Основнойшрифтабзаца" style:family="text">
      <style:text-properties style:font-name-asian="Arial CYR" fo:font-weight="bold" style:font-weight-asian="bold" fo:color="#000000"/>
    </style:style>
    <style:style style:name="TableRow79" style:family="table-row">
      <style:table-row-properties style:min-row-height="2.156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2.385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min-row-height="1.336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Textbody" style:family="paragraph">
      <style:paragraph-properties fo:widows="2" fo:orphans="2" style:snap-to-layout-grid="false" fo:text-align="justify" fo:margin-bottom="0in">
        <style:tab-stops>
          <style:tab-stop style:type="left" style:position="0.5916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Arial CYR"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Textbody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ТЕХНИЧЕСКОЕ ЗАДАНИЕ</text:p>
      <text:p text:style-name="P2">на выполнение работ по обеспечению инвалидов в 2020 году</text:p>
      <text:p text:style-name="P3"><text:span text:style-name="T4"><text:s/></text:span><text:span text:style-name="T5">аппаратами нижних конечностей</text:span></text:p>
      <text:p text:style-name="P6"/>
      <text:p text:style-name="P7"><text:span text:style-name="T8">Настоящий<text:s/></text:span><text:span text:style-name="T9">открытый аукцион в электронной форме</text:span><text:span text:style-name="T10"><text:s/>проводится с целью определ</text:span><text:span text:style-name="T11">ения Исполнителя на обеспечение</text:span><text:span text:style-name="T12"><text:s/>аппаратами на нижние конечности<text:s/></text:span><text:span text:style-name="T13">в соответствии с постановлением Правительства Российской Федерации от 07.04.2008</text:span><text:span text:style-name="T14">г. № 240 «О порядке обеспечения</text:span><text:span text:style-name="T15"><text:s/>инвалидов техническими средствами реабилитации и от</text:span><text:span text:style-name="T16">дельных категорий граждан из числа ветеранов протезами (кроме зубных протезов), протезно-ортопедическими изделиями».</text:span></text:p>
      <text:p text:style-name="P17"><text:span text:style-name="T18">Предмет: выполнение работ по обеспечению инвалидов в 2020 году<text:s/></text:span><text:span text:style-name="T19">аппаратами<text:s/></text:span><text:span text:style-name="T20">нижних</text:span><text:span text:style-name="T21"><text:s/>конечности.</text:span></text:p>
      <text:p text:style-name="P22"><text:span text:style-name="T23">Период выполнения работ:<text:s/></text:span><text:span text:style-name="T24">по 30.09.2020г.</text:span></text:p>
      <text:p text:style-name="P25"><text:span text:style-name="T26">Ср</text:span><text:span text:style-name="T27">ок выполнение работ:<text:s/></text:span><text:span text:style-name="T28">не более 60 дней с<text:s/></text:span><text:span text:style-name="T29">момента предъявления Направления Исполнителю.</text:span></text:p>
      <text:p text:style-name="P30"><text:span text:style-name="T31">Срок действия контракта:<text:s/></text:span><text:span text:style-name="T32">до полного исполнения сторонами своих обязательств.</text:span></text:p>
      <text:p text:style-name="P33"><text:span text:style-name="T34">Место выполнения работ:<text:s/></text:span><text:span text:style-name="T35">в пределах г. Астрахани и Астраханской области.</text:span></text:p>
      <text:p text:style-name="P36"><text:span text:style-name="T37">Порядок оплаты:<text:s/></text:span><text:span text:style-name="T38">Опла</text:span><text:span text:style-name="T39">та производится<text:s/></text:span><text:span text:style-name="T40">после получения Зак</text:span><text:span text:style-name="T41">азчиком  А</text:span><text:span text:style-name="T42">ктов приема-передачи Изделий и Реестров Получателей, счета, счета-фактуры. После произведенных расчетов стороны подписывают акт сверки взаиморасчетов.<text:s/></text:span></text:p>
      <text:p text:style-name="P43"/>
      <text:p text:style-name="P44">Количество - 56<text:s/>изд.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Описание функциональных и технических характеристик</text:p>
            <text:p text:style-name="P50"/>
            <text:p text:style-name="P51"><text:span text:style-name="T52">Аппарат на голеностопный сустав.</text:span><text:span text:style-name="T53"><text:s/>Аппарат на голеностопный сустав, техническое средство реабилитации, имеющее шарниры (шарнир), гильзы, элементы крепления, надеваемое на голеностопный сустав с захватом части голени, стопы или ее части, должен быть фиксирующий, корригирующий,<text:s/></text:span></text:p>
            <text:p text:style-name="P54">выполнен из вспененных упругих и смягчающих материалов, термопластов, узлы (модули) и полуфабрикаты, изготовление по индивидуальным слепкам, назначение — постоянное, лечебно-профилактическое. Срок пользования — не менее 1 года.</text:p>
            <text:p text:style-name="P55">Кол-во - 17 изд.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Аппарат на голеностопный и коленный суставы.<text:s/></text:span><text:span text:style-name="T61">Аппарат на голеностопный и коленный суставы,</text:span><text:span text:style-name="T62"><text:s/></text:span><text:span text:style-name="T63">техническое средство реабилитации, имеющее шарниры, гильзы, элементы крепления, надеваемое на коленный сустав с захватом части бедра, голени, голеностопного сустава, стопы или ее части, должен быть фиксирующий, корригирующий, выполнен из вспененных упругих и смягчающих материалов, термопластов, узлы (модули) и полуфабрикаты, изготовление по индивидуальным слепкам, назначение — постоянное, лечебно-профилактическое. Срок пользования — не менее 1 года.</text:span></text:p>
            <text:p text:style-name="P64">Кол-во - 4 изд.</text:p>
            <text:soft-page-break/>
            <text:p text:style-name="P65"><text:span text:style-name="T66">Аппарат на коленный сустав. <text:s/></text:span><text:span text:style-name="T67">Аппарат на коленный сустав, техническое средство реабилитации, имеющее шарниры (шарнир), гильзы, элементы крепления, надеваемое на коленный сустав с захватом частей бедра и голени, должен быть фиксирующий, корригирующий, гильзы бедра и голени должны быть выполнены по индивидуальному слепку нижней конечности инвалида из термопластов, узлы (модули) и полуфабрикаты, изготовление по индивидуальным слепкам, назначение — постоянное, лечебно-профилактическое. Срок пользования — не менее 1 года.</text:span></text:p>
            <text:p text:style-name="P68"><text:span text:style-name="T69">Кол-во - <text:s/>8 изд.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Аппарат на тазобедренный сустав.<text:s/></text:span><text:span text:style-name="T74">Аппарат на тазобедренный сустав, техническое средство реабилитации, имеющее шарниры (шарнир), соединяющие гильзы бедра и полукорсета (корсета), элементы крепления, надеваемое на тазобедренный сустав(-ы) с захватом тазового пояса и части бедра (бедер), <text:s/>должен</text:span></text:p>
            <text:p text:style-name="P75"><text:span text:style-name="T76"><text:s/>быть фиксирующий, корригирующий, изготовлен с учетом индивидуальных особенностей инвалида по индивидуальному слепку нижней конечности и позвоночника инвалида. Гильзы полукорсета (корсета) и бедра <text:s/>должны быть выполнены из термопластов, крепление индивидуальное, комплектующие — из металла. Назначение — постоянное, лечебно-профилактическое. Срок пользования — не менее 1 года.</text:span></text:p>
            <text:p text:style-name="P77"><text:span text:style-name="T78">Кол-во — 9 изд.</text:span></text:p>
          </table:table-cell>
        </table:table-row>
        <table:table-row table:style-name="TableRow79">
          <table:table-cell table:style-name="TableCell80">
            <text:p text:style-name="P81"><text:span text:style-name="T82">Аппарат на всю ногу.<text:s/></text:span><text:span text:style-name="T83">Аппарат на всю ногу, техническое средство реабилитации, имеющее шарниры, гильзы, элементы крепления, вертлуг и пояс или без них, надеваемое на бедро, коленный сустав, голень, голеностопный сустав, стопу с захватом <text:s/>туловища или без, должен быть фиксирующий, корригирующий, разгружающий, выполнен из вспененных упругих материалов, термопластов, узлы (модули) и полуфабрикаты, изготовление по индивидуальным слепкам, назначение — постоянное, лечебно-профилактическое. Срок пользования — не менее 1 года.</text:span></text:p>
            <text:p text:style-name="P84">Кол-во - 13 изд.</text:p>
          </table:table-cell>
        </table:table-row>
        <table:table-row table:style-name="TableRow85">
          <table:table-cell table:style-name="TableCell86">
            <text:p text:style-name="P87"><text:span text:style-name="T88">Аппарат на нижние конечности и туловище (ортез).<text:s/></text:span><text:span text:style-name="T89">Аппарат на нижние конечности и туловище (ортез), техническое средство реабилитации, имеющее шарниры, гильзы, элементы крепления, полукорсет (корсет) надеваемое на туловище с захватом тазового пояса, бедра, коленных суставов, голени, голеностопных суставов, стопы обеих нижних конечностей, должен быть фиксирующий, корригирующий, изготовлен с учетом индивидуальных особенностей инвалида по индивидуальному слепку нижних конечностей и позвоночника инвалида. Гильзы корсета (полукорсета), бедра и голени, ложемент стопы <text:s/>должны быть выполнены из термопластов, крепление индивидуальное, комплектующие — из металла. Назначение — постоянное, лечебно-</text:span>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профилактическое. Срок пользования — не менее 1 года.</text:span></text:p>
            <text:p text:style-name="P94">Кол-во — 5 изд.</text:p>
            <text:p text:style-name="P95"/>
            <text:p text:style-name="P96"><text:span text:style-name="T97">Выбор материалов и креплений, применяемых для изготовления аппаратов зависит от индивидуальных особенностей инвалидов.</text:span></text:p>
          </table:table-cell>
        </table:table-row>
      </table:table>
      <text:p text:style-name="P98"/>
      <text:p text:style-name="P99"><text:span text:style-name="T100">Требования к качеству работ:<text:s/></text:span><text:span text:style-name="T101">Выполнение работ по ортезированию</text:span><text:span text:style-name="T102"><text:s/>должно соответствовать назначениям медико-социальной экспертизы, а также врача. При выполнении работ по ортезированию должен быть осуществлен контроль при примерке и обеспечении инвалидов указанными средствами реабилитации. Инвалиды не должны испытывать б</text:span><text:span text:style-name="T103">оли, избыточное давление, обуславливающих нарушение кровообращения.</text:span></text:p>
      <text:p text:style-name="P104"><text:span text:style-name="T105">Требования к техническим и функциональным характеристикам:<text:s/></text:span><text:span text:style-name="T106">Выполнение работ по ортезированию должно быть направлено на изготовление <text:s/>ортопедических аппаратов для обеспечения механической ф</text:span><text:span text:style-name="T107">иксации, разгрузки, компенсации поврежденных или реконструированных суставов, костей, сумочно-связочного или мышечно-связочного аппарата и других функций организма.</text:span></text:p>
      <text:p text:style-name="P108">Выполняемые работы <text:s/>должны включать комплекс медицинских, технических и социальных мероприятий, проводимых с инвалидами, имеющих нарушения опорно-двигательного аппарата травматологического, ортопедического, неврологического и иного характера заболеваний, а также других дефектов организма и обеспечивать лечение, восстановление, и компенсацию утраченных функций организма и неустранимых <text:s/>анатомических дефектов и деформаций.</text:p>
      <text:p text:style-name="P109"><text:span text:style-name="T110">Маркировка, упаковка, хранение и транспортировка ортезов к месту нахождения инвалидов должна осуществляться с соблюдением требований ГОСТ 20790-93/ГОСТ Р 50444-92 «Приборы, аппар</text:span><text:span text:style-name="T111">аты и оборудование медицинские. Общие технические условия», <text:s/>ГОСТ Р 51632-2014</text:span><text:span text:style-name="T112"><text:s/></text:span><text:span text:style-name="T113"><text:s/>«Технические средства реабилитации <text:s/>людей с ограничениями жизнедеятельности. Общие технические требования и методы испытаний». <text:s text:c="12"/></text:span></text:p>
      <text:p text:style-name="P114">Упаковка ортезов должна обеспечивать<text:s/>защиту от повреждений, порчи (изнашивания) или загрязнения во время хранения и транспортировки к месту использования по назначению.</text:p>
      <text:p text:style-name="P115"><text:span text:style-name="T116">Временная противокоррозионная защита ортезов производится в соответствии с требованиями ГОСТ 9.014-78 «Единая система защит</text:span><text:span text:style-name="T117">ы от коррозии и старения материалов и изделий. Временная противокоррозионная защита изделий.<text:s/></text:span><text:span text:style-name="T118"><text:s/>Общие требования».</text:span></text:p>
      <text:p text:style-name="P119"><text:span text:style-name="T120">Аппараты на нижние конечности должны отвечать требованиям международных стандартов.</text:span></text:p>
      <text:p text:style-name="P121"><text:span text:style-name="T122">Требования к безопасности работ:<text:s/></text:span><text:span text:style-name="T123">декларация о соответствии</text:span><text:span text:style-name="T124"><text:s/>по Постановлению Правительства РФ от 01.12.2009 №982 (Система сертификации ГОСТ Р):</text:span></text:p>
      <text:p text:style-name="P125">- ГОСТ ISO 10993-1-2011 - Изделия медицинские. Оценка биологического действия медицинских изделий. Часть 1. Оценка и исследования.</text:p>
      <text:soft-page-break/>
      <text:p text:style-name="P126">-  ГОСТ ISO 10993-5-2011 - Изделия<text:s/>медицинские. Оценка биологического действия медицинских изделий. Часть 5. Исследования на цитотоксичность: методы in vitro.</text:p>
      <text:p text:style-name="P127">-  ГОСТ ISO 10993-10-2011 - Изделия медицинские. Оценка биологического действия медицинских изделий. Часть 10. Исследования раздражающего и сенсибилизирующего действия.</text:p>
      <text:p text:style-name="P128">- ГОСТ Р 52770-2016 - Изделия медицинские. Требования безопасности. Методы санитарно-химических и токсикологических испытаний.</text:p>
      <text:p text:style-name="P129"><text:span text:style-name="T130">- ГОСТ Р 51632-2014 - Технические средства реабилитации людей с ограничениями жизнедеятельно</text:span><text:span text:style-name="T131">сти. Общие технические требования и методы испытаний.</text:span></text:p>
      <text:p text:style-name="P132"><text:span text:style-name="T133">-<text:s/></text:span><text:span text:style-name="T134">Разработка, производство, сертификация, эксплуатация, ремонт, снятие с производства ортезов должны отвечать требованиям ГОСТ Р 15.111-2015 «Система разработки и постановки продукции на производство. Т</text:span><text:span text:style-name="T135">ехнические средства реабилитации инвалидов».</text:span></text:p>
      <text:p text:style-name="P136"><text:span text:style-name="T137">Требования к результатам работ, гарантиям качества:</text:span></text:p>
      <text:p text:style-name="P138">Выполнение работ по ортезированию должно соответствовать назначениям медико-социальной экспертизы, а также врача. При выполнении работ по ортезированию должен<text:s/>быть осуществлен контроль при примерке и обеспечении инвалидов указанными средствами реабилитации. Инвалиды не должны испытывать болей, избыточного давления, обуславливающих нарушения кровообращения.</text:p>
      <text:p text:style-name="P139">Работы по обеспечению инвалидов ортезами (аппаратами ортопедическими) следует считать эффективно исполненными, если у инвалида полностью или частично восстановлена опорно-двигательная функция организма, созданы условия для устранения развития деформации. Работы по обеспечению инвалидов ортезами (аппаратами ортопедическими) должны быть выполнены с надлежащим качеством и в установленные сроки.</text:p>
      <text:p text:style-name="P140">Гарантийный срок со дня выдачи готового изделия должен составлять не менее 7 месяцев. <text:s/></text:p>
      <text:p text:style-name="P141"><text:span text:style-name="T142">Предусмотреть в государственном контракте право заказчика проверять ход и сроки выпол</text:span><text:span text:style-name="T143">нения работ, осуществляемых исполнителем, соответствие изготовленного изделия техническим и функциональным характеристикам, указанным в государственном контракт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ханова Зауре Мусаевна</meta:initial-creator>
    <dc:creator>Шарова Марина Игоревна</dc:creator>
    <meta:creation-date>2020-04-14T11:28:00Z</meta:creation-date>
    <dc:date>2020-04-14T11:42:00Z</dc:date>
    <meta:print-date>2020-04-11T17:09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79" meta:character-count="9225" meta:row-count="65" meta:non-whitespace-character-count="7864"/>
  </office:meta>
</office:document-meta>
</file>