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66cm" fo:margin-left="0cm" fo:margin-right="-0.065cm" table:align="margins" style:writing-mode="lr-tb"/>
    </style:style>
    <style:style style:name="Таблица2.A" style:family="table-column">
      <style:table-column-properties style:column-width="0.979cm" style:rel-column-width="3759*"/>
    </style:style>
    <style:style style:name="Таблица2.B" style:family="table-column">
      <style:table-column-properties style:column-width="3.614cm" style:rel-column-width="13879*"/>
    </style:style>
    <style:style style:name="Таблица2.C" style:family="table-column">
      <style:table-column-properties style:column-width="6.149cm" style:rel-column-width="23612*"/>
    </style:style>
    <style:style style:name="Таблица2.D" style:family="table-column">
      <style:table-column-properties style:column-width="3.969cm" style:rel-column-width="15240*"/>
    </style:style>
    <style:style style:name="Таблица2.E" style:family="table-column">
      <style:table-column-properties style:column-width="2.355cm" style:rel-column-width="9045*"/>
    </style:style>
    <style:style style:name="Таблица2.1" style:family="table-row">
      <style:table-row-properties style:min-row-height="1.06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8cm" style:keep-together="true" fo:keep-together="auto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65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353cm" style:keep-together="true" fo:keep-together="auto"/>
    </style:style>
    <style:style style:name="Таблица2.5" style:family="table-row">
      <style:table-row-properties style:min-row-height="0.739cm" style:keep-together="true" fo:keep-together="auto"/>
    </style:style>
    <style:style style:name="Таблица2.6" style:family="table-row">
      <style:table-row-properties style:min-row-height="1.039cm" style:keep-together="true" fo:keep-together="auto"/>
    </style:style>
    <style:style style:name="Таблица2.7" style:family="table-row">
      <style:table-row-properties style:min-row-height="0.639cm" style:keep-together="true" fo:keep-together="auto"/>
    </style:style>
    <style:style style:name="Таблица2.8" style:family="table-row">
      <style:table-row-properties style:min-row-height="0.603cm" style:keep-together="true" fo:keep-together="auto"/>
    </style:style>
    <style:style style:name="Таблица2.9" style:family="table-row">
      <style:table-row-properties style:min-row-height="0.342cm" style:keep-together="true" fo:keep-together="auto"/>
    </style:style>
    <style:style style:name="Таблица2.10" style:family="table-row">
      <style:table-row-properties style:min-row-height="0.538cm" style:keep-together="true" fo:keep-together="auto"/>
    </style:style>
    <style:style style:name="Таблица2.11" style:family="table-row">
      <style:table-row-properties style:min-row-height="1cm" style:keep-together="true" fo:keep-together="auto"/>
    </style:style>
    <style:style style:name="Таблица2.12" style:family="table-row">
      <style:table-row-properties style:min-row-height="0.945cm" style:keep-together="true" fo:keep-together="auto"/>
    </style:style>
    <style:style style:name="Таблица2.13" style:family="table-row">
      <style:table-row-properties style:min-row-height="0.437cm" style:keep-together="true" fo:keep-together="auto"/>
    </style:style>
    <style:style style:name="Таблица2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4pt" fo:font-weight="bold" officeooo:paragraph-rsid="001beb0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officeooo:paragraph-rsid="0034107c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font-weight="bold" officeooo:paragraph-rsid="00356af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officeooo:paragraph-rsid="0034018a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officeooo:paragraph-rsid="0029314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4pt" fo:font-weight="bold" officeooo:rsid="0066a4d2" officeooo:paragraph-rsid="0066a4d2" style:font-size-asian="14pt" style:font-weight-asian="bold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officeooo:paragraph-rsid="0034018a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officeooo:paragraph-rsid="00356afb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25ad1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293144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34018a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766056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34107c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officeooo:paragraph-rsid="0034107c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83de7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snap-to-layout-grid="false"/>
      <style:text-properties style:font-name="Times New Roman" fo:font-size="14pt" officeooo:paragraph-rsid="0066a4d2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rsid="00766056" officeooo:paragraph-rsid="00766056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officeooo:rsid="00293144" officeooo:paragraph-rsid="0066a4d2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officeooo:paragraph-rsid="0066a4d2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snap-to-layout-grid="false"/>
      <style:text-properties style:font-name="Times New Roman" fo:font-size="14pt" officeooo:rsid="0031bb7d" officeooo:paragraph-rsid="0066a4d2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4pt" officeooo:rsid="006c4194" officeooo:paragraph-rsid="006c4194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normal" officeooo:paragraph-rsid="0029314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paragraph-rsid="0025ad16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5.558cm" style:type="right"/>
        </style:tab-stops>
      </style:paragraph-properties>
      <style:text-properties style:font-name="Times New Roman" fo:font-size="14pt" fo:font-weight="normal" officeooo:paragraph-rsid="0034107c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paragraph-rsid="0083de7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paragraph-rsid="0025ad16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rsid="00766056" officeooo:paragraph-rsid="00766056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4pt" fo:letter-spacing="-0.007cm" fo:font-weight="bold" officeooo:paragraph-rsid="0066a4d2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4pt" fo:letter-spacing="-0.007cm" fo:font-weight="bold" officeooo:paragraph-rsid="00766056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4pt" fo:letter-spacing="-0.007cm" fo:font-weight="bold" officeooo:rsid="0066a4d2" officeooo:paragraph-rsid="007eed39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4pt" fo:letter-spacing="-0.007cm" fo:font-weight="bold" officeooo:rsid="007eed39" officeooo:paragraph-rsid="007eed39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4pt" fo:letter-spacing="-0.007cm" officeooo:paragraph-rsid="002f3251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Times New Roman" fo:font-size="14pt" officeooo:paragraph-rsid="0066a4d2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fo:font-weight="bold" officeooo:paragraph-rsid="0034107c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Times New Roman" fo:font-size="14pt" fo:font-weight="bold" officeooo:paragraph-rsid="0066a4d2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fo:font-weight="bold" officeooo:paragraph-rsid="0066a4d2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Times New Roman" fo:font-size="14pt" fo:font-weight="bold" officeooo:rsid="006b5edf" officeooo:paragraph-rsid="006b5edf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Times New Roman" fo:font-size="14pt" fo:font-weight="bold" officeooo:rsid="0043c2f0" officeooo:paragraph-rsid="0066a4d2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style:font-name="Times New Roman" fo:font-size="14pt" officeooo:paragraph-rsid="0066a4d2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style:font-name="Times New Roman" fo:font-size="14pt" officeooo:rsid="0043c2f0" officeooo:paragraph-rsid="0066a4d2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>
        <style:tab-stops>
          <style:tab-stop style:position="3.281cm"/>
        </style:tab-stops>
      </style:paragraph-properties>
      <style:text-properties style:font-name="Times New Roman" fo:font-size="14pt" officeooo:rsid="0043c2f0" officeooo:paragraph-rsid="0066a4d2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style:font-name="Times New Roman" fo:font-size="14pt" officeooo:rsid="006711df" officeooo:paragraph-rsid="006711d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Times New Roman" fo:font-size="14pt" officeooo:rsid="00889e7b" officeooo:paragraph-rsid="00889e7b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color="#000000" style:font-name="Times New Roman" fo:font-size="14pt" officeooo:rsid="0043c2f0" officeooo:paragraph-rsid="0066a4d2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color="#000000" style:font-name="Times New Roman" fo:font-size="14pt" officeooo:paragraph-rsid="0066a4d2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keep-with-next="always" text:number-lines="true" text:line-number="0" style:snap-to-layout-grid="false"/>
      <style:text-properties style:font-name="Times New Roman" fo:font-size="14pt" fo:font-weight="bold" officeooo:paragraph-rsid="0066a4d2" style:font-size-asian="14pt" style:font-weight-asian="bold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beb02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officeooo:paragraph-rsid="0060413a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5.558cm" style:type="right"/>
        </style:tab-stops>
      </style:paragraph-properties>
      <style:text-properties fo:color="#000000" style:font-name="Times New Roman" fo:font-size="14pt" fo:font-weight="bold" officeooo:paragraph-rsid="00356afb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 text:number-lines="false" text:line-number="0"/>
      <style:text-properties style:font-name="Times New Roman" fo:font-size="14pt" fo:font-weight="bold" officeooo:paragraph-rsid="0066a4d2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font-name="Times New Roman" fo:font-size="14pt" fo:font-weight="bold" officeooo:rsid="0066a4d2" officeooo:paragraph-rsid="0066a4d2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/>
      <style:text-properties officeooo:paragraph-rsid="0077c515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text:number-lines="false" text:line-number="0"/>
      <style:text-properties style:font-name="Times New Roman1" fo:font-size="14pt" fo:font-weight="bold" officeooo:rsid="0066a4d2" officeooo:paragraph-rsid="0066a4d2" style:font-size-asian="14pt" style:font-weight-asian="bold" style:font-size-complex="14pt"/>
    </style:style>
    <style:style style:name="P56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76257d" style:font-size-asian="14pt" style:font-weight-asian="bold" style:font-size-complex="14pt" style:font-weight-complex="bold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officeooo:paragraph-rsid="0076257d" style:font-size-asian="14pt" style:font-weight-asian="bold" style:font-size-complex="14pt" style:font-weight-complex="bold"/>
    </style:style>
    <style:style style:name="P58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76257d" officeooo:paragraph-rsid="0076257d" style:font-size-asian="14pt" style:font-weight-asian="normal" style:font-size-complex="14pt" style:font-weight-complex="normal"/>
    </style:style>
    <style:style style:name="P59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paragraph-rsid="002a76be" style:font-size-asian="14pt" style:font-weight-asian="normal" style:font-size-complex="14pt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paragraph-rsid="004adf58" style:font-size-asian="14pt" style:font-weight-asian="normal" style:font-size-complex="14pt" style:font-weight-complex="normal"/>
    </style:style>
    <style:style style:name="P61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76257d" officeooo:paragraph-rsid="0076257d" fo:background-color="transparent" style:font-size-asian="14pt" style:font-weight-asian="normal" style:font-size-complex="14pt" style:font-weight-complex="normal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officeooo:rsid="0076257d" officeooo:paragraph-rsid="0076257d" fo:background-color="transparent" style:font-size-asian="14pt" style:font-weight-asian="normal" style:font-size-complex="14pt" style:font-weight-complex="normal"/>
    </style:style>
    <style:style style:name="P63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25ad16" style:font-size-asian="14pt" style:font-size-complex="14pt"/>
    </style:style>
    <style:style style:name="P64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34018a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4d8645" style:font-size-asian="14pt" style:font-size-complex="14pt"/>
    </style:style>
    <style:style style:name="P66" style:family="paragraph" style:parent-style-name="Standard" style:list-style-name="WW8Num3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4pt" officeooo:paragraph-rsid="0066a4d2" style:font-size-asian="14pt" style:font-size-complex="14pt"/>
    </style:style>
    <style:style style:name="P67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6257d"/>
    </style:style>
    <style:style style:name="P68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2e04c"/>
    </style:style>
    <style:style style:name="P69" style:family="paragraph" style:parent-style-name="Контракт-пункт">
      <style:paragraph-properties fo:margin-left="0cm" fo:margin-right="0cm" fo:margin-top="0cm" fo:margin-bottom="0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356afb" style:font-size-asian="14pt" style:font-size-complex="14pt"/>
    </style:style>
    <style:style style:name="P70" style:family="paragraph" style:parent-style-name="Контракт-пункт">
      <style:paragraph-properties fo:margin-left="0cm" fo:margin-right="0cm" fo:margin-top="0cm" fo:margin-bottom="0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8c85e6" style:font-size-asian="14pt" style:font-size-complex="14pt"/>
    </style:style>
    <style:style style:name="P71" style:family="paragraph" style:parent-style-name="Контракт-пункт">
      <style:paragraph-properties fo:margin-left="0cm" fo:margin-right="0cm" fo:margin-top="0cm" fo:margin-bottom="0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8c85e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3251" style:font-weight-asian="bold" style:font-weight-complex="bold"/>
    </style:style>
    <style:style style:name="T4" style:family="text">
      <style:text-properties fo:font-weight="bold" officeooo:rsid="0041a411" style:font-weight-asian="bold" style:font-weight-complex="bold"/>
    </style:style>
    <style:style style:name="T5" style:family="text">
      <style:text-properties fo:font-weight="bold" officeooo:rsid="0043c2f0" style:font-weight-asian="bold" style:font-weight-complex="bold"/>
    </style:style>
    <style:style style:name="T6" style:family="text">
      <style:text-properties fo:font-weight="bold" officeooo:rsid="0052f2ee" style:font-weight-asian="bold" style:font-weight-complex="bold"/>
    </style:style>
    <style:style style:name="T7" style:family="text">
      <style:text-properties fo:font-weight="bold" officeooo:rsid="00540312" style:font-weight-asian="bold" style:font-weight-complex="bold"/>
    </style:style>
    <style:style style:name="T8" style:family="text">
      <style:text-properties fo:font-weight="bold" officeooo:rsid="0025ad16" style:font-weight-asian="bold" style:font-weight-complex="bold"/>
    </style:style>
    <style:style style:name="T9" style:family="text">
      <style:text-properties fo:font-weight="bold" officeooo:rsid="0076257d" style:font-weight-asian="bold" style:font-weight-complex="bold"/>
    </style:style>
    <style:style style:name="T10" style:family="text">
      <style:text-properties fo:font-weight="bold" officeooo:rsid="00766056" style:font-weight-asian="bold" style:font-weight-complex="bold"/>
    </style:style>
    <style:style style:name="T11" style:family="text">
      <style:text-properties fo:font-weight="bold" officeooo:rsid="0066a4d2" style:font-weight-asian="bold" style:font-weight-complex="bold"/>
    </style:style>
    <style:style style:name="T12" style:family="text">
      <style:text-properties fo:font-weight="bold" officeooo:rsid="00857136" style:font-weight-asian="bold" style:font-weight-complex="bold"/>
    </style:style>
    <style:style style:name="T13" style:family="text">
      <style:text-properties fo:font-weight="bold" officeooo:rsid="008918cb" style:font-weight-asian="bold" style:font-weight-complex="bold"/>
    </style:style>
    <style:style style:name="T14" style:family="text">
      <style:text-properties fo:font-weight="bold" officeooo:rsid="007771ce" style:font-weight-asian="bold"/>
    </style:style>
    <style:style style:name="T15" style:family="text">
      <style:text-properties fo:font-weight="bold" officeooo:rsid="00786ad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/>
    </style:style>
    <style:style style:name="T18" style:family="text">
      <style:text-properties fo:color="#000000" fo:font-weight="normal" style:font-name-asian="Arial1" style:font-weight-asian="normal" style:font-name-complex="Arial1" style:font-weight-complex="normal"/>
    </style:style>
    <style:style style:name="T19" style:family="text">
      <style:text-properties fo:color="#000000" fo:font-weight="normal" officeooo:rsid="004adf58" style:font-name-asian="Arial1" style:font-weight-asian="normal" style:font-name-complex="Arial1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786add" style:font-weight-asian="normal" style:font-weight-complex="normal"/>
    </style:style>
    <style:style style:name="T22" style:family="text">
      <style:text-properties fo:color="#000000" fo:font-weight="normal" officeooo:rsid="00889e7b" style:font-weight-asian="normal" style:font-weight-complex="normal"/>
    </style:style>
    <style:style style:name="T23" style:family="text">
      <style:text-properties fo:color="#000000" fo:font-weight="bold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style:font-weight-complex="bold"/>
    </style:style>
    <style:style style:name="T26" style:family="text">
      <style:text-properties officeooo:rsid="0076257d" style:font-weight-complex="bold"/>
    </style:style>
    <style:style style:name="T27" style:family="text">
      <style:text-properties officeooo:rsid="0025ad16"/>
    </style:style>
    <style:style style:name="T28" style:family="text">
      <style:text-properties officeooo:rsid="002f3251"/>
    </style:style>
    <style:style style:name="T29" style:family="text">
      <style:text-properties fo:language="en" fo:country="US" officeooo:rsid="0077c515"/>
    </style:style>
    <style:style style:name="T30" style:family="text">
      <style:text-properties fo:language="en" fo:country="US" fo:font-weight="bold" officeooo:rsid="008a29db" style:font-weight-asian="bold" style:font-weight-complex="bold"/>
    </style:style>
    <style:style style:name="T31" style:family="text">
      <style:text-properties fo:language="en" fo:country="US" officeooo:rsid="008c85e6"/>
    </style:style>
    <style:style style:name="T32" style:family="text">
      <style:text-properties fo:language="ru" fo:country="RU" fo:font-weight="bold" officeooo:rsid="0042ef83" style:font-weight-asian="bold" style:font-weight-complex="bold"/>
    </style:style>
    <style:style style:name="T33" style:family="text">
      <style:text-properties fo:language="ru" fo:country="RU" fo:font-weight="bold" officeooo:rsid="006516bc" style:font-weight-asian="bold" style:font-weight-complex="bold"/>
    </style:style>
    <style:style style:name="T34" style:family="text">
      <style:text-properties fo:language="ru" fo:country="RU" fo:font-weight="bold" officeooo:rsid="00857136" style:font-weight-asian="bold" style:font-weight-complex="bold"/>
    </style:style>
    <style:style style:name="T35" style:family="text">
      <style:text-properties fo:language="ru" fo:country="RU" officeooo:rsid="007db0fb"/>
    </style:style>
    <style:style style:name="T36" style:family="text">
      <style:text-properties fo:language="ru" fo:country="RU" officeooo:rsid="0086d913"/>
    </style:style>
    <style:style style:name="T37" style:family="text">
      <style:text-properties officeooo:rsid="004adf58"/>
    </style:style>
    <style:style style:name="T38" style:family="text">
      <style:text-properties officeooo:rsid="004d8645"/>
    </style:style>
    <style:style style:name="T39" style:family="text">
      <style:text-properties officeooo:rsid="00526be7"/>
    </style:style>
    <style:style style:name="T40" style:family="text">
      <style:text-properties officeooo:rsid="00540312"/>
    </style:style>
    <style:style style:name="T41" style:family="text">
      <style:text-properties officeooo:rsid="0027518b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5f54e4" style:font-weight-asian="normal" style:font-weight-complex="normal"/>
    </style:style>
    <style:style style:name="T44" style:family="text">
      <style:text-properties fo:font-weight="normal" officeooo:rsid="006ef834" style:font-weight-asian="normal" style:font-weight-complex="normal"/>
    </style:style>
    <style:style style:name="T45" style:family="text">
      <style:text-properties fo:font-weight="normal" officeooo:rsid="00766056" style:font-weight-asian="normal" style:font-weight-complex="normal"/>
    </style:style>
    <style:style style:name="T46" style:family="text">
      <style:text-properties fo:font-weight="normal" officeooo:rsid="002a76be" style:font-weight-asian="normal" style:font-weight-complex="normal"/>
    </style:style>
    <style:style style:name="T47" style:family="text">
      <style:text-properties fo:font-weight="normal" officeooo:rsid="00786add" style:font-weight-asian="normal" style:font-weight-complex="normal"/>
    </style:style>
    <style:style style:name="T48" style:family="text">
      <style:text-properties fo:font-weight="normal" officeooo:rsid="008a8c23" style:font-weight-asian="normal" style:font-weight-complex="normal"/>
    </style:style>
    <style:style style:name="T49" style:family="text">
      <style:text-properties fo:font-weight="normal" officeooo:rsid="00766056" fo:background-color="transparent" style:font-weight-asian="normal" style:font-weight-complex="normal"/>
    </style:style>
    <style:style style:name="T50" style:family="text">
      <style:text-properties fo:font-weight="normal" officeooo:rsid="0076257d" fo:background-color="transparent" style:font-weight-asian="normal" style:font-weight-complex="normal"/>
    </style:style>
    <style:style style:name="T51" style:family="text">
      <style:text-properties fo:font-weight="normal" officeooo:rsid="0066a4d2" fo:background-color="transparent" style:font-weight-asian="normal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font-weight="bold" officeooo:rsid="0076257d" style:font-size-asian="14pt" style:font-weight-asian="bold" style:font-size-complex="14pt" style:font-weight-complex="bold"/>
    </style:style>
    <style:style style:name="T55" style:family="text">
      <style:text-properties style:font-name="Times New Roman" fo:font-size="14pt" fo:font-weight="normal" officeooo:rsid="0076257d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076257d" style:font-size-asian="14pt" style:font-weight-asian="normal" style:font-size-complex="14pt" style:font-weight-complex="bold"/>
    </style:style>
    <style:style style:name="T57" style:family="text">
      <style:text-properties style:font-name="Times New Roman" fo:font-size="14pt" fo:font-weight="normal" officeooo:rsid="0082e04c" style:font-size-asian="14pt" style:font-weight-asian="normal" style:font-size-complex="14pt" style:font-weight-complex="bold"/>
    </style:style>
    <style:style style:name="T58" style:family="text">
      <style:text-properties style:font-name="Times New Roman" fo:font-size="14pt" fo:font-weight="normal" officeooo:rsid="0076257d" fo:background-color="transparent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officeooo:rsid="0066a4d2" fo:background-color="transparent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officeooo:rsid="0076257d" fo:background-color="transparent" style:font-size-asian="14pt" style:font-weight-asian="normal" style:font-size-complex="14pt" style:font-weight-complex="bold"/>
    </style:style>
    <style:style style:name="T61" style:family="text">
      <style:text-properties style:font-name="Times New Roman" fo:font-size="14pt" fo:language="ru" fo:country="RU" fo:font-weight="normal" officeooo:rsid="00526be7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anguage="ru" fo:country="RU" fo:font-weight="normal" officeooo:rsid="003f96ed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officeooo:rsid="00621958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officeooo:rsid="0080538e" style:font-size-asian="14pt" style:font-weight-asian="normal" style:font-size-complex="14pt" style:font-weight-complex="normal"/>
    </style:style>
    <style:style style:name="T65" style:family="text">
      <style:text-properties officeooo:rsid="00356afb"/>
    </style:style>
    <style:style style:name="T66" style:family="text">
      <style:text-properties officeooo:rsid="006516bc"/>
    </style:style>
    <style:style style:name="T67" style:family="text">
      <style:text-properties officeooo:rsid="0066a4d2"/>
    </style:style>
    <style:style style:name="T68" style:family="text">
      <style:text-properties officeooo:rsid="006711df"/>
    </style:style>
    <style:style style:name="T69" style:family="text">
      <style:text-properties officeooo:rsid="00694316"/>
    </style:style>
    <style:style style:name="T70" style:family="text">
      <style:text-properties officeooo:rsid="0070807b"/>
    </style:style>
    <style:style style:name="T71" style:family="text">
      <style:text-properties fo:background-color="transparent"/>
    </style:style>
    <style:style style:name="T72" style:family="text">
      <style:text-properties fo:background-color="transparent" style:font-weight-complex="bold"/>
    </style:style>
    <style:style style:name="T73" style:family="text">
      <style:text-properties officeooo:rsid="00766056" fo:background-color="transparent" style:font-weight-complex="bold"/>
    </style:style>
    <style:style style:name="T74" style:family="text">
      <style:text-properties officeooo:rsid="0076257d" fo:background-color="transparent"/>
    </style:style>
    <style:style style:name="T75" style:family="text">
      <style:text-properties officeooo:rsid="00766056" fo:background-color="transparent"/>
    </style:style>
    <style:style style:name="T76" style:family="text">
      <style:text-properties officeooo:rsid="0066a4d2" fo:background-color="transparent"/>
    </style:style>
    <style:style style:name="T77" style:family="text">
      <style:text-properties officeooo:rsid="0083de7d" fo:background-color="transparent"/>
    </style:style>
    <style:style style:name="T78" style:family="text">
      <style:text-properties style:font-name="Times New Roman1" fo:font-size="14pt" fo:font-weight="normal" officeooo:rsid="0033aaff" style:font-weight-asian="normal" style:font-weight-complex="normal"/>
    </style:style>
    <style:style style:name="T79" style:family="text">
      <style:text-properties style:font-name="Times New Roman1" fo:font-size="14pt" fo:font-weight="bold" officeooo:rsid="0033aaff" style:font-weight-asian="normal" style:font-weight-complex="normal"/>
    </style:style>
    <style:style style:name="T80" style:family="text">
      <style:text-properties officeooo:rsid="00766056"/>
    </style:style>
    <style:style style:name="T81" style:family="text">
      <style:text-properties officeooo:rsid="0077c515"/>
    </style:style>
    <style:style style:name="T82" style:family="text">
      <style:text-properties officeooo:rsid="00786add"/>
    </style:style>
    <style:style style:name="T83" style:family="text">
      <style:text-properties officeooo:rsid="00857136"/>
    </style:style>
    <style:style style:name="T84" style:family="text">
      <style:text-properties officeooo:rsid="00889e7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ТЕХНИЧЕСКОЕ <text:s/>ЗАДАНИЕ</text:p>
      <text:p text:style-name="P1"/>
      <text:p text:style-name="P47"><text:tab/>Наименование объекта закупки: <text:span text:style-name="T48">П</text:span><text:span text:style-name="T42">оставка </text:span><text:span text:style-name="T43">транспортных средств (автомобилей необходимой модификации)</text:span><text:span text:style-name="T42"> для застрахованн</text:span><text:span text:style-name="T43">ых</text:span><text:span text:style-name="T42"> лиц, получивш</text:span><text:span text:style-name="T43">их</text:span><text:span text:style-name="T42"> повреждени</text:span><text:span text:style-name="T44">е</text:span><text:span text:style-name="T42"> здоровья вследствие несчастных случаев на производстве.</text:span></text:p>
      <text:p text:style-name="P48"><text:tab/></text:p>
      <text:p text:style-name="P49"><text:tab/><text:span text:style-name="T23">Требования к техническим и функциональным характеристикам объекта закупки:</text:span></text:p>
      <text:p text:style-name="P51"><text:span text:style-name="T24"><text:tab/>В соответствии с </text:span><text:a xlink:type="simple" xlink:href="consultantplus://offline/ref=45F3C6C7FD9402BA8ED26D13E68C31E239451508546594BC4B05A2D11BBFF061B50EFD3E52C034B0h3B7G"><text:span text:style-name="T52">п.7 ч.1 ст.33</text:span></text:a><text:span text:style-name="T24"> Федерального закона от 05.04.2013 N 44-ФЗ «О контрактной системе в сфере закупок товаров, работ, услуг для обеспечения государственных и муниципальных нужд», </text:span><text:span text:style-name="T52">поставляемый товар должен быть новым товаром 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, </text:span><text:span text:style-name="T24">свободными от прав третьих лиц.</text:span></text:p>
      <text:p text:style-name="P48"><text:tab/></text:p>
      <text:list xml:id="list28644109" text:style-name="WW8Num3">
        <text:list-header>
          <text:p text:style-name="P56"><text:span text:style-name="T27">1. </text:span>Требования к условиям поставки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7"><text:span text:style-name="T54"><text:s/><text:tab/></text:span><text:span text:style-name="T55">1.1.</text:span><text:span text:style-name="T54"> </text:span><text:span text:style-name="T55">Автомобили должны соответствовать требованиям Технического регламента Таможенного союза «О безопасности колесных транспортных средств», утвержденного решением комиссии Таможенного союза от 09.12.2011 № 877 (далее - ТР ТС 018/2011). </text:span></text:p>
                              <text:list>
                                <text:list-item>
                                  <text:list>
                                    <text:list-header>
                                      <text:p text:style-name="P58"><text:s/><text:tab/>1.2. Соответствие автомобилей и их компонентов ТР ТС 018/2011 должно быть подтверждено маркировкой единым знаком обращения продукции на рынке. </text:p>
                                      <text:p text:style-name="P68"><text:span text:style-name="T55"><text:s/><text:tab/>1.3. </text:span><text:span text:style-name="T56">Автомобили должны соответствовать требованиям, предусмотренным постановлением Правительства Российской Федерации от 14.07.2014 № 656 «Об установлении запрета на допуск отдельных товаров машиностроения, происходящих из иностранных государств, для целей осуществления закупок для обеспечения государственных и муниципальных нужд» </text:span><text:span text:style-name="T57">(действует до 01.07.2020г. С 01.07.2020г. вступает в силу П</text:span><text:span text:style-name="T56">остановление Правительства Российской Федерации </text:span><text:span text:style-name="T57">от 30.04.2020г. № 616 </text:span><text:span text:style-name="T56">«Об установлении запрета на допуск </text:span><text:span text:style-name="T57">промышленных товаров</text:span><text:span text:style-name="T56">, происходящих из иностранных государств, для целей осуществления закупок для <text:s/>государственных и муниципальных нужд, </text:span><text:span text:style-name="T57">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</text:span><text:span text:style-name="T56">»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8"><text:s/><text:tab/>1.4. Автомобили должны быть легковыми.</text:p>
              <text:p text:style-name="P67"><text:span text:style-name="T54"><text:s/><text:tab/></text:span><text:span text:style-name="T55">1.5.</text:span><text:span text:style-name="T54"> </text:span><text:span text:style-name="T55">Автомобили должны быть </text:span><text:span text:style-name="T61">изготовлены</text:span><text:span text:style-name="T55"> </text:span><text:span text:style-name="T62">не ранее </text:span><text:span text:style-name="T63"><text:s/></text:span><text:span text:style-name="T55">20</text:span><text:span text:style-name="T64">20</text:span><text:span text:style-name="T55"> года.</text:span></text:p>
              <text:list text:continue-numbering="true">
                <text:list-header>
                  <text:p text:style-name="P67"><text:span text:style-name="T55"><text:s/><text:tab/>1.6. </text:span><text:span text:style-name="T58">Автомобили, предназначенные д</text:span><text:span text:style-name="T60">ля лиц с ограниченными физическими возможностями, </text:span><text:span text:style-name="T58">с различными нарушениями функций (обеих ног, левой ноги; </text:span><text:span text:style-name="T59">правой ноги</text:span><text:span text:style-name="T58">) по требованию Заказчика должны быть оборудованы специальными средствами управления (адаптированными органами управления).</text:span></text:p>
                  <text:p text:style-name="P61"><text:s/><text:tab/>1.7. Специальные средства управления (адаптированные органы управления) на автомобили должны быть изготовлены и установлены промышленным способом. </text:p>
                  <text:p text:style-name="P61"><text:soft-page-break/><text:s/><text:tab/>1.8. Специальные средства управления (адаптированные органы управления) должны иметь сертификат соответствия или сертифицированы в составе автомобиля.</text:p>
                  <text:p text:style-name="P67"><text:span text:style-name="T58"><text:s/><text:tab/>1.9. Комплект документов на автомобили должны находиться внутри </text:span><text:span text:style-name="T58">автомобиля. Автомобили должны быть заправлены бензином, предусмотренным в одобрении типа транспортного средства, в объеме не менее 5 литров.</text:span></text:p>
                  <text:p text:style-name="P61"/>
                </text:list-header>
              </text:list>
            </text:list-item>
          </text:list>
        </text:list-header>
      </text:list>
      <text:list xml:id="list28642612" text:style-name="WW8Num11">
        <text:list-header>
          <text:p text:style-name="P63"><text:span text:style-name="T9">2</text:span><text:span text:style-name="T8">. </text:span><text:span text:style-name="T2">Требования к документам, подтверждающим соответствие автомобилей установленным требованиям:</text:span></text:p>
        </text:list-header>
      </text:list>
      <text:p text:style-name="P9"><text:span text:style-name="T26"><text:tab/>2</text:span><text:span text:style-name="T25">.1.</text:span>Одобрение типа транспортного средства, выданное в соответствии с требованиями ТР ТС 018/2011.</text:p>
      <text:p text:style-name="P25"><text:span text:style-name="T74"><text:tab/>2.2.</text:span><text:span text:style-name="T71">Сертификат соответствия на устройство ручного управления автомобилями категории М1 (для лиц </text:span><text:span text:style-name="T72">с ограниченными физическими возможностями </text:span><text:span text:style-name="T71">с различными уровнями поражений (</text:span><text:span text:style-name="T74">обеих ног, левой ноги; </text:span><text:span text:style-name="T76">правой ноги</text:span><text:span text:style-name="T71">).</text:span></text:p>
      <text:p text:style-name="P26"/>
      <text:list xml:id="list28661431" text:style-name="L1">
        <text:list-header>
          <text:p text:style-name="P57"><text:span text:style-name="T74">3. </text:span><text:span text:style-name="T71">Документы, передаваемые вместе с автомобилем:</text:span></text:p>
          <text:list>
            <text:list-header>
              <text:p text:style-name="P62"><text:s/><text:tab/>-гарантийный талон на автомобиль;</text:p>
            </text:list-header>
          </text:list>
        </text:list-header>
      </text:list>
      <text:p text:style-name="P23"><text:span text:style-name="T71"><text:tab/></text:span><text:span text:style-name="T74">-</text:span><text:span text:style-name="T77">выписка из электронного паспорта транспортного средства (выписка из ЭПТС)</text:span><text:span text:style-name="T74">;</text:span></text:p>
      <text:p text:style-name="P23"><text:span text:style-name="T74"><text:tab/></text:span><text:span text:style-name="T75">-</text:span><text:span text:style-name="T75">сервисная книжка;</text:span></text:p>
      <text:p text:style-name="P27"><text:tab/>-руководство по эксплуатации автомобиля;</text:p>
      <text:p text:style-name="P12"><text:span text:style-name="T49"><text:tab/>-</text:span>руководство по эксплуатации средств управления для застрахованного лица, получившего повреждение здоровья вследствие несчастного случая на производстве (специальным оборудованием);</text:p>
      <text:p text:style-name="P12"><text:tab/><text:span text:style-name="T80">-договор между Заказчиком, Поставщиком и Получателем о приобретении Получателем автомобиля и оплате его стоимости Заказчико</text:span><text:span text:style-name="T41">м</text:span><text:span text:style-name="T80">;</text:span></text:p>
      <text:p text:style-name="P17"><text:tab/>-копия одобрения типа транспортного средства;</text:p>
      <text:p text:style-name="P15"><text:span text:style-name="T80"><text:tab/>-</text:span><text:span text:style-name="T75">копия сертификата соответствия на устройство ручного управления автомобилями категории М1 (для лиц </text:span><text:span text:style-name="T73">с ограниченными физическими возможностями </text:span><text:span text:style-name="T75">с различными уровнями поражений (</text:span><text:span text:style-name="T50">обеих ног, левой ноги; </text:span><text:span text:style-name="T51">правой ноги</text:span><text:span text:style-name="T75">);</text:span></text:p>
      <text:p text:style-name="P12"><text:span text:style-name="T80"><text:tab/>-</text:span><text:span text:style-name="T45">другие документы, в которых определены условия гарантии и перечень сервисных центров, которые имеют право осуществлять гарантийное обслуживание автомобилей;</text:span></text:p>
      <text:p text:style-name="P12"><text:span text:style-name="T45"><text:tab/>-</text:span><text:span text:style-name="T46">товарная накладная</text:span><text:span text:style-name="T45">.</text:span></text:p>
      <text:list xml:id="list28651133" text:style-name="WW8Num6">
        <text:list-header>
          <text:p text:style-name="P59"/>
        </text:list-header>
      </text:list>
      <text:p text:style-name="P5"><text:span text:style-name="T80">4</text:span>. Требования к количеству Товара:</text:p>
      <text:p text:style-name="P10"><text:tab/>Количество поставляемых автомобилей в соответствии с нуждаемостью и в пределах лимитов бюджетных ассигнований, доведенных до регионального отделения Фонда.</text:p>
      <text:p text:style-name="P32"><text:tab/>Автомобиль с установкой механизма ручного управления с возможностью управления водителем:</text:p>
      <text:p text:style-name="P32"><text:span text:style-name="T2">-</text:span> <text:span text:style-name="T3">двумя руками, </text:span><text:span text:style-name="T4">без </text:span><text:span text:style-name="T32">обеих </text:span><text:span text:style-name="T4">ног, </text:span><text:span text:style-name="T10">с </text:span><text:span text:style-name="T12">автомат</text:span><text:span text:style-name="T10">ической </text:span><text:span text:style-name="T11">трансмиссией</text:span><text:span text:style-name="T33"> - </text:span><text:span text:style-name="T34">2</text:span><text:span text:style-name="T2"> <text:s/>шт.</text:span></text:p>
      <text:p text:style-name="P29">- <text:span text:style-name="T28">двумя руками, </text:span>без <text:s/><text:span text:style-name="T83">лев</text:span><text:span text:style-name="T66">ой</text:span> ноги, <text:span text:style-name="T80">с </text:span><text:span text:style-name="T83">автомат</text:span><text:span text:style-name="T80">ической </text:span><text:span text:style-name="T67">трансмиссией</text:span> <text:span text:style-name="T66">- </text:span><text:span text:style-name="T84">3</text:span> <text:s/>шт.</text:p>
      <text:p text:style-name="P28"><text:span text:style-name="T67">- двумя руками, без </text:span><text:span text:style-name="T83">правой</text:span><text:span text:style-name="T67"> ног</text:span><text:span text:style-name="T70">и</text:span><text:span text:style-name="T67">, с автоматической </text:span><text:span text:style-name="T35">трансмиссией </text:span><text:span text:style-name="T36">-</text:span><text:span text:style-name="T67"> </text:span><text:span text:style-name="T84">2</text:span><text:span text:style-name="T67"> шт.</text:span></text:p>
      <text:p text:style-name="P31"><text:soft-page-break/></text:p>
      <text:p text:style-name="P30"/>
      <text:p text:style-name="P22"><text:span text:style-name="T14">5</text:span><text:span text:style-name="T1">.</text:span> <text:span text:style-name="T1">Требования к техническим характеристикам товара:</text:span></text:p>
      <text:p text:style-name="P6">Таблица 1</text:p>
      <text:p text:style-name="P53"><text:s/></text:p>
      <text:p text:style-name="P55">Автомобиль с установкой механизма ручного управления, с автоматической трансмиссией</text:p>
      <text:p text:style-name="P55"/>
      <text:p text:style-name="P55">Наименование объекта закупки по КТРУ (в соответствии с каталогом товаров, работ, услуг, формирующимся в ЕИС в сфере закупок): Средства автотранспортные специального назначения прочие, не включенные в другие группировки).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5">№</text:p>
            <text:p text:style-name="P36">п/п</text:p>
          </table:table-cell>
          <table:table-cell table:style-name="Таблица2.A1" office:value-type="string">
            <text:p text:style-name="P46">Технические характеристики автомобиля</text:p>
          </table:table-cell>
          <table:table-cell table:style-name="Таблица2.A1" office:value-type="string">
            <text:p text:style-name="P37">Показатели, позволяющие определить соответствие поставляемого товара установленным требованиям</text:p>
          </table:table-cell>
          <table:table-cell table:style-name="Таблица2.A1" office:value-type="string">
            <text:p text:style-name="P38">Показатели (изменяемые/не изменяемые)</text:p>
          </table:table-cell>
          <table:table-cell table:style-name="Таблица2.E1" office:value-type="string">
            <text:p text:style-name="P37">Кол-во шт.</text:p>
          </table:table-cell>
        </table:table-row>
        <table:table-row table:style-name="Таблица2.2">
          <table:table-cell table:style-name="Таблица2.A2" office:value-type="float" office:value="1">
            <text:p text:style-name="P18">1</text:p>
          </table:table-cell>
          <table:table-cell table:style-name="Таблица2.B2" office:value-type="string">
            <text:p text:style-name="P19">Категория транспортного средства:</text:p>
            <text:list xml:id="list28662848" text:continue-list="list28644109" text:style-name="WW8Num3">
              <text:list-item>
                <text:p text:style-name="P66">по классификации КВТ ЕЭК ООН</text:p>
              </text:list-item>
            </text:list>
          </table:table-cell>
          <table:table-cell table:style-name="Таблица2.B2" office:value-type="string">
            <text:p text:style-name="P39">М1</text:p>
          </table:table-cell>
          <table:table-cell table:style-name="Таблица2.B2" office:value-type="string">
            <text:p text:style-name="P40">не изменяемые</text:p>
          </table:table-cell>
          <table:table-cell table:style-name="Таблица2.E2" office:value-type="string">
            <text:p text:style-name="P40"/>
          </table:table-cell>
        </table:table-row>
        <table:table-row table:style-name="Таблица2.3">
          <table:table-cell table:style-name="Таблица2.A3" office:value-type="string">
            <text:p text:style-name="P16">2</text:p>
          </table:table-cell>
          <table:table-cell table:style-name="Таблица2.A3" office:value-type="string">
            <text:p text:style-name="P39">Тип кузова/количество дверей</text:p>
          </table:table-cell>
          <table:table-cell table:style-name="Таблица2.A3" office:value-type="string">
            <text:p text:style-name="P39"><text:span text:style-name="T40">седан</text:span> / не менее 4</text:p>
          </table:table-cell>
          <table:table-cell table:style-name="Таблица2.A3" office:value-type="string">
            <text:p text:style-name="P40"><text:s/>не изменяемые/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4">
          <table:table-cell table:style-name="Таблица2.A3" office:value-type="string">
            <text:p text:style-name="P16">3</text:p>
          </table:table-cell>
          <table:table-cell table:style-name="Таблица2.A3" office:value-type="string">
            <text:p text:style-name="P33">Экологический класс </text:p>
          </table:table-cell>
          <table:table-cell table:style-name="Таблица2.A3" office:value-type="string">
            <text:p text:style-name="P33">не менее 5</text:p>
          </table:table-cell>
          <table:table-cell table:style-name="Таблица2.A3" office:value-type="string">
            <text:p text:style-name="P44"><text:s/>изменяемые</text:p>
          </table:table-cell>
          <table:table-cell table:style-name="Таблица2.E3" office:value-type="string">
            <text:p text:style-name="P44"/>
          </table:table-cell>
        </table:table-row>
        <table:table-row table:style-name="Таблица2.5">
          <table:table-cell table:style-name="Таблица2.A3" office:value-type="string">
            <text:p text:style-name="P16">4</text:p>
          </table:table-cell>
          <table:table-cell table:style-name="Таблица2.A3" office:value-type="string">
            <text:p text:style-name="P39">Колесная формула/ведущие колеса</text:p>
          </table:table-cell>
          <table:table-cell table:style-name="Таблица2.A3" office:value-type="string">
            <text:p text:style-name="P39">4 х 2 / передние</text:p>
          </table:table-cell>
          <table:table-cell table:style-name="Таблица2.A3" office:value-type="string">
            <text:p text:style-name="P41">не изменяемые</text:p>
          </table:table-cell>
          <table:table-cell table:style-name="Таблица2.E3" office:value-type="string">
            <text:p text:style-name="P41"/>
          </table:table-cell>
        </table:table-row>
        <table:table-row table:style-name="Таблица2.6">
          <table:table-cell table:style-name="Таблица2.A3" office:value-type="string">
            <text:p text:style-name="P16">5</text:p>
          </table:table-cell>
          <table:table-cell table:style-name="Таблица2.A3" office:value-type="string">
            <text:p text:style-name="P16">Схема компоновки автомобиля </text:p>
          </table:table-cell>
          <table:table-cell table:style-name="Таблица2.A3" office:value-type="string">
            <text:p text:style-name="P39">переднеприводная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7">
          <table:table-cell table:style-name="Таблица2.A3" office:value-type="string">
            <text:p text:style-name="P16">6</text:p>
          </table:table-cell>
          <table:table-cell table:style-name="Таблица2.A3" office:value-type="string">
            <text:p text:style-name="P16">Расположение двигателя</text:p>
          </table:table-cell>
          <table:table-cell table:style-name="Таблица2.A3" office:value-type="string">
            <text:p text:style-name="P39">переднее поперечное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8">
          <table:table-cell table:style-name="Таблица2.A3" office:value-type="string">
            <text:p text:style-name="P16">6</text:p>
          </table:table-cell>
          <table:table-cell table:style-name="Таблица2.A3" office:value-type="string">
            <text:p text:style-name="P16">Тип двигателя</text:p>
          </table:table-cell>
          <table:table-cell table:style-name="Таблица2.A3" office:value-type="string">
            <text:p text:style-name="P39">четырехтактный, бензиновый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9">
          <table:table-cell table:style-name="Таблица2.A3" office:value-type="string">
            <text:p text:style-name="P16">7</text:p>
          </table:table-cell>
          <table:table-cell table:style-name="Таблица2.A3" office:value-type="string">
            <text:p text:style-name="P16">Трансмиссия (тип)</text:p>
          </table:table-cell>
          <table:table-cell table:style-name="Таблица2.A3" office:value-type="string">
            <text:p text:style-name="P42">автоматическая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10">
          <table:table-cell table:style-name="Таблица2.A3" office:value-type="string">
            <text:p text:style-name="P16">8</text:p>
          </table:table-cell>
          <table:table-cell table:style-name="Таблица2.A3" office:value-type="string">
            <text:p text:style-name="P39">Тип коробки передач </text:p>
          </table:table-cell>
          <table:table-cell table:style-name="Таблица2.A3" office:value-type="string">
            <text:p text:style-name="P39">с <text:span text:style-name="T68">автоматическим</text:span><text:span text:style-name="T39"> </text:span><text:s/>управлением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11">
          <table:table-cell table:style-name="Таблица2.A3" office:value-type="string">
            <text:p text:style-name="P16">9</text:p>
          </table:table-cell>
          <table:table-cell table:style-name="Таблица2.A3" office:value-type="string">
            <text:p text:style-name="P39"><text:span text:style-name="T16">Двигатель </text:span><text:soft-page-break/><text:span text:style-name="T16">внутреннего сгорания (рабочий объем), см</text:span><text:span text:style-name="T17">3</text:span></text:p>
          </table:table-cell>
          <table:table-cell table:style-name="Таблица2.A3" office:value-type="string">
            <text:p text:style-name="P45">не более 1600</text:p>
          </table:table-cell>
          <table:table-cell table:style-name="Таблица2.A3" office:value-type="string">
            <text:p text:style-name="P44"><text:s/>изменяемые</text:p>
          </table:table-cell>
          <table:table-cell table:style-name="Таблица2.E3" office:value-type="string">
            <text:p text:style-name="P44"/>
          </table:table-cell>
        </table:table-row>
        <table:table-row table:style-name="Таблица2.12">
          <table:table-cell table:style-name="Таблица2.A3" office:value-type="string">
            <text:p text:style-name="P16">10</text:p>
          </table:table-cell>
          <table:table-cell table:style-name="Таблица2.A3" office:value-type="string">
            <text:p text:style-name="P39">Оборудование автомобиля</text:p>
          </table:table-cell>
          <table:table-cell table:style-name="Таблица2.A3" office:value-type="string">
            <text:p text:style-name="P39">в соответствии с пунктом 15 Приложения № 3 к ТР ТС 018/2011 </text:p>
          </table:table-cell>
          <table:table-cell table:style-name="Таблица2.A3" office:value-type="string">
            <text:p text:style-name="P40">не 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13">
          <table:table-cell table:style-name="Таблица2.A13" office:value-type="float" office:value="11">
            <text:p text:style-name="P16">11</text:p>
          </table:table-cell>
          <table:table-cell table:style-name="Таблица2.A3" office:value-type="string">
            <text:p text:style-name="P39">Топливо</text:p>
          </table:table-cell>
          <table:table-cell table:style-name="Таблица2.A3" office:value-type="string">
            <text:p text:style-name="P39">бензин с октановым числом не <text:span text:style-name="T40">боле</text:span>е 95</text:p>
          </table:table-cell>
          <table:table-cell table:style-name="Таблица2.A3" office:value-type="string">
            <text:p text:style-name="P40"><text:s/>изменяемые</text:p>
          </table:table-cell>
          <table:table-cell table:style-name="Таблица2.E3" office:value-type="string">
            <text:p text:style-name="P40"/>
          </table:table-cell>
        </table:table-row>
        <table:table-row table:style-name="Таблица2.13">
          <table:table-cell table:style-name="Таблица2.B2" office:value-type="string">
            <text:p text:style-name="P20">12</text:p>
          </table:table-cell>
          <table:table-cell table:style-name="Таблица2.B2" office:value-type="string">
            <text:p text:style-name="P19">Система выпуска отработавших газов</text:p>
          </table:table-cell>
          <table:table-cell table:style-name="Таблица2.B2" office:value-type="string">
            <text:p text:style-name="P19">Основной, дополнительный глушители и нейтрализатор</text:p>
          </table:table-cell>
          <table:table-cell table:style-name="Таблица2.B2" office:value-type="string">
            <text:p text:style-name="P40">не изменяемые</text:p>
          </table:table-cell>
          <table:table-cell table:style-name="Таблица2.E2" office:value-type="string">
            <text:p text:style-name="P40"/>
          </table:table-cell>
        </table:table-row>
        <table:table-row table:style-name="Таблица2.13"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19"/>
          </table:table-cell>
          <table:table-cell table:style-name="Таблица2.B2" office:value-type="string">
            <text:p text:style-name="P21">Итого</text:p>
          </table:table-cell>
          <table:table-cell table:style-name="Таблица2.B2" office:value-type="string">
            <text:p text:style-name="P40"/>
          </table:table-cell>
          <table:table-cell table:style-name="Таблица2.E15" office:value-type="float" office:value="7">
            <text:p text:style-name="P43">7</text:p>
          </table:table-cell>
        </table:table-row>
      </table:table>
      <text:p text:style-name="P52"/>
      <text:p text:style-name="P54"><text:span text:style-name="T53">6</text:span><text:span text:style-name="T2">. </text:span><text:span text:style-name="T79">Место поставки и выдачи автомобиля: </text:span><text:span text:style-name="T78">осуществляется поставщиком (представителем Поставщика) в организованном пункте выдачи товара на территории г. Ижевска при представлении Получателями (их доверенными лицами) паспорта и Направления, выдаваемого Заказчиком.</text:span></text:p>
      <text:p text:style-name="P4"/>
      <text:p text:style-name="P7"><text:span text:style-name="T29">7. </text:span>Обязательные условия:</text:p>
      <text:p text:style-name="P11"><text:span text:style-name="T81"><text:tab/>7</text:span>.1. Заказчик передает Реестр получателей Товара Поставщику необходимый для обеспечения застрахованных лиц автомобилями.</text:p>
      <text:p text:style-name="P11"><text:span text:style-name="T81"><text:tab/>7</text:span>.2. При выдаче Товара Получателю Поставщик оформляет следующие документы:</text:p>
      <text:list xml:id="list28635142" text:style-name="WW8Num8">
        <text:list-item>
          <text:p text:style-name="P64">Акт сдачи-приемки Товара Получателем;</text:p>
        </text:list-item>
        <text:list-item>
          <text:p text:style-name="P64">Договор, который составляется в трех экземплярах и подписывается Заказчиком (страховщиком), Поставщиком и Получателем (застрахованное лицо). <text:s/></text:p>
        </text:list-item>
      </text:list>
      <text:p text:style-name="P11"><text:span text:style-name="T81"><text:tab/>7</text:span>.3. Не позднее 3 дней с момента поступления <text:span text:style-name="T37">автомобилей на склад Поставщика </text:span><text:span text:style-name="T38">(представителя Поставщика)</text:span><text:span text:style-name="T37">,</text:span> Поставщик обязан сообщить Заказчику о факте поступления автомобил<text:span text:style-name="T37">ей</text:span> <text:s/>и обеспечить бесплатное хранение автомобил<text:span text:style-name="T38">ей</text:span> не менее чем 14 дней до даты поставки Заказчику.</text:p>
      <text:list xml:id="list28643632" text:style-name="L2">
        <text:list-item>
          <text:list>
            <text:list-header>
              <text:p text:style-name="P65"><text:span text:style-name="T19"><text:s/><text:tab/>Выдача автомобилей Поставщиком осуществляется при предъявлении Получателем</text:span><text:span text:style-name="T18"> <text:s/>направления </text:span><text:span text:style-name="T19">(утвержденной формы)</text:span><text:span text:style-name="T18"> </text:span><text:span text:style-name="T19">полученного от</text:span><text:span text:style-name="T18"> </text:span><text:span text:style-name="T19">Заказч</text:span><text:span text:style-name="T18">ика. </text:span></text:p>
              <text:p text:style-name="P60"/>
            </text:list-header>
          </text:list>
        </text:list-item>
      </text:list>
      <text:p text:style-name="P2"><text:span text:style-name="T82">8</text:span>. Срок поставки товара: <text:span text:style-name="T20">в течение </text:span><text:span text:style-name="T22">45</text:span><text:span text:style-name="T20"> (</text:span><text:span text:style-name="T22">сорока пяти</text:span><text:span text:style-name="T20">) рабочих дней с момента получения Поставщиком реестра получателей Товара, оформленного заказчиком, но не позднее 2</text:span><text:span text:style-name="T22">1</text:span><text:span text:style-name="T20"> декабря 20</text:span><text:span text:style-name="T22">20</text:span><text:span text:style-name="T20">г.</text:span></text:p>
      <text:p text:style-name="P34"/>
      <text:p text:style-name="P13"><text:span text:style-name="T15">9</text:span><text:span text:style-name="T1">.</text:span> <text:span text:style-name="T1">Требования к сроку и объему предоставления гарантий на товар:</text:span></text:p>
      <text:p text:style-name="P13"><text:span text:style-name="T82"><text:tab/>9</text:span>.1.<text:span text:style-name="T1"> </text:span>Гарантия на Товар<text:span text:style-name="T16"> должен составлять</text:span> не менее 36 месяцев или не менее 100000 км (сто тысяч) пробега (в зависимости от того, что наступит раньше), с момента передачи его Заказчику.</text:p>
      <text:p text:style-name="P14"><text:span text:style-name="T82"><text:tab/>9</text:span>.2. В соответствии с Сервисной книжкой на Товар, а также на отдельные его комплектующие изделия и элементы может устанавливаться гарантия в <text:soft-page-break/>пределах 12 (двенадцати) месяцев вне зависимости от пробега. </text:p>
      <text:p text:style-name="P14"><text:span text:style-name="T82"><text:tab/>9</text:span>.3. Гарантия на дополнительное оборудование, устанавливаемое Поставщиком и передаваемое им по заявке Заказчика вместе с Товаром, должна составлять не менее 6 (шести) месяцев, если иное не указано Поставщиком или изготовителем дополнительного оборудования в передаваемых Заказчику документах на такое оборудование.</text:p>
      <text:p text:style-name="P13"><text:span text:style-name="T82"><text:tab/>9</text:span>.4. Условия и порядок гарантийного обслуживания Товара указаны в Сервисной книжке, выдаваемой Заказчику при фактической передачи Товара. </text:p>
      <text:p text:style-name="P13"><text:tab/><text:span text:style-name="T82">9</text:span>.5. Дата передачи Товара Заказчику указывается в регистрационной карточке Сервисной книжки. <text:s/>Гарантийное обслуживание не осуществляется при отсутствии в Сервисной книжке штампа о продаже и подписи уполномоченного представителя Поставщика. <text:s text:c="5"/></text:p>
      <text:p text:style-name="P13"><text:tab/><text:span text:style-name="T82">9</text:span>.6. Гарантия утрачивает силу в случае нарушения Заказчиком условий эксплуатации Товара, указанных в инструкции по его эксплуатации, а также при несоблюдении Заказчиком требований, содержащихся в Сервисной книжке. </text:p>
      <text:p text:style-name="P13"><text:span text:style-name="T82"><text:tab/>9.7. Не</text:span><text:span text:style-name="T47">достатки, обнаруженные в Товаре, подлежат устранению Поставщиком либо иным официальным дилером в течение 30 (тридцати) рабочих дней с даты предъявления </text:span><text:span text:style-name="T21">Получателем</text:span><text:span text:style-name="T47"> соответствующего письменного требования и передачи Товара Поставщику, либо иному официальному дилеру для выполнения работ, если более продолжительный срок устранения недостатков не будет связан с заказом и доставкой необходимых для гарантийного ремонта запасных частей и иных комплектующих. В этом случае срок устранения недостатков продлевается на срок доставки заказанных запасных частей и иных комплектующих Поставщику, либо иному официальному дилеру, в который обратился Получатель для выполнения работ.</text:span></text:p>
      <text:p text:style-name="P24"/>
      <text:p text:style-name="P8"><text:span text:style-name="T82">10</text:span>. Требования к качеству товара:</text:p>
      <text:list xml:id="list28652576" text:style-name="WW8Num2">
        <text:list-header>
          <text:p text:style-name="P69"><text:s/><text:tab/>10.1. Условия перевозки Товара должны полностью обеспечивать полную его сохранность от всякого рода повреждений при транспортировке. Доставка Товара «своим ходом» не допускается.</text:p>
          <text:list>
            <text:list-item>
              <text:list>
                <text:list-header>
                  <text:p text:style-name="P69"><text:s/><text:tab/><text:span text:style-name="T82">10</text:span>.2. Качество и маркировка Товара должны соответствовать требованиям ТР ТС 018/2011. </text:p>
                </text:list-header>
              </text:list>
              <text:p text:style-name="P70"><text:s/><text:tab/><text:span text:style-name="T82">10</text:span>.3. При поставке некачественного Товара Поставщик обязан заменить его на Товар надлежащего качества в течение 30 (тридцати) календарных дней с момента получения мотивированного отказа Получателя от подписания Акта сдачи-передачи Товара.</text:p>
              <text:p text:style-name="P71"/>
              <text:p text:style-name="P70"><text:span text:style-name="T2"><text:tab/>Документы, необходимые для оплаты, представляются Заказчику не позднее </text:span><text:span text:style-name="T5">2</text:span><text:span text:style-name="T13">1</text:span><text:span text:style-name="T4"> </text:span><text:span text:style-name="T7">декабр</text:span><text:span text:style-name="T6">я</text:span><text:span text:style-name="T2"> 20</text:span><text:span text:style-name="T30">20</text:span><text:span text:style-name="T2"> года.</text:span></text:p>
            </text:list-item>
          </text:list>
        </text:list-header>
      </text:list>
      <text:p text:style-name="P3"/>
      <text:p text:style-name="P50"><text:span text:style-name="T31">11</text:span><text:span text:style-name="T69">. </text:span><text:span text:style-name="T65">Поставщик должен гарантировать, что товар передается свободным от прав третьих лиц и не является предметом залога, ареста или иного обре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  <style:tab-stop style:position="2.22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нтракт-пункт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/>
      <style:text-properties style:font-name="Bookman Old Style"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1.29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-7.50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-6.23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-4.96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-3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-2.42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-1.15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9T16:02:10.46</meta:creation-date>
    <dc:date>2020-06-18T11:33:59.90</dc:date>
    <meta:editing-duration>PT21H42M43S</meta:editing-duration>
    <meta:editing-cycles>90</meta:editing-cycles>
    <meta:generator>OpenOffice.org/3.2$Win32 OpenOffice.org_project/320m19$Build-9505</meta:generator>
    <meta:print-date>2018-10-26T11:39:18.70</meta:print-date>
    <meta:document-statistic meta:table-count="1" meta:image-count="0" meta:object-count="0" meta:page-count="5" meta:paragraph-count="125" meta:word-count="1295" meta:character-count="10269"/>
  </office:meta>
</office:document-meta>
</file>