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 fo:margin-left="-0.0104in" fo:text-indent="-0.25in">
        <style:tab-stops/>
      </style:paragraph-properties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asian="Arial" style:font-name-complex="Arial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 fo:margin-left="-0.0208in" fo:text-indent="-0.25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" style:parent-style-name="Основнойшрифтабзаца1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asian="Calibri" style:font-name-complex="Calibri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asian="Calibri" style:font-name-complex="Calibri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/>
    </style:style>
    <style:style style:name="P58" style:parent-style-name="Textbody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62" style:family="table-column">
      <style:table-column-properties style:column-width="7.0944in" style:use-optimal-column-width="false"/>
    </style:style>
    <style:style style:name="Table61" style:family="table">
      <style:table-properties style:width="7.0944in" fo:margin-left="0.031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border-top="0.0138in solid #000000" fo:border-left="0.0138in solid #000000" fo:border-bottom="0.0138in solid #000000" fo:border-right="0.0069in solid #000000" fo:padding-top="0.0138in" fo:padding-left="0.0138in" fo:padding-bottom="0.0138in" fo:padding-right="0.0555in" style:shadow="none" fo:text-align="center" fo:margin-bottom="0.1965in"/>
      <style:text-properties style:font-name="Times New Roman" fo:font-weight="bold" style:font-weight-asian="bold" fo:font-size="13pt" style:font-size-asian="13pt" style:font-size-complex="13pt"/>
    </style:style>
    <style:style style:name="TableRow66" style:family="table-row">
      <style:table-row-properties style:min-row-height="1.4in" style:use-optimal-row-height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margin-bottom="0.1965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69" style:parent-style-name="TableContents" style:family="paragraph">
      <style:paragraph-properties fo:text-align="justify" fo:margin-bottom="0.1965in"/>
      <style:text-properties style:font-name="Times New Roman" style:font-name-complex="Times New Roman" fo:color="#000000" fo:font-size="13pt" style:font-size-asian="13pt" style:font-size-complex="13pt"/>
    </style:style>
    <style:style style:name="P70" style:parent-style-name="TableContents" style:family="paragraph">
      <style:paragraph-properties style:snap-to-layout-grid="false" fo:text-align="justify" fo:margin-bottom="0.1965in"/>
    </style:style>
    <style:style style:name="T71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P82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P84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5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Times New Roman" style:font-name-asian="Arial CYR" style:font-name-complex="Times New Roman" fo:font-weight="bold" style:font-weight-asian="bold" fo:font-size="13pt" style:font-size-asian="13pt" style:font-size-complex="13pt" fo:hyphenate="true"/>
    </style:style>
    <style:style style:name="P91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P108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P110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P112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113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P115" style:parent-style-name="TableContents" style:family="paragraph">
      <style:paragraph-properties fo:text-align="justify" fo:margin-bottom="0.1965in"/>
    </style:style>
    <style:style style:name="T116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P119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122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P153" style:parent-style-name="Standard" style:family="paragraph">
      <style:paragraph-properties fo:widows="2" fo:orphans="2" style:snap-to-layout-grid="false" fo:text-align="justify"/>
      <style:text-properties style:font-name="Times New Roman" style:font-name-asian="Arial CYR" style:font-name-complex="Times New Roman" fo:font-size="13pt" style:font-size-asian="13pt" style:font-size-complex="13pt" fo:hyphenate="true"/>
    </style:style>
    <style:style style:name="P154" style:parent-style-name="Standard" style:family="paragraph">
      <style:paragraph-properties fo:widows="2" fo:orphans="2" style:snap-to-layout-grid="false" fo:text-align="justify"/>
      <style:text-properties fo:hyphenate="true"/>
    </style:style>
    <style:style style:name="P15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8" style:parent-style-name="Textbody" style:family="paragraph">
      <style:paragraph-properties fo:text-align="justify"/>
    </style:style>
    <style:style style:name="P159" style:parent-style-name="TableContents" style:family="paragraph">
      <style:paragraph-properties style:snap-to-layout-grid="false" fo:text-align="justify"/>
    </style:style>
    <style:style style:name="T160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style:font-weight-complex="bold" fo:font-size="13pt" style:font-size-asian="13pt" style:font-size-complex="13pt"/>
    </style:style>
    <style:style style:name="P161" style:parent-style-name="TableContents" style:family="paragraph">
      <style:paragraph-properties style:snap-to-layout-grid="false" fo:text-align="justify"/>
    </style:style>
    <style:style style:name="T162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asian="Arial CYR" style:font-name-complex="Times New Roman" fo:font-size="13pt" style:font-size-asian="13pt" style:font-size-complex="13pt"/>
    </style:style>
    <style:style style:name="P1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8" style:parent-style-name="Textbody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69" style:parent-style-name="Textbody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170" style:parent-style-name="Основнойшрифтабзаца" style:family="text">
      <style:text-properties style:font-name="Times New Roman" style:font-name-asian="Arial CYR" style:font-name-complex="Times New Roman" fo:font-weight="bold" style:font-weight-asian="bold" fo:font-size="13pt" style:font-size-asian="13pt" style:font-size-complex="13pt"/>
    </style:style>
    <style:style style:name="P1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 fo:margin-bottom="0.1965in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174" style:family="table-row">
      <style:table-row-properties style:min-row-height="0.1916in" style:use-optimal-row-height="false"/>
    </style:style>
    <style:style style:name="P175" style:parent-style-name="Обычный" style:family="paragraph">
      <style:text-properties fo:hyphenate="true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P185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86" style:parent-style-name="Standard" style:family="paragraph">
      <style:paragraph-properties style:snap-to-layout-grid="false" fo:text-align="justify"/>
      <style:text-properties style:font-name="Times New Roman" style:font-name-asian="Arial CYR" style:font-name-complex="Times New Roman"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0" style:parent-style-name="Textbod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1" style:parent-style-name="Textbody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93" style:parent-style-name="Textbody" style:family="paragraph">
      <style:text-properties style:font-name="Times New Roman" fo:color="#000000" fo:font-size="13pt" style:font-size-asian="13pt" style:font-size-complex="13pt"/>
    </style:style>
    <style:style style:name="P194" style:parent-style-name="Textbody" style:family="paragraph">
      <style:text-properties style:font-name="Times New Roman" fo:color="#000000" fo:font-size="13pt" style:font-size-asian="13pt" style:font-size-complex="13pt"/>
    </style:style>
    <style:style style:name="P195" style:parent-style-name="Textbody" style:family="paragraph">
      <style:text-properties style:font-name="Times New Roman" fo:color="#000000" fo:font-size="13pt" style:font-size-asian="13pt" style:font-size-complex="13pt"/>
    </style:style>
    <style:style style:name="P196" style:parent-style-name="Textbody" style:family="paragraph">
      <style:text-properties style:font-name="Times New Roman" fo:color="#000000" fo:font-size="13pt" style:font-size-asian="13pt" style:font-size-complex="13pt"/>
    </style:style>
    <style:style style:name="P197" style:parent-style-name="Textbody" style:family="paragraph">
      <style:text-properties style:font-name="Times New Roman" fo:color="#000000" fo:font-size="13pt" style:font-size-asian="13pt" style:font-size-complex="13pt"/>
    </style:style>
    <style:style style:name="P198" style:parent-style-name="Textbody" style:family="paragraph">
      <style:text-properties style:font-name="Times New Roman" fo:color="#000000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208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209" style:parent-style-name="Standard" style:family="paragraph">
      <style:paragraph-properties fo:text-align="justify" fo:margin-left="0.0729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211" style:parent-style-name="Standard" style:family="paragraph">
      <style:paragraph-properties fo:text-align="justify" fo:margin-left="0.0729in">
        <style:tab-stops/>
      </style:paragraph-properties>
      <style:text-properties style:font-name="Times New Roman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<text:tab/><text:s text:c="2"/></text:span><text:span text:style-name="T4"><text:s text:c="93"/></text:span></text:p>
      <text:p text:style-name="P5">ТЕХНИЧЕСКОЕ ЗАДАНИЕ</text:p>
      <text:p text:style-name="P6"/>
      <text:p text:style-name="P7"><text:span text:style-name="T8">на выполнение работ по изготовлению</text:span><text:span text:style-name="T9"><text:s text:c="3"/>протезов <text:s/>верхних<text:s/></text:span><text:span text:style-name="T10">конечностей</text:span><text:span text:style-name="T11"><text:s/>для обеспечения <text:s/>инвалидов в 2020 году</text:span></text:p>
      <text:p text:style-name="P12"/>
      <text:p text:style-name="P13"><text:span text:style-name="T14"><text:s text:c="6"/></text:span><text:span text:style-name="T15">Открытый конкурс</text:span><text:span text:style-name="T16"><text:s/>в электронной форме проводится с целью определения Поставщика (исполнителя) на<text:s/></text:span><text:span text:style-name="T17">выполнение работ по изготовлению</text:span><text:span text:style-name="T18"><text:s text:c="3"/>протезов <text:s/>верхних конечностей</text:span><text:span text:style-name="T19"><text:s/>для обеспечения <text:s/>инвалидов в 2020 год</text:span><text:span text:style-name="T20">у</text:span><text:span text:style-name="T21"><text:s/>в соответствии с постановлением Правительства Российской Федерации от 07.04.2008гг. № 240 «О порядке обеспечения <text:s/>инвалидов техническими средствами реабилитации и отдельных категорий граждан из числа ветеранов протезами (кроме зубных протезов), протезно-</text:span><text:span text:style-name="T22">ортопедическими изделиями».</text:span></text:p>
      <text:p text:style-name="P23"/>
      <text:p text:style-name="P24"><text:span text:style-name="T25">Предмет:</text:span><text:span text:style-name="T26"><text:s/></text:span><text:span text:style-name="T27">выполнение работ по изготовлению</text:span><text:span text:style-name="T28"><text:s text:c="3"/>протезов <text:s/>верхних конечностей</text:span><text:span text:style-name="T29"><text:s/>для обеспечения <text:s/>инвалидов в 2020 году</text:span></text:p>
      <text:p text:style-name="P30"><text:span text:style-name="T31"><text:s text:c="5"/>Период выполнения работ:<text:s/></text:span><text:span text:style-name="T32">по 10.12.2020г.</text:span></text:p>
      <text:p text:style-name="P33"><text:span text:style-name="T34">Срок выполнение работ:<text:s/></text:span><text:span text:style-name="T35">не более 60 дней с <text:s/>момента предъявления <text:s/></text:span><text:span text:style-name="T36">Направления Исполнителю.</text:span></text:p>
      <text:p text:style-name="P37"><text:span text:style-name="T38">Срок действия контракта:<text:s/></text:span><text:span text:style-name="T39">до полного исполнения сторонами своих обязательств.</text:span></text:p>
      <text:p text:style-name="P40"><text:span text:style-name="T41">Место выполнения работ:<text:s/></text:span><text:span text:style-name="T42">г. Астрахань и Астраханская область.</text:span></text:p>
      <text:p text:style-name="P43"><text:span text:style-name="T44">Порядок оплаты:<text:s/></text:span><text:span text:style-name="T45">Оплата производится <text:s/>после получения Заказчиком <text:s/>Актов приема-передачи Издели</text:span><text:span text:style-name="T46">й и Реестров Получателей, счета, счета-фактуры. После произведенных расчетов стороны подписывают акт сверки взаиморасчетов.</text:span></text:p>
      <text:p text:style-name="P47"><text:s text:c="13"/></text:p>
      <text:p text:style-name="P48"><text:span text:style-name="T49"><text:s text:c="4"/></text:span><text:span text:style-name="T50">Описание изделия:<text:s/></text:span><text:span text:style-name="T51">«</text:span><text:span text:style-name="T52">В</text:span><text:span text:style-name="T53">ыполнение работ по изготовлению</text:span><text:span text:style-name="T54"><text:s text:c="3"/>протезов <text:s/>верхних конечностей</text:span><text:span text:style-name="T55"><text:s/>для обеспечения <text:s/>инвалидов в 2</text:span><text:span text:style-name="T56">020 году</text:span><text:span text:style-name="T57">».</text:span></text:p>
      <text:p text:style-name="P58"><text:span text:style-name="T59">Количество -<text:s/></text:span><text:span text:style-name="T60">19 изд.                                     <text:s text:c="37"/> 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Описание изделий</text:p>
          </table:table-cell>
        </table:table-row>
        <table:table-row table:style-name="TableRow66">
          <table:table-cell table:style-name="TableCell67" table:number-rows-spanned="2">
            <text:p text:style-name="P68">Протез кисти косметический, в том числе при вычленении и частичном вычленении кисти.</text:p>
            <text:p text:style-name="P69">Протез верхней конечности при частичной<text:s/>ампутации кисти или вычленении кисти, косметический, взрослый. Кисть косметическая из ПВХ, крепление подгоночное.</text:p>
            <text:p text:style-name="P70"><text:span text:style-name="T71">Кол-во — 6 шт.</text:span></text:p>
            <text:p text:style-name="P72"><text:span text:style-name="T73">Протез плеча рабочий.</text:span></text:p>
            <text:p text:style-name="P74"><text:span text:style-name="T75">Управление сохранившейся рукой или противоупором; адаптер кистевой с креплением для рабочих насадок; рабо</text:span><text:span text:style-name="T76">чий крюк (хук) с резьбовым соединением, идентичный адаптеру; узел локоть-предплечье пассивный, со ступенчатой фиксацией, с пассивной ротацией пл</text:span><text:span text:style-name="T77">е</text:span><text:span text:style-name="T78">ча и предплечья; приемная гильза индивидуальная из литьевого слоистого пластика на о</text:span><text:span text:style-name="T79">с</text:span><text:span text:style-name="T80">нове связующих смол; крепл</text:span><text:span text:style-name="T81">ение индивидуальное, подгоночное.</text:span></text:p>
            <text:p text:style-name="P82"><text:span text:style-name="T83">Кол-во — 2 шт.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soft-page-break/>
            <text:p text:style-name="P90">Протез предплечья косметический.</text:p>
            <text:p text:style-name="P91"><text:span text:style-name="T92">Отсутствует управление, сохранившейся рукой или противоупором; кисть косметическая из ПВХ, кисть косметическая силиконовая с несъемной формообразующей арматурой в<text:s/></text:span><text:span text:style-name="T93">пальцах, адаптером в запястье (адаптер кистевой поставляется в комплекте), кисть фун</text:span><text:span text:style-name="T94">к</text:span><text:span text:style-name="T95">ционально-косметическая корпусная с фиксацией блока 4-5 пальцев; локоть-предплечье отсутствует; дополнительное РСУ отсутствует, функция ротации реализована в составе модул</text:span><text:span text:style-name="T96">я кисти, ротатор кистевой с адаптером для присоединения кистей косметических, тяговых каркасных без ротации рабочих насадок, с цилиндрическим хвостиком диаметром 10 мм, ротатор кистевой с адаптером для присоединения кистей косметических, тяговых каркасных<text:s/></text:span><text:span text:style-name="T97">без ротации и рабочих насадок, имеющих адаптер М 12х1,5, шарнир кистевой с бесступенчатой изменяемой тугоподвижностью в шарнире запястья; приспособления о</text:span><text:span text:style-name="T98">т</text:span><text:span text:style-name="T99">сутствуют; оболочка косметическая отсутствует, оболочка косметическая ПВХ/ пласт</text:span><text:span text:style-name="T100">и</text:span><text:span text:style-name="T101">золь без покрытия, о</text:span><text:span text:style-name="T102">болочка косметическая силиконовая; гильза индивидуальная одина</text:span><text:span text:style-name="T103">р</text:span><text:span text:style-name="T104">ная, гильза индивидуальная составная, гильза унифицированная; из литьевого слоистого пластика на основе связующих смол, из листового термопласта, кожаная; модуль при в</text:span><text:span text:style-name="T105">ы</text:span><text:span text:style-name="T106">членении плеча отсутствуе</text:span><text:span text:style-name="T107">т; индивидуальное, подгоночное, специальное.</text:span></text:p>
            <text:p text:style-name="P108"><text:span text:style-name="T109">Кол-во — 2 шт.</text:span></text:p>
            <text:p text:style-name="P110"><text:span text:style-name="T111"><text:s/></text:span></text:p>
            <text:p text:style-name="P112"><text:span text:style-name="T113">Протез плеча косметический</text:span><text:span text:style-name="T114">.</text:span></text:p>
            <text:p text:style-name="P115"><text:span text:style-name="T116">Система управления сохранившейся рукой или противоупором; кисть косметическая силиконовая с несъемной формообразующей арматурой в пальцах, адаптером в запястье; локот</text:span><text:span text:style-name="T117">ь-предплечья эндоскелетного типа пассивный с бесступенчатой фиксацией с пассивной ротацией плеча/предплечья; дополнительное РСУ и приспособления отсутствуют; без оболочки; гильза индивидуальная составная из литьевого слоистого пластика на основе связующих<text:s/></text:span><text:span text:style-name="T118">смол; модуль при вычленении плеча отсутствует; тип крепления индивидуальное.</text:span></text:p>
            <text:p text:style-name="P119"><text:span text:style-name="T120">Кол-во — 4 шт.</text:span></text:p>
            <text:p text:style-name="P121"/>
            <text:p text:style-name="P122"><text:span text:style-name="T123">Протез предплечья рабочий:</text:span><text:span text:style-name="T124"><text:s/>управление сохранившейся рукой или противоупором, о</text:span><text:span text:style-name="T125">т</text:span><text:span text:style-name="T126">сутствует управление, комбинированная (если комплектующие узлы имеют различные с</text:span><text:span text:style-name="T127">и</text:span><text:span text:style-name="T128">стемы управления, например кисть с биоэлектрической СУ и локоть с тяговым СУ), мех</text:span><text:span text:style-name="T129">а</text:span><text:span text:style-name="T130">ническая (тяговый) с дополнительной фурнитурой, механическая (тяговый); отсутствуют модули пальцев, пястей и кистей, кисть косметическая из ПВХ; локоть-предплечье отсу</text:span><text:span text:style-name="T131">т</text:span><text:span text:style-name="T132">ствуе</text:span><text:span text:style-name="T133">т, дополнительное РСУ отсутствует, ротатор кистевой с адаптером, для присоедин</text:span><text:span text:style-name="T134">е</text:span><text:span text:style-name="T135">ния кистей косметических, тяговых каркасных без ротации с комплектом рабочих насадок, с цилиндрическим хвостиком диаметром 10 мм, шарнир кистевой с бесступенчатой изм</text:span><text:span text:style-name="T136">е</text:span><text:span text:style-name="T137">няемой туг</text:span><text:span text:style-name="T138">оподвижностью в узле ротации;; комплект рабочих насадок; оболочка космет</text:span><text:span text:style-name="T139">и</text:span><text:span text:style-name="T140">ческая отсутствует, оболочка косметическая ПВХ/пластизоль без покрытия, оболочка ко</text:span><text:span text:style-name="T141">с</text:span><text:span text:style-name="T142">метическая ПВХ/пластизоль с покрытием, оболочка косметическая кожаная; гильза инд</text:span><text:span text:style-name="T143">и</text:span><text:span text:style-name="T144">видуальная одинар</text:span><text:span text:style-name="T145">ная, гильза индивидуальная составная, гильза унифицированная, кож</text:span><text:span text:style-name="T146">а</text:span><text:span text:style-name="T147">ная, из литьевого слоистого пластика на основе связующих смол, из листового термопл</text:span><text:span text:style-name="T148">а</text:span><text:span text:style-name="T149">ста; модуль при вычленении плеча отсутствует, индивидуальное, подгоночное, специал</text:span><text:span text:style-name="T150">ь</text:span><text:span text:style-name="T151">ное, силиконовое с быст</text:span><text:span text:style-name="T152">росъемным замком, крепление отсутствует.</text:span></text:p>
            <text:p text:style-name="P153"/>
            <text:p text:style-name="P154"/>
            <text:p text:style-name="P155">Кол-во 2 шт.</text:p>
            <text:p text:style-name="P156"/>
            <text:p text:style-name="P157"/>
            <text:p text:style-name="P158"/>
            <text:soft-page-break/>
            <text:p text:style-name="P159"><text:span text:style-name="T160">Протез предплечья активный (тяговый).</text:span></text:p>
            <text:p text:style-name="P161"><text:span text:style-name="T162">Управление механическое (тяговое); кисть: косметическая из полимерного материала на основе металлической арматуры с адаптером в запястье; косметическая<text:s/></text:span><text:span text:style-name="T163">оболочка из полимерного материала, рельеф внешней поверхности визуально приближен к рельефу кости человека; размер кисти, размер и цвет оболочки учитывают анатомические данные получателя, приемная гильза индивидуальная из слоистого пластика на основе связу</text:span><text:span text:style-name="T164">ющих смол, крепление индивидуальное, подгоночное. <text:s/></text:span></text:p>
            <text:p text:style-name="P165">Кол-во 1 шт.</text:p>
            <text:p text:style-name="P166"/>
            <text:p text:style-name="P167">Протез после вычленения плеча функционально-косметический.</text:p>
            <text:p text:style-name="P168">Управление сохранившейся рукой или противоупором; кисть косметическая из полимерного материала на основе металлической арматуры; косметическая оболочка из полимерного материала приближенного к анатомическим особенностям получателя; узел локоть-предплечье эндоскелетного тип пассивный со ступенчатой фиксацией с пассивной ротацией плеча и предплечья (с возможностью изменения тугоподвижности); плечевой шарнир с двумя шинами, приемная гильза индивидуальная из литьевого слоистого пластика на основе связующих смол; крепление индивидуальное, подгоночное.</text:p>
            <text:p text:style-name="P169"><text:span text:style-name="T170">Кол-во 2 шт.</text:span></text:p>
            <text:p text:style-name="P171"><text:span text:style-name="T172">Выбор материалов и креплений, применяемых для изготовления протезов зависит о</text:span><text:span text:style-name="T173">т индивидуальных особенностей инвалидов.</text:span></text:p>
          </table:table-cell>
        </table:table-row>
        <table:table-row table:style-name="TableRow174">
          <table:covered-table-cell>
            <text:p text:style-name="P175"/>
          </table:covered-table-cell>
        </table:table-row>
      </table:table>
      <text:soft-page-break/>
      <text:p text:style-name="P176"><text:span text:style-name="T177">Протезы верхних  конечностей должны  соответствовать ГОСТ Р 57765-2017 <text:s/>«Изделия протезно-ортопедические. Общие  технические требования».  Выполняемые работы по обеспечению инвалидов протезами верхних конечностей</text:span><text:span text:style-name="T178"><text:s/>должны содержать комплекс медицинских, технических  и социальных мероприятий проводимых с пациентами, имеющими нарушениями (или) дефекты опорно-двигательного аппарата, в целях восстановления или компенсации ограничений их жизнедеятельности.  Работы по про</text:span><text:span text:style-name="T179">ведению комплекса медицинских, технических и организационных мероприятий, должны быть направлены на частичное восстановление опорно-двигательных функций и (или) устранение косметических дефектов верхних конечностей пациентов. Приемная гильза протеза конечн</text:span><text:span text:style-name="T180">ости изготавливается по индивидуальному параметру пациента и предназначается для размещения в нем культи или пораженной конечности, обеспечивая взаимодействие человека с протезом конечности. Функциональный узел протеза конечности выполняет заданную функцию</text:span><text:span text:style-name="T181"><text:s/>и имеет конструктивно-технологическую завершенность. Лечебно-тренировочный протез верхней конечности назначается после ампутации верхней конечности в целях формирования культи и адаптации пациента к протезу и приобретения навыков ходьбы. Постоянный протез</text:span><text:span text:style-name="T182"><text:s/>верхней конечности предназначается после завершения использования лечебно-тренировочного протеза. Упаковка протезов верхних конечностей должна обеспечивать защиту от повреждений, порчи (изнашивания) или загрязнения во время хранения и транспортировки к ме</text:span><text:span text:style-name="T183">сту использования по назначению. Временная противокоррозийная защита протезов верхних конечностей производится в соответствии с требованиями ГОСТ 9.014-78 «Единая система защиты от коррозии и старения материалов и изделий. Временная противокоррозийная защи</text:span><text:span text:style-name="T184">та изделий. Общие требования».</text:span></text:p>
      <text:p text:style-name="P185">Упаковка протезов верхних конечностей должна обеспечивать защиту от повреждений, порчи (изнашивания) или загрязнения во время хранения и транспортировки к месту использования по назначению.</text:p>
      <text:p text:style-name="P186"/>
      <text:p text:style-name="P187"><text:span text:style-name="T188">Требования<text:s/></text:span><text:span text:style-name="T189">к безопасности работ:</text:span></text:p>
      <text:p text:style-name="P190">Проведение работ по обеспечению инвалидов протезами должно осуществляться при наличии:</text:p>
      <text:p text:style-name="P191"><text:span text:style-name="T192"><text:s/>- декларации о соответствии по Постановлению Правительства РФ от 01.12.2009 №982</text:span></text:p>
      <text:p text:style-name="P193">Документы на соответствие которым проводится обязательное подтверждение соответствия:</text:p>
      <text:p text:style-name="P194">-<text:s/>ГОСТ ISO 10993-1-2011 - Изделия медицинские. Оценка биологического действия медицинских изделий. Часть 1. Оценка и исследования.</text:p>
      <text:p text:style-name="P195">- ГОСТ ISO 10993-5-2011 - Изделия медицинские. Оценка биологического действия медицинских изделий. Часть 5. Исследования на цитотоксичность: методы in vitro.</text:p>
      <text:p text:style-name="P196">- ГОСТ ISO 10993-10-2011 - Изделия медицинские. Оценка биологического действия медицинских изделий. Часть 10. Исследования раздражающего и сенсибилизирующего действия.</text:p>
      <text:p text:style-name="P197">- ГОСТ Р 52770-2016 - Изделия медицинские. Требования безопасности. Методы санитарно-химических и токсикологических испытаний.</text:p>
      <text:p text:style-name="P198">- ГОСТ Р 51632-2014 - Технические средства реабилитации людей с ограничениями жизнедеятельности. Общие технические требования и методы испытаний.</text:p>
      <text:p text:style-name="Textbody"><text:span text:style-name="T199">- ГОСТ Р ИСО 22523-2007 - Протезы конеч</text:span><text:span text:style-name="T200">ностей и ортезы наружные. Требования и методы испытаний.</text:span></text:p>
      <text:p text:style-name="P201">Срок выполнения работ: - не более 60 <text:s/>дней</text:p>
      <text:p text:style-name="P202"/>
      <text:p text:style-name="P203"><text:span text:style-name="T204">Требования к результатам работ, гарантиям качества:</text:span><text:span text:style-name="T205"><text:s/>работы по обеспечению инвалидов протезами верхних конечностей следует считать эффективно исполненными,<text:s/></text:span><text:span text:style-name="T206">если у инвалида восстановлена опорная и двигательная функции конечности, созданы условия для предупреждения развития деформации.</text:span></text:p>
      <text:p text:style-name="P207">Работы по обеспечению инвалидов протезами должны быть выполнены с надлежащим качеством в установленные сроки.</text:p>
      <text:p text:style-name="P208">Гарантийный срок<text:s/><text:s/>на протезы верхних конечностей с момента выдачи готового изделия составляет не менее 7 месяцев.</text:p>
      <text:p text:style-name="P209"/>
      <text:p text:style-name="P210">Предусмотреть в государственном контракте право заказчика проверять ход и сроки поставки, осуществляемых поставщиком, соответствие поставляемого товара<text:s/>техническим и функциональным характеристикам, указанным в государственном контракте.</text:p>
      <text:p text:style-name="P211"/>
      <text:p text:style-name="P212"><text:s/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Названиеобъекта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tru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tru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ConsPlusTitle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583in" fo:margin-left="0.7875in" fo:margin-bottom="0.3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ttore</meta:initial-creator>
    <dc:creator>Цибизова Екатерина Владимировна</dc:creator>
    <meta:creation-date>2020-08-11T07:58:00Z</meta:creation-date>
    <dc:date>2020-08-11T11:53:00Z</dc:date>
    <meta:print-date>2020-08-11T10:56:00Z</meta:print-date>
    <meta:template xlink:href="Normal" xlink:type="simple"/>
    <meta:editing-cycles>6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63" meta:character-count="10453" meta:row-count="74" meta:non-whitespace-character-count="8910"/>
  </office:meta>
</office:document-meta>
</file>