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style:line-height-at-least="0.0694in" fo:text-indent="0.4923in"/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 style:line-height-at-least="0.0694in" fo:text-indent="0.4923in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4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P15" style:parent-style-name="Обычный" style:family="paragraph">
      <style:paragraph-properties fo:text-align="justify" style:vertical-align="auto" fo:text-indent="0.4951in">
        <style:tab-stops>
          <style:tab-stop style:type="left" style:position="0.5069in"/>
        </style:tab-stops>
      </style:paragraph-properties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1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ar" style:country-asian="SA"/>
    </style:style>
    <style:style style:name="P19" style:parent-style-name="Обычный" style:family="paragraph">
      <style:paragraph-properties fo:text-align="justify" style:vertical-align="auto" fo:text-indent="0.4951in">
        <style:tab-stops>
          <style:tab-stop style:type="left" style:position="0.5062in"/>
        </style:tab-stops>
      </style:paragraph-properties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2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23" style:parent-style-name="Обычный" style:family="paragraph">
      <style:paragraph-properties fo:text-align="justify" style:vertical-align="auto" fo:text-indent="0.4951in">
        <style:tab-stops>
          <style:tab-stop style:type="left" style:position="0.5062in"/>
        </style:tab-stops>
      </style:paragraph-properties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2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2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P28" style:parent-style-name="Standard" style:family="paragraph">
      <style:paragraph-properties fo:text-align="justify" style:line-height-at-least="0.0694in" fo:text-indent="0.4923in"/>
      <style:text-properties style:font-name-asian="Arial" style:font-name-complex="Arial" fo:font-size="13pt" style:font-size-asian="13pt" style:font-size-complex="13pt"/>
    </style:style>
    <style:style style:name="P29" style:parent-style-name="Standard" style:family="paragraph">
      <style:paragraph-properties fo:text-align="justify" style:line-height-at-least="0.0694in" fo:text-indent="0.4923in"/>
    </style:style>
    <style:style style:name="P30" style:parent-style-name="Standard" style:family="paragraph">
      <style:paragraph-properties fo:text-align="justify" style:line-height-at-least="0.0694in" fo:text-indent="0.4923in"/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style:line-height-at-least="0.0694in" fo:text-indent="0.4923in"/>
      <style:text-properties fo:font-weight="bold" style:font-weight-asian="bold" fo:font-size="13pt" style:font-size-asian="13pt" style:font-size-complex="13pt"/>
    </style:style>
    <style:style style:name="P38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1666in"/>
        </style:tab-stops>
      </style:paragraph-properties>
    </style:style>
    <style:style style:name="T4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 fo:margin-left="0.0208in" fo:text-indent="-0.0208in">
        <style:tab-stops/>
      </style:paragraph-properties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5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52" style:parent-style-name="Обычный" style:family="paragraph">
      <style:paragraph-properties fo:text-align="justify" fo:margin-left="0.0208in" fo:text-indent="-0.0208in">
        <style:tab-stops/>
      </style:paragraph-properties>
      <style:text-properties style:font-weight-complex="bold" fo:font-size="13pt" style:font-size-asian="13pt" style:font-size-complex="13pt"/>
    </style:style>
    <style:style style:name="P53" style:parent-style-name="Обычный" style:family="paragraph">
      <style:paragraph-properties fo:text-align="justify" fo:margin-left="0.0208in" fo:text-indent="-0.0208in">
        <style:tab-stops/>
      </style:paragraph-properties>
      <style:text-properties style:font-weight-complex="bold" fo:font-size="13pt" style:font-size-asian="13pt" style:font-size-complex="13pt"/>
    </style:style>
    <style:style style:name="P54" style:parent-style-name="Обычный" style:family="paragraph">
      <style:paragraph-properties fo:text-align="justify" style:line-height-at-least="0.1388in" fo:text-indent="0.4951in"/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justify" style:line-height-at-least="0.1388in" fo:text-indent="0.4951in"/>
      <style:text-properties fo:font-size="13pt" style:font-size-asian="13pt" style:font-size-complex="13pt"/>
    </style:style>
    <style:style style:name="P56" style:parent-style-name="Основнойтекст23" style:family="paragraph">
      <style:paragraph-properties fo:widows="0" fo:orphans="0" fo:text-align="justify" fo:margin-bottom="0in" fo:line-height="100%" fo:text-indent="0.4958in">
        <style:tab-stops>
          <style:tab-stop style:type="left" style:position="0.1666in"/>
        </style:tab-stops>
      </style:paragraph-properties>
      <style:text-properties style:font-weight-complex="bold" fo:font-size="13pt" style:font-size-asian="13pt" style:font-size-complex="13pt"/>
    </style:style>
    <style:style style:name="P57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style:line-height-at-least="0.0694in" fo:text-indent="0.4923in"/>
    </style:style>
    <style:style style:name="T62" style:parent-style-name="Основнойшрифтабзаца" style:family="text">
      <style:text-properties fo:color="#000000"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Техническое задание (описание объекта закупок)</text:p>
      <text:p text:style-name="P3"/>
      <text:p text:style-name="P4"><text:span text:style-name="T5"><text:s text:c="2"/>Наименование услуг:</text:span><text:span text:style-name="T6"><text:s/>Оказание в 2021 году услуг по санаторно-курортному лечению граждан- получателей государственной социальной помощи</text:span><text:span text:style-name="T7"><text:s/>в виде набора социальных услуг в организациях, оказывающих санаторно-курортные услуги по профилю лечения заболеваний органов пищеварения.<text:s/></text:span></text:p>
      <text:p text:style-name="P8"/>
      <text:p text:style-name="P9"/>
      <text:p text:style-name="P10"><text:span text:style-name="T11">Основанием для оказания услуг является Федеральный закон от 17.07.1999 <text:s/>№ 178-ФЗ «О государственной социальной пом</text:span><text:span text:style-name="T12">ощи»</text:span><text:span text:style-name="T13"><text:s/></text:span><text:span text:style-name="T14">и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<text:s/>29.12.2004 N 328.</text:span></text:p>
      <text:p text:style-name="P15"><text:span text:style-name="T16">Количество товара (объем закупки):<text:s/></text:span><text:span text:style-name="T17">2 718 койко-дней</text:span><text:span text:style-name="T18">.</text:span></text:p>
      <text:p text:style-name="P19"><text:span text:style-name="T20">Место оказания услуг:<text:s/></text:span><text:span text:style-name="T21">Российская Федерация, регион Кавказских Минеральных Вод</text:span><text:span text:style-name="T22"><text:tab/></text:span></text:p>
      <text:p text:style-name="P23"><text:span text:style-name="T24">Сроки оказания услуг:<text:s/></text:span><text:span text:style-name="T25">Путевки предоставляются со сроками заездов с 15.02.2021 по 10.09.2021 (в<text:s/></text:span><text:span text:style-name="T26">I</text:span><text:span text:style-name="T27"><text:s/>квартале не более 30% путевок от общего количества).</text:span></text:p>
      <text:p text:style-name="P28"/>
      <text:p text:style-name="P29"/>
      <text:p text:style-name="P30">Требования к качеству оказываемых услуг:</text:p>
      <text:p text:style-name="P31">Услуги <text:s/>по санаторно-курортному лечению граждан - получателей государственной социальной помощи в виде набора социальных услуг в организациях, оказывающих санаторно-курортные услуги, должны быть выполнены и оказаны:</text:p>
      <text:p text:style-name="P32">с надлежащим качеством, в соответствии со Стандартами санаторно-курортной помощи больным, утвержденными Министерством здравоохранения и социального развития:</text:p>
      <text:p text:style-name="P33">от 23.11.2004 № 277 «Об утверждении стандарта санаторно-курортной помощи больным с болезнями печени, желчного пузыря, желчевыводящих путей и поджелудочной<text:s/>железы»,</text:p>
      <text:p text:style-name="P34">от 23.11.2004 № 278 «Об утверждении стандарта санаторно-курортной помощи больным с болезнями пищевода, желудка и двенадцатиперстной кишки, кишечника»;</text:p>
      <text:p text:style-name="P35">при необходимости оказание неотложной медицинской помощи.</text:p>
      <text:p text:style-name="P36"/>
      <text:p text:style-name="P37">Требования к техническим характеристикам услуг:</text:p>
      <text:p text:style-name="P38"/>
      <text:p text:style-name="P39"><text:span text:style-name="T40">Здания и сооружения Исполнителя должны соответствовать требованиям «СП 59.13330.2016. Свод правил. Доступность зданий и сооружений для маломобильных групп населения. Актуализированная редакция СНиП 35-01-2001», утвержденного Приказом Минстроя Р</text:span><text:span text:style-name="T41">оссии от 14.11.2016 № 798/пр, и обеспечивать беспрепятственное перемещение инвалидов и других маломобильных групп внутри зданий и сооружений и на их территории: наличие пандусов, расширенных дверных проемов, обеспечивающих доступ инвалидов, передвигающихся</text:span><text:span text:style-name="T42"><text:s/>на колясках во все функциональные подразделения учреждения,<text:s/></text:span><text:soft-page-break/><text:span text:style-name="T43">и др.</text:span><text:span text:style-name="T44"><text:s/></text:span></text:p>
      <text:p text:style-name="P45">Исполнитель должен соответствовать требованиям «Положения о классификации гостиниц», утвержденного Постановлением Правительства Российской Федерации от 16.02.2019 № 158, в том числе:<text:s/></text:p>
      <text:p text:style-name="P46">-<text:s/>территория, принадлежащая организации должна быть благоустроена, озеленена, ограждена и освещена в темное время суток;</text:p>
      <text:p text:style-name="P47">- здания должны быть оборудованы системами аварийного освещения и энергоснабжения, холодного и горячего водоснабжения;</text:p>
      <text:p text:style-name="P48"><text:span text:style-name="T49"><text:s text:c="9"/></text:span><text:span text:style-name="T50"><text:s text:c="3"/>- лифт</text:span><text:span text:style-name="T51"><text:s/>в здании более пяти этажей, круглосуточная работа лифта;</text:span></text:p>
      <text:p text:style-name="P52"><text:tab/><text:tab/>- площадь номера должна позволять проживающему свободно, удобно и безопасно передвигаться и использовать оборудование и оснащение и быть не менее 6 кв.м на каждого проживающего;</text:p>
      <text:p text:style-name="P53"><text:tab/><text:tab/>- номер должен быть оснащен телевизором, холодильником, должен быть оборудован полным санузлом (умывальник, ванна или душ, туалет), и др.</text:p>
      <text:p text:style-name="P54">Оснащение и оборудование лечебно-диагностических отделений и кабинетов Исполнителя должно быть достаточным для проведения полного курса санаторно-курортного лечения и соответствовать Методическим указаниям «Перечень необходимых медицинских услуг и процедур, отпускаемых в специализированных санаториях больному по профилю его заболевания» (утв. Министерством здравоохранения РФ от 22.12.1999 № 99/229).</text:p>
      <text:p text:style-name="P55">У всех лиц, работающих на медицинской аппаратуре, оборудовании должно быть наличие соответствующих разрешительных документов (допусков, удостоверений, справок и др.).</text:p>
      <text:p text:style-name="P56">Оформление медицинской документации для поступающих на санаторно-курортное лечение должно осуществляться по установленным формам, утвержденным Приказом Минздрава России от 15.12.2014 N 834н.</text:p>
      <text:p text:style-name="P57">Предоставление санаторно-курортных путевок гражданам-получателям должно осуществляться санаторно-курортным учреждением, имеющим<text:s/>лицензию на осуществление медицинской деятельности в соответствии заявленным профилем лечения, выданной лицензирующим органом в соответствии с Федеральным законом от 04.05.2011 № 99-ФЗ «О лицензировании отдельных видов деятельности» - «Гастроэнтерология». Предоставление санаторно-курортных путевок детям-инвалидам должно осуществляться санаторно-курортным учреждением, имеющим<text:s/>лицензию на<text:s/>вид деятельности<text:s/>«Педиатрия». <text:s/></text:p>
      <text:p text:style-name="P58"><text:span text:style-name="T59">Место оказания услуг:</text:span><text:span text:style-name="T60"><text:s/>Российская Федерация, регион Кавказских Минеральных Вод.</text:span></text:p>
      <text:p text:style-name="P61"><text:span text:style-name="T62"><text:s text:c="2"/></text:span><text:span text:style-name="T63">Путевки предост</text:span><text:span text:style-name="T64">авляются по адресу: 355002, Ставропольский край, г. Ставрополь, ул. 8 Марта, дом 3/1, Государственное учреждение — Ставропольское региональное отделение Фонда социального страхования Российской Федерации.</text:span></text:p>
      <text:p text:style-name="P65"><text:span text:style-name="T66">Предоставление путевок:</text:span><text:span text:style-name="T67"><text:s/>срок передачи путевок в теч</text:span><text:span text:style-name="T68">ение 7 рабочих дней со дня заключения Контракта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ижнийколонтитул" style:display-name="Нижний колонтитул" style:family="paragraph" style:parent-style-name="Standard">
      <style:paragraph-properties fo:widows="2" fo:orphans="2"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non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/>
    </style:style>
    <style:style style:name="WW8Num15z1" style:display-name="WW8Num15z1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Основнойтекст23" style:display-name="Основной текст 23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горная Е.М.</meta:initial-creator>
    <dc:creator>Шек Ольга Анатольевна</dc:creator>
    <meta:creation-date>2019-02-18T07:39:00Z</meta:creation-date>
    <dc:date>2020-11-30T11:17:00Z</dc:date>
    <meta:print-date>2020-11-19T12:53:00Z</meta:print-date>
    <meta:template xlink:href="Normal" xlink:type="simple"/>
    <meta:editing-cycles>26</meta:editing-cycles>
    <meta:editing-duration>PT6480S</meta:editing-duration>
    <meta:document-statistic meta:page-count="2" meta:paragraph-count="9" meta:word-count="725" meta:character-count="4854" meta:row-count="34" meta:non-whitespace-character-count="4138"/>
  </office:meta>
</office:document-meta>
</file>