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 style:line-height-at-least="0.0694in" fo:text-indent="0.4923in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style:font-name-asian="Times New Roman CYR" fo:font-size="13pt" style:font-size-asian="13pt" style:font-size-complex="13pt"/>
    </style:style>
    <style:style style:name="T9" style:parent-style-name="Основнойшрифтабзаца" style:family="text">
      <style:text-properties style:font-name-asian="Times New Roman CYR" fo:font-size="13pt" style:font-size-asian="13pt" style:font-size-complex="13pt"/>
    </style:style>
    <style:style style:name="T10" style:parent-style-name="Основнойшрифтабзаца" style:family="text">
      <style:text-properties style:font-name-asian="Times New Roman CYR" fo:letter-spacing="-0.0027in" fo:font-size="13pt" style:font-size-asian="13pt" style:font-size-complex="13pt"/>
    </style:style>
    <style:style style:name="T11" style:parent-style-name="Основнойшрифтабзаца" style:family="text">
      <style:text-properties style:font-name-asian="Times New Roman CYR" fo:font-size="13pt" style:font-size-asian="13pt" style:font-size-complex="13pt" style:language-asian="en" style:country-asian="US" style:language-complex="en" style:country-complex="US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P13" style:parent-style-name="Обычный" style:family="paragraph">
      <style:paragraph-properties fo:text-align="justify" style:vertical-align="auto" fo:text-indent="0.4951in">
        <style:tab-stops>
          <style:tab-stop style:type="left" style:position="0.5069in"/>
        </style:tab-stops>
      </style:paragraph-properties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1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ar" style:country-asian="SA"/>
    </style:style>
    <style:style style:name="P17" style:parent-style-name="Обычный" style:family="paragraph">
      <style:paragraph-properties fo:text-align="justify" style:vertical-align="auto" fo:text-indent="0.4951in">
        <style:tab-stops>
          <style:tab-stop style:type="left" style:position="0.5062in"/>
        </style:tab-stops>
      </style:paragraph-properties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1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21" style:parent-style-name="Обычный" style:family="paragraph">
      <style:paragraph-properties fo:text-align="justify" style:vertical-align="auto" fo:text-indent="0.4951in">
        <style:tab-stops>
          <style:tab-stop style:type="left" style:position="0.5062in"/>
        </style:tab-stops>
      </style:paragraph-properties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2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2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2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P26" style:parent-style-name="Standard" style:family="paragraph">
      <style:paragraph-properties fo:text-align="justify" style:line-height-at-least="0.0694in" fo:text-indent="0.4923in"/>
    </style:style>
    <style:style style:name="P27" style:parent-style-name="Standard" style:family="paragraph">
      <style:paragraph-properties fo:text-align="justify" style:line-height-at-least="0.0694in" fo:text-indent="0.4923in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P32" style:parent-style-name="Standard" style:family="paragraph">
      <style:paragraph-properties fo:text-align="justify" style:line-height-at-least="0.0694in" fo:text-indent="0.4923in"/>
      <style:text-properties fo:font-weight="bold" style:font-weight-asian="bold" fo:font-size="13pt" style:font-size-asian="13pt" style:font-size-complex="13pt"/>
    </style:style>
    <style:style style:name="P33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 style:line-height-at-least="0.0694in" fo:margin-left="0.4923in">
        <style:tab-stops/>
      </style:paragraph-properties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 style:line-height-at-least="0.0694in" fo:text-indent="0.4923in"/>
      <style:text-properties fo:font-weight="bold" style:font-weight-asian="bold" fo:font-size="13pt" style:font-size-asian="13pt" style:font-size-complex="13pt"/>
    </style:style>
    <style:style style:name="P40" style:parent-style-name="Standard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41" style:parent-style-name="Обычный" style:family="paragraph">
      <style:paragraph-properties fo:text-align="justify" fo:text-indent="0.4923in">
        <style:tab-stops>
          <style:tab-stop style:type="left" style:position="0.1666in"/>
        </style:tab-stops>
      </style:paragraph-properties>
    </style:style>
    <style:style style:name="T4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P47" style:parent-style-name="Обычный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48" style:parent-style-name="Обычный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49" style:parent-style-name="Обычный" style:family="paragraph">
      <style:paragraph-properties fo:text-align="justify" style:line-height-at-least="0.0694in" fo:text-indent="0.4923in"/>
      <style:text-properties fo:font-size="13pt" style:font-size-asian="13pt" style:font-size-complex="13pt"/>
    </style:style>
    <style:style style:name="P50" style:parent-style-name="Обычный" style:family="paragraph">
      <style:paragraph-properties fo:text-align="justify" fo:margin-left="0.0208in" fo:text-indent="-0.0208in">
        <style:tab-stops/>
      </style:paragraph-properties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5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54" style:parent-style-name="Обычный" style:family="paragraph">
      <style:paragraph-properties fo:text-align="justify" fo:margin-left="0.0208in" fo:text-indent="-0.0208in">
        <style:tab-stops/>
      </style:paragraph-properties>
      <style:text-properties style:font-weight-complex="bold" fo:font-size="13pt" style:font-size-asian="13pt" style:font-size-complex="13pt"/>
    </style:style>
    <style:style style:name="P55" style:parent-style-name="Обычный" style:family="paragraph">
      <style:paragraph-properties fo:text-align="justify" fo:margin-left="0.0208in" fo:text-indent="-0.0208in">
        <style:tab-stops/>
      </style:paragraph-properties>
      <style:text-properties style:font-weight-complex="bold" fo:font-size="13pt" style:font-size-asian="13pt" style:font-size-complex="13pt"/>
    </style:style>
    <style:style style:name="P56" style:parent-style-name="Обычный" style:family="paragraph">
      <style:paragraph-properties fo:text-align="justify" style:line-height-at-least="0.1388in" fo:text-indent="0.4951in"/>
      <style:text-properties fo:font-size="13pt" style:font-size-asian="13pt" style:font-size-complex="13pt"/>
    </style:style>
    <style:style style:name="P57" style:parent-style-name="Обычный" style:family="paragraph">
      <style:paragraph-properties fo:text-align="justify" style:line-height-at-least="0.1388in" fo:text-indent="0.4951in"/>
      <style:text-properties fo:font-size="13pt" style:font-size-asian="13pt" style:font-size-complex="13pt"/>
    </style:style>
    <style:style style:name="P58" style:parent-style-name="Основнойтекст23" style:family="paragraph">
      <style:paragraph-properties fo:widows="0" fo:orphans="0" fo:text-align="justify" fo:margin-bottom="0in" fo:line-height="100%" fo:text-indent="0.4958in">
        <style:tab-stops>
          <style:tab-stop style:type="left" style:position="0.1666in"/>
        </style:tab-stops>
      </style:paragraph-properties>
      <style:text-properties style:font-weight-complex="bold" fo:font-size="13pt" style:font-size-asian="13pt" style:font-size-complex="13pt"/>
    </style:style>
    <style:style style:name="P59" style:parent-style-name="Standard" style:family="paragraph">
      <style:paragraph-properties fo:text-align="justify" style:line-height-at-least="0.0694in" fo:text-indent="0.4923in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Техническое задание (описание объекта закупок)</text:p>
      <text:p text:style-name="P3"/>
      <text:p text:style-name="P4"><text:span text:style-name="T5"><text:s text:c="4"/></text:span><text:span text:style-name="T6">Наименование услуг:</text:span><text:span text:style-name="T7"><text:s/>оказание в 2021 году услуг по санаторно-</text:span><text:span text:style-name="T8">курортному лечению граждан-получателей государственной социальной<text:s/></text:span><text:span text:style-name="T9">помощи в виде набора социальных услуг, в организациях, оказывающих санаторно-курортные услуги,<text:s/></text:span><text:span text:style-name="T10">по профилю лечения заболеваний</text:span><text:span text:style-name="T11"><text:s/>органов дыхания</text:span><text:span text:style-name="T12">.<text:s/></text:span></text:p>
      <text:p text:style-name="P13"><text:span text:style-name="T14">Количество товара (объем закупки):<text:s/></text:span><text:span text:style-name="T15">3 162 койко-дня</text:span><text:span text:style-name="T16">.</text:span></text:p>
      <text:p text:style-name="P17"><text:span text:style-name="T18">Место оказания услуг:<text:s/></text:span><text:span text:style-name="T19">Российская Федерация, регион Кавказских Минеральных Вод</text:span><text:span text:style-name="T20"><text:tab/></text:span></text:p>
      <text:p text:style-name="P21"><text:span text:style-name="T22">Сроки оказания услуг:<text:s/></text:span><text:span text:style-name="T23">Путевки предоставляются со сроками заездов с 15.02.2021 по 10.09.2021 (в<text:s/></text:span><text:span text:style-name="T24">I</text:span><text:span text:style-name="T25"><text:s/>квартале не более 30% путевок от общего количества).</text:span></text:p>
      <text:p text:style-name="P26"/>
      <text:p text:style-name="P27"><text:span text:style-name="T28">Основанием для оказания услуг является Федеральный закон от 17.07.1999 <text:s/>№ 178-ФЗ «О государственной социальной<text:s/></text:span><text:span text:style-name="T29">помощи»</text:span><text:span text:style-name="T30"><text:s/></text:span><text:span text:style-name="T31">и Порядок предоставления набора социальных услуг отдельным категориям граждан, утвержденный Приказом Министерства здравоохранения и социального развития Российской Федерации <text:s/>29.12.2004 N 328.</text:span></text:p>
      <text:p text:style-name="P32">Требования к качеству оказываемых услуг:</text:p>
      <text:p text:style-name="P33">Услуги<text:s/>по санаторно-курортному лечению граждан - получателей государственной социальной помощи в виде набора социальных услуг в организациях, оказывающих санаторно-курортные услуги, должны быть выполнены и оказаны:</text:p>
      <text:p text:style-name="P34">с надлежащим качеством, в соответствии со Стандартами<text:s/>санаторно-курортной помощи больным, утвержденными Министерством здравоохранения и социального развития:</text:p>
      <text:p text:style-name="P35">от 22.11.2004 № 212 «Об утверждении стандарта санаторно-курортной помощи больным с болезнями органов дыхания»;</text:p>
      <text:p text:style-name="P36">от 23.11.2004 №275 «Об утверждении стандарта санаторно-курортной помощи больным с болезнями уха и сосцевидного отростка, верхних дыхательных путей»;</text:p>
      <text:p text:style-name="P37">при необходимости оказание неотложной медицинской помощи.</text:p>
      <text:p text:style-name="P38"/>
      <text:p text:style-name="P39">Требования к техническим характеристикам услуг:</text:p>
      <text:p text:style-name="P40"/>
      <text:p text:style-name="P41"><text:span text:style-name="T42">Здания и сооружения Исполнителя должны с</text:span><text:span text:style-name="T43">оответствовать требованиям «СП 59.13330.2016. Свод правил. Доступность зданий и сооружений для маломобильных групп населения. Актуализированная редакция СНиП 35-01-2001», утвержденного Приказом Минстроя России от 14.11.2016 № 798/пр, и обеспечивать беспреп</text:span><text:span text:style-name="T44">ятственное перемещение инвалидов и других маломобильных групп внутри зданий и сооружений и на их территории: наличие пандусов, расширенных дверных проемов, обеспечивающих доступ инвалидов, передвигающихся на колясках во все функциональные подразделения учр</text:span><text:span text:style-name="T45">еждения, и др.</text:span><text:span text:style-name="T46"><text:s/></text:span></text:p>
      <text:p text:style-name="P47">Исполнитель должен соответствовать требованиям «Положения о классификации гостиниц», утвержденного Постановлением Правительства Российской Федерации от 16.02.2019 № 158, в том числе:<text:s/></text:p>
      <text:soft-page-break/>
      <text:p text:style-name="P48">- территория, принадлежащая организации должна быть<text:s/>благоустроена, озеленена, ограждена и освещена в темное время суток;</text:p>
      <text:p text:style-name="P49">- здания должны быть оборудованы системами аварийного освещения и энергоснабжения, холодного и горячего водоснабжения;</text:p>
      <text:p text:style-name="P50"><text:span text:style-name="T51"><text:s text:c="9"/></text:span><text:span text:style-name="T52"><text:s text:c="3"/>- лифт в здании более пяти этажей, круглосуточная работа</text:span><text:span text:style-name="T53"><text:s/>лифта;</text:span></text:p>
      <text:p text:style-name="P54"><text:tab/><text:tab/>- площадь номера должна позволять проживающему свободно, удобно и<text:s/>безопасно передвигаться,<text:s/>и использовать оборудование и оснащение и быть не менее 6 кв.м на каждого проживающего;</text:p>
      <text:p text:style-name="P55"><text:tab/><text:tab/>- номер должен быть оснащен телевизором, холодильником, должен<text:s/>быть оборудован полным санузлом (умывальник, ванна или душ, туалет), и др.</text:p>
      <text:p text:style-name="P56">Оснащение и оборудование лечебно-диагностических отделений и кабинетов Исполнителя должно быть достаточным для проведения полного курса санаторно-курортного лечения и соответствовать Методическим указаниям «Перечень необходимых медицинских услуг и процедур, отпускаемых в специализированных санаториях больному по профилю его заболевания» (утв. Министерством здравоохранения РФ от 22.12.1999 № 99/229).</text:p>
      <text:p text:style-name="P57">У всех лиц, работающих на медицинской аппаратуре, оборудовании должно быть наличие соответствующих разрешительных документов (допусков, удостоверений, справок и др.).</text:p>
      <text:p text:style-name="P58">Оформление медицинской документации для поступающих на санаторно-курортное лечение должно осуществляться по установленным формам, утвержденным Приказом Минздрава России от 15.12.2014 N 834н.</text:p>
      <text:p text:style-name="P59"><text:span text:style-name="T60">Предоставление санаторно-курортных путевок гражданам-получателям должно осуществляться санаторно-</text:span><text:span text:style-name="T61">курортным учреждением, имеющим</text:span><text:span text:style-name="T62"><text:s/>лицензию на осуществление медицинской деятельности в соот</text:span><text:span text:style-name="T63">ветствии заявленным профилем лечения, выданной лицензирующим органом в соответствии с Федеральным законом от 04.05.2011 № 99-ФЗ «О лицензировании отдельных видов деятельности» - «Оториноларингология». Предоставление санаторно-курортных путевок детям-инвали</text:span><text:span text:style-name="T64">дам должно осуществляться санаторно-</text:span><text:span text:style-name="T65">курортным учреждением, имеющим</text:span><text:span text:style-name="T66"><text:s/>лицензию на<text:s/></text:span><text:span text:style-name="T67">вид деятельности</text:span><text:span text:style-name="T68"><text:s/>«Педиатрия»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Нижнийколонтитул" style:display-name="Нижний колонтитул" style:family="paragraph" style:parent-style-name="Standard">
      <style:paragraph-properties fo:widows="2" fo:orphans="2"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0pt" style:font-size-asian="10pt" style:font-size-complex="10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text-autospace="non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/>
    </style:style>
    <style:style style:name="WW8Num15z1" style:display-name="WW8Num15z1" style:family="text">
      <style:text-properties style:font-name="Courier New"/>
    </style:style>
    <style:style style:name="WW8Num18z1" style:display-name="WW8Num18z1" style:family="text">
      <style:text-properties style:font-name="Courier New" style:font-name-complex="Courier New"/>
    </style:style>
    <style:style style:name="Основнойтекст23" style:display-name="Основной текст 23" style:family="paragraph" style:parent-style-name="Обычный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агорная Е.М.</meta:initial-creator>
    <dc:creator>Шек Ольга Анатольевна</dc:creator>
    <meta:creation-date>2019-02-18T07:39:00Z</meta:creation-date>
    <dc:date>2020-11-30T08:50:00Z</dc:date>
    <meta:print-date>2020-11-23T08:45:00Z</meta:print-date>
    <meta:template xlink:href="Normal" xlink:type="simple"/>
    <meta:editing-cycles>27</meta:editing-cycles>
    <meta:editing-duration>PT6960S</meta:editing-duration>
    <meta:document-statistic meta:page-count="2" meta:paragraph-count="8" meta:word-count="656" meta:character-count="4393" meta:row-count="31" meta:non-whitespace-character-count="3745"/>
  </office:meta>
</office:document-meta>
</file>