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style:line-height-at-least="0.0694in" fo:text-indent="0.4937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justify" style:line-height-at-least="0.0694in" fo:text-indent="0.4937in"/>
      <style:text-properties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justify" style:vertical-align="auto" fo:text-indent="0.4951in">
        <style:tab-stops>
          <style:tab-stop style:type="left" style:position="0.5069in"/>
        </style:tab-stops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P15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20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25" style:parent-style-name="Standard" style:family="paragraph">
      <style:paragraph-properties fo:text-align="justify" style:line-height-at-least="0.0694in" fo:text-indent="0.4923in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8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9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30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1666in"/>
        </style:tab-stops>
      </style:paragraph-properties>
    </style:style>
    <style:style style:name="T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 fo:margin-left="0.0208in" fo:text-indent="-0.0208in">
        <style:tab-stops/>
      </style:paragraph-properties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2" style:parent-style-name="Обычный" style:family="paragraph">
      <style:paragraph-properties fo:text-align="justify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53" style:parent-style-name="Обычный" style:family="paragraph">
      <style:paragraph-properties fo:text-align="justify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54" style:parent-style-name="Обычный" style:family="paragraph">
      <style:paragraph-properties fo:text-align="justify" style:line-height-at-least="0.1388in" fo:text-indent="0.4951in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 style:line-height-at-least="0.1388in" fo:text-indent="0.4951in"/>
      <style:text-properties fo:font-size="13pt" style:font-size-asian="13pt" style:font-size-complex="13pt"/>
    </style:style>
    <style:style style:name="P56" style:parent-style-name="Основнойтекст23" style:family="paragraph">
      <style:paragraph-properties fo:widows="0" fo:orphans="0" fo:text-align="justify" fo:margin-bottom="0in" fo:line-height="100%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style:line-height-at-least="0.0694in" fo:text-indent="0.4923in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Техническое задание (описание объекта закупок)</text:p>
      <text:p text:style-name="P3"/>
      <text:p text:style-name="P4"><text:span text:style-name="T5">Наименование услуг:</text:span><text:span text:style-name="T6"><text:s/></text:span><text:span text:style-name="T7">оказание в 2021 году услуг по санаторно-курортному лечению граждан- получателей государственной социальной помощи в</text:span><text:span text:style-name="T8"><text:s/>виде набора социальных услуг в организациях, оказывающих санаторно-курортные услуги по профилю лечения заболеваний костно-мышечной системы и соединительной ткани</text:span><text:span text:style-name="T9">.<text:s/></text:span></text:p>
      <text:p text:style-name="P10"/>
      <text:p text:style-name="P11"><text:span text:style-name="T12">Количество товара (объем закупки):<text:s/></text:span><text:span text:style-name="T13">3 660 койко-дней</text:span><text:span text:style-name="T14">.</text:span></text:p>
      <text:p text:style-name="P15"><text:span text:style-name="T16">Место оказания услуг:<text:s/></text:span><text:span text:style-name="T17">Российская Феде</text:span><text:span text:style-name="T18">рация, регион Кавказских Минеральных Вод</text:span><text:span text:style-name="T19"><text:tab/></text:span></text:p>
      <text:p text:style-name="P20"><text:span text:style-name="T21">Сроки оказания услуг:<text:s/></text:span><text:span text:style-name="T22">Путевки предоставляются со сроками заездов с 01.02.2021 по 10.09.2021 (в<text:s/></text:span><text:span text:style-name="T23">I</text:span><text:span text:style-name="T24"><text:s/>квартале не более 30% путевок от общего количества).</text:span></text:p>
      <text:p text:style-name="P25"><text:span text:style-name="T26">Основанием для оказания услуг является Федеральный закон от 17.07.1999 <text:s/>№ 178-ФЗ «О государственной социальной помощи»</text:span><text:span text:style-name="T27"><text:s/></text:span><text:span text:style-name="T28">и Порядок предоставления набора социальных услуг<text:s/></text:span><text:span text:style-name="T29">отдельным категориям граждан, утвержденный Приказом Министерства здравоохранения и социального развития Российской Федерации <text:s/>29.12.2004 N 328.</text:span></text:p>
      <text:p text:style-name="P30"/>
      <text:p text:style-name="P31">Требования к качеству оказываемых услуг:</text:p>
      <text:p text:style-name="P32">Услуги <text:s/>по санаторно-курортному лечению граждан - получателей<text:s/>государственной социальной помощи в виде набора социальных услуг в организациях, оказывающих санаторно-курортные услуги, должны быть выполнены и оказаны:</text:p>
      <text:p text:style-name="P33">с надлежащим качеством, в соответствии со Стандартами санаторно-курортной помощи больным, утвержденными Министерством здравоохранения и социального развития:</text:p>
      <text:p text:style-name="P34">от 22.11.2004 №227 «Об утверждении стандарта санаторно-курортной помощи больным с болезнями костно-мышечной системы и соединительной ткани (артропатии, инфекционные артропатии, воспалительные артропатии, артрозы, другие поражения суставов)»,</text:p>
      <text:p text:style-name="P35">от 22.11.2004 №208 «Об утверждении стандарта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)»;</text:p>
      <text:p text:style-name="P36">при необходимости оказание неотложной медицинской помощи.</text:p>
      <text:p text:style-name="P37"/>
      <text:p text:style-name="P38">Требования к техническим характеристикам услуг:</text:p>
      <text:p text:style-name="P39"/>
      <text:p text:style-name="P40"><text:span text:style-name="T41">Здания и сооружения Исполнителя должны соответствовать требованиям «СП 59.13330.2016. Свод правил. Доступность зданий и сооружений для маломобил</text:span><text:span text:style-name="T42">ьных групп населения. Актуализированная редакция СНиП 35-01-2001», утвержденного Приказом Минстроя России от 14.11.2016 № 798/пр, и обеспечивать беспрепятственное перемещение инвалидов и других маломобильных групп внутри зданий и сооружений и на их террито</text:span><text:span text:style-name="T43">рии: наличие пандусов, расширенных дверных проемов, обеспечивающих доступ инвалидов, передвигающихся на колясках во все функциональные подразделения учреждения,<text:s/></text:span><text:soft-page-break/><text:span text:style-name="T44">и др.</text:span><text:span text:style-name="T45"><text:s/></text:span></text:p>
      <text:p text:style-name="P46">Исполнитель должен соответствовать требованиям «Положения о классификации гостиниц», утвержденного Постановлением Правительства Российской Федерации от 16.02.2019 № 158, в том числе:<text:s/></text:p>
      <text:p text:style-name="P47">- территория, принадлежащая организации должна быть благоустроена, озеленена, ограждена и освещена в темное время суток;</text:p>
      <text:p text:style-name="P48">- здания должны быть оборудованы системами аварийного освещения и энергоснабжения, холодного и горячего водоснабжения;</text:p>
      <text:p text:style-name="P49"><text:span text:style-name="T50"><text:s text:c="9"/></text:span><text:span text:style-name="T51"><text:s text:c="3"/>- лифт в здании более пяти этажей, круглосуточная работа лифта;</text:span></text:p>
      <text:p text:style-name="P52"><text:tab/><text:tab/>- площадь номера должна позволять проживающему свободно, удобно и безопасно передвигаться и использовать оборудование и оснащение и быть не менее 6 кв.м на каждого проживающего;</text:p>
      <text:p text:style-name="P53"><text:tab/><text:tab/>- номер должен быть оснащен телевизором, холодильником, должен быть оборудован полным санузлом (умывальник, ванна или душ, туалет), и др.</text:p>
      <text:p text:style-name="P54">Оснащение и оборудование лечебно-диагностических отделений и кабинетов Исполнителя должно быть 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 его заболевания» (утв. Министерством здравоохранения РФ от 22.12.1999 <text:s text:c="22"/>№ 99/229).</text:p>
      <text:p text:style-name="P55"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56">Оформление медицинской документации для поступающих на санаторно-курортное лечение должно осуществляться по установленным формам, утвержденным Приказом Минздрава России от 15.12.2014 N 834н.</text:p>
      <text:p text:style-name="P57"><text:span text:style-name="T58">Предоставление<text:s/></text:span><text:span text:style-name="T59">санаторно-курортных путевок гражданам-получателям должно осуществляться санаторно-курортным учреждением, имеющим лицензию на осуществление медицинской деятельности в соответствии заявленным профилем лечения, выданной лицензирующим органом в соответствии с<text:s/></text:span><text:span text:style-name="T60">Федеральным законом от 04.05.2011 № 99-ФЗ «О лицензировании отдельных видов деятельности» по профилю лечения «Травматология и ортопедия». Предоставление санаторно-курортных путевок детям-инвалидам должно осуществляться санаторно-курортным учреждением, имею</text:span><text:span text:style-name="T61">щим лицензию на вид деятельности «Педиатрия»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Standard">
      <style:paragraph-properties fo:widows="2" fo:orphans="2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WW8Num15z1" style:display-name="WW8Num15z1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Основнойтекст23" style:display-name="Основной текст 23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горная Е.М.</meta:initial-creator>
    <dc:creator>Шек Ольга Анатольевна</dc:creator>
    <meta:creation-date>2020-11-25T09:59:00Z</meta:creation-date>
    <dc:date>2020-11-25T13:38:00Z</dc:date>
    <meta:print-date>2020-11-13T07:32:00Z</meta:print-date>
    <meta:template xlink:href="Normal" xlink:type="simple"/>
    <meta:editing-cycles>8</meta:editing-cycles>
    <meta:editing-duration>PT180S</meta:editing-duration>
    <meta:document-statistic meta:page-count="2" meta:paragraph-count="9" meta:word-count="697" meta:character-count="4665" meta:row-count="33" meta:non-whitespace-character-count="3977"/>
  </office:meta>
</office:document-meta>
</file>