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style:vertical-align="auto" fo:text-indent="0.4951in">
        <style:tab-stops>
          <style:tab-stop style:type="left" style:position="0.5069in"/>
        </style:tab-stops>
      </style:paragraph-properties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P7" style:parent-style-name="Обычный" style:family="paragraph">
      <style:paragraph-properties fo:text-align="justify" style:vertical-align="auto" fo:text-indent="0.4951in">
        <style:tab-stops>
          <style:tab-stop style:type="left" style:position="0.5069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ar" style:country-asian="SA"/>
    </style:style>
    <style:style style:name="P11" style:parent-style-name="Обычный" style:family="paragraph">
      <style:paragraph-properties fo:text-align="justify" style:vertical-align="auto" fo:text-indent="0.4951in">
        <style:tab-stops>
          <style:tab-stop style:type="left" style:position="0.5062in"/>
        </style:tab-stops>
      </style:paragraph-properties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ar" style:country-asian="SA"/>
    </style:style>
    <style:style style:name="P17" style:parent-style-name="Standard" style:family="paragraph">
      <style:text-properties fo:font-size="13pt" style:font-size-asian="13pt" style:font-size-complex="13pt"/>
    </style:style>
    <style:style style:name="TableColumn19" style:family="table-column">
      <style:table-column-properties style:column-width="0.8243in" style:use-optimal-column-width="false"/>
    </style:style>
    <style:style style:name="TableColumn20" style:family="table-column">
      <style:table-column-properties style:column-width="0.9444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8812in" style:use-optimal-column-width="false"/>
    </style:style>
    <style:style style:name="Table18" style:family="table">
      <style:table-properties style:width="6.3902in" style:rel-width="100%" fo:margin-left="0in" table:align="left"/>
    </style:style>
    <style:style style:name="TableRow28" style:family="table-row">
      <style:table-row-properties style:min-row-height="0.6215in"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Row48" style:family="table-row">
      <style:table-row-properties style:min-row-height="0.759in"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Обычный" style:family="paragraph">
      <style:paragraph-properties fo:widows="2" fo:orphans="2" fo:text-align="center" style:vertical-align="auto"/>
    </style:style>
    <style:style style:name="T5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Row69" style:family="table-row">
      <style:table-row-properties style:min-row-height="0.759in" style:use-optimal-row-height="fals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Обычный" style:family="paragraph">
      <style:paragraph-properties fo:widows="2" fo:orphans="2" fo:text-align="center" style:vertical-align="auto"/>
      <style:text-properties fo:font-style="italic" style:font-style-asian="italic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P86" style:parent-style-name="Обычный" style:family="paragraph">
      <style:paragraph-properties fo:text-align="justify" style:line-height-at-least="0.0694in" fo:text-indent="0.4916in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style:font-name-asian="Arial Unicode MS" fo:font-size="13.5pt" style:font-size-asian="13.5pt" style:font-size-complex="13.5pt"/>
    </style:style>
    <style:style style:name="T89" style:parent-style-name="Основнойшрифтабзаца" style:family="text">
      <style:text-properties style:font-name-asian="Arial Unicode MS" fo:font-size="13.5pt" style:font-size-asian="13.5pt" style:font-size-complex="13.5pt"/>
    </style:style>
    <style:style style:name="T90" style:parent-style-name="Основнойшрифтабзаца" style:family="text">
      <style:text-properties style:font-name-asian="Arial Unicode MS" fo:font-size="13.5pt" style:font-size-asian="13.5pt" style:font-size-complex="13.5pt"/>
    </style:style>
    <style:style style:name="P91" style:parent-style-name="Обычный" style:family="paragraph">
      <style:paragraph-properties fo:widows="2" fo:orphans="2" fo:text-align="justify" style:vertical-align="auto" style:line-height-at-least="0.0694in" fo:text-indent="0.4916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.5pt" style:font-size-asian="13.5pt" style:font-size-complex="13.5pt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/>
    </style:style>
    <style:style style:name="P96" style:parent-style-name="Обычный" style:family="paragraph">
      <style:paragraph-properties fo:text-align="justify" style:line-height-at-least="0.0694in" fo:text-indent="0.4923in"/>
    </style:style>
    <style:style style:name="T97" style:parent-style-name="Основнойшрифтабзаца" style:family="text">
      <style:text-properties style:font-name-asian="Arial Unicode MS" fo:font-weight="bold" style:font-weight-asian="bold" fo:font-size="13.5pt" style:font-size-asian="13.5pt" style:font-size-complex="13.5pt"/>
    </style:style>
    <style:style style:name="T98" style:parent-style-name="Основнойшрифтабзаца" style:family="text">
      <style:text-properties style:font-name-asian="Arial Unicode MS" fo:font-size="13.5pt" style:font-size-asian="13.5pt" style:font-size-complex="13.5pt"/>
    </style:style>
    <style:style style:name="T99" style:parent-style-name="Основнойшрифтабзаца" style:family="text">
      <style:text-properties style:font-name-asian="Arial Unicode MS" fo:font-style="italic" style:font-style-asian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-asian="Arial Unicode MS" fo:font-style="italic" style:font-style-asian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style:text-autospace="none" style:snap-to-layout-grid="false" fo:text-align="justify" style:vertical-align="auto" fo:text-indent="0.4923in" fo:background-color="#FFFFFF">
        <style:tab-stops>
          <style:tab-stop style:type="left" style:position="0.4916in"/>
        </style:tab-stops>
      </style:paragraph-properties>
      <style:text-properties fo:hyphenate="true"/>
    </style:style>
    <style:style style:name="T102" style:parent-style-name="Основнойшрифтабзаца" style:family="text">
      <style:text-properties style:font-name-asian="Arial Unicode MS" fo:font-weight="bold" style:font-weight-asian="bold" fo:font-size="13.5pt" style:font-size-asian="13.5pt" style:font-size-complex="13.5pt"/>
    </style:style>
    <style:style style:name="T103" style:parent-style-name="Основнойшрифтабзаца" style:family="text">
      <style:text-properties style:font-name-asian="Arial Unicode MS" fo:font-size="13.5pt" style:font-size-asian="13.5pt" style:font-size-complex="13.5pt"/>
    </style:style>
    <style:style style:name="T104" style:parent-style-name="Основнойшрифтабзаца" style:family="text">
      <style:text-properties style:font-name-asian="Arial Unicode MS" fo:font-size="13.5pt" style:font-size-asian="13.5pt" style:font-size-complex="13.5pt"/>
    </style:style>
    <style:style style:name="T105" style:parent-style-name="Основнойшрифтабзаца" style:family="text">
      <style:text-properties style:font-name-asian="Arial Unicode MS" fo:font-style="italic" style:font-style-asian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-asian="Arial Unicode MS" fo:font-size="13.5pt" style:font-size-asian="13.5pt" style:font-size-complex="13.5pt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fo:font-size="13.5pt" style:font-size-asian="13.5pt" style:font-size-complex="13.5pt"/>
    </style:style>
    <style:style style:name="P109" style:parent-style-name="Обычный" style:family="paragraph">
      <style:paragraph-properties fo:text-align="justify" style:line-height-at-least="0.0694in" fo:text-indent="0.4923in"/>
      <style:text-properties fo:font-weight="bold" style:font-weight-asian="bold" fo:font-size="13pt" style:font-size-asian="13pt" style:font-size-complex="13pt"/>
    </style:style>
    <style:style style:name="P110" style:parent-style-name="Обычный" style:family="paragraph">
      <style:paragraph-properties fo:text-align="justify" style:line-height-at-least="0.0694in" fo:text-indent="0.4923in"/>
      <style:text-properties fo:font-weight="bold" style:font-weight-asian="bold" fo:font-size="13pt" style:font-size-asian="13pt" style:font-size-complex="13pt"/>
    </style:style>
    <style:style style:name="P111" style:parent-style-name="Обычный" style:family="paragraph">
      <style:paragraph-properties fo:text-align="justify" fo:text-indent="0.4951in">
        <style:tab-stops>
          <style:tab-stop style:type="left" style:position="0.5069in"/>
        </style:tab-stops>
      </style:paragraph-properties>
    </style:style>
    <style:style style:name="T112" style:parent-style-name="Основнойшрифтабзаца" style:family="text"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118" style:parent-style-name="Обычный" style:family="paragraph">
      <style:paragraph-properties fo:text-align="justify" fo:text-indent="0.0104in"/>
      <style:text-properties fo:font-size="13pt" style:font-size-asian="13pt" style:font-size-complex="13pt"/>
    </style:style>
    <style:style style:name="P119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1666in"/>
        </style:tab-stops>
      </style:paragraph-properties>
    </style:style>
    <style:style style:name="T12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P127" style:parent-style-name="Обычный" style:family="paragraph">
      <style:paragraph-properties fo:text-align="justify" style:vertical-align="auto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128" style:parent-style-name="Обычный" style:family="paragraph">
      <style:paragraph-properties fo:text-align="justify" style:vertical-align="auto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129" style:parent-style-name="Обычный" style:family="paragraph">
      <style:paragraph-properties fo:text-align="justify" style:vertical-align="auto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130" style:parent-style-name="Обычный" style:family="paragraph">
      <style:paragraph-properties fo:text-align="justify" style:vertical-align="auto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131" style:parent-style-name="Обычный" style:family="paragraph">
      <style:paragraph-properties fo:text-align="justify" style:vertical-align="auto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132" style:parent-style-name="Обычный" style:family="paragraph">
      <style:paragraph-properties fo:text-align="justify" style:vertical-align="auto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133" style:parent-style-name="Обычный" style:family="paragraph">
      <style:paragraph-properties fo:text-align="justify" style:vertical-align="auto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134" style:parent-style-name="Обычный" style:family="paragraph">
      <style:paragraph-properties fo:text-align="justify" style:vertical-align="auto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135" style:parent-style-name="Обычный" style:family="paragraph">
      <style:paragraph-properties fo:text-align="justify" style:vertical-align="auto" style:line-height-at-least="0.0694in" fo:text-indent="0.4715in">
        <style:tab-stops>
          <style:tab-stop style:type="left" style:position="0.1666in"/>
        </style:tab-stops>
      </style:paragraph-properties>
    </style:style>
    <style:style style:name="T13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3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138" style:parent-style-name="Обычный" style:family="paragraph">
      <style:paragraph-properties fo:text-align="justify" style:line-height-at-least="0.0694in" fo:text-indent="0.4923in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T143" style:parent-style-name="Основнойшрифтабзаца" style:family="text"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P14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46" style:parent-style-name="Обычный" style:family="paragraph">
      <style:paragraph-properties fo:text-align="justify" style:line-height-at-least="0.0694in" fo:text-indent="0.4923in"/>
    </style:style>
  </office:automatic-styles>
  <office:body>
    <office:text text:use-soft-page-breaks="true">
      <text:p text:style-name="P1">Техническое задание (описание объекта закупок)</text:p>
      <text:p text:style-name="P2"/>
      <text:p text:style-name="P3"><text:span text:style-name="T4">Наименование и описание объекта закупки:<text:s/></text:span><text:span text:style-name="T5">оказание услуг по санаторно-курортному лечению в медицинских организациях (санаторно-курортных<text:s/></text:span><text:span text:style-name="T6">организациях) для лиц, пострадавших вследствие несчастных случаев на производстве и профессиональных заболеваний, с заболеваниями и последствиями травм спинного и головного мозга, в 2021 году.</text:span></text:p>
      <text:p text:style-name="P7"><text:span text:style-name="T8">Количество товара (объем закупки):<text:s/></text:span><text:span text:style-name="T9">2436 койко-дней</text:span><text:span text:style-name="T10">.</text:span></text:p>
      <text:p text:style-name="P11"><text:span text:style-name="T12">Начальная (</text:span><text:span text:style-name="T13">максимальная) цена Государственного контракта</text:span><text:span text:style-name="T14">:<text:s/></text:span><text:span text:style-name="T15">6 503 504 (Шесть миллионов пятьсот три тысячи пятьсот четыре) рубля 28 копеек</text:span><text:span text:style-name="T16">.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Курорт</text:p>
          </table:table-cell>
          <table:table-cell table:style-name="TableCell31">
            <text:p text:style-name="P32">Профиль</text:p>
          </table:table-cell>
          <table:table-cell table:style-name="TableCell33">
            <text:p text:style-name="P34">Срок пребывания, дн.</text:p>
          </table:table-cell>
          <table:table-cell table:style-name="TableCell35">
            <text:p text:style-name="P36">Кол-во койко- дней</text:p>
          </table:table-cell>
          <table:table-cell table:style-name="TableCell37">
            <text:p text:style-name="P38">Кол-во путевок, шт. <text:s/></text:p>
          </table:table-cell>
          <table:table-cell table:style-name="TableCell39">
            <text:p text:style-name="P40">Стоимость одного койко –дня, руб</text:p>
          </table:table-cell>
          <table:table-cell table:style-name="TableCell41">
            <text:p text:style-name="P42">Стоимость путевки,<text:s/>руб.</text:p>
          </table:table-cell>
          <table:table-cell table:style-name="TableCell43">
            <text:p text:style-name="P44">Общее количество путевок</text:p>
          </table:table-cell>
          <table:table-cell table:style-name="TableCell45">
            <text:p text:style-name="P46">НМЦК,</text:p>
            <text:p text:style-name="P47">руб.</text:p>
          </table:table-cell>
        </table:table-row>
        <table:table-row table:style-name="TableRow48">
          <table:table-cell table:style-name="TableCell49" table:number-rows-spanned="2">
            <text:p text:style-name="P50">Российская Федерация, <text:s/>регион Кавказских Минеральных Вод, курорт Пятигорск</text:p>
            <text:p text:style-name="P51"/>
          </table:table-cell>
          <table:table-cell table:style-name="TableCell52">
            <text:p text:style-name="P53"><text:span text:style-name="T54">Заболевания и последствия травм спинного и головного мозга</text:span></text:p>
          </table:table-cell>
          <table:table-cell table:style-name="TableCell55">
            <text:p text:style-name="P56">42</text:p>
          </table:table-cell>
          <table:table-cell table:style-name="TableCell57">
            <text:p text:style-name="P58">1638</text:p>
          </table:table-cell>
          <table:table-cell table:style-name="TableCell59">
            <text:p text:style-name="P60">39</text:p>
          </table:table-cell>
          <table:table-cell table:style-name="TableCell61">
            <text:p text:style-name="P62">3095,19</text:p>
          </table:table-cell>
          <table:table-cell table:style-name="TableCell63">
            <text:p text:style-name="P64">129997,98</text:p>
          </table:table-cell>
          <table:table-cell table:style-name="TableCell65" table:number-rows-spanned="2">
            <text:p text:style-name="P66">58</text:p>
          </table:table-cell>
          <table:table-cell table:style-name="TableCell67">
            <text:p text:style-name="P68">5069921,22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Заболевания и последствия травм<text:s/>спинного и головного мозга (для сопровождающего)</text:p>
          </table:table-cell>
          <table:table-cell table:style-name="TableCell73">
            <text:p text:style-name="P74">42</text:p>
          </table:table-cell>
          <table:table-cell table:style-name="TableCell75">
            <text:p text:style-name="P76">798</text:p>
          </table:table-cell>
          <table:table-cell table:style-name="TableCell77">
            <text:p text:style-name="P78">19</text:p>
          </table:table-cell>
          <table:table-cell table:style-name="TableCell79">
            <text:p text:style-name="P80">1796,47</text:p>
          </table:table-cell>
          <table:table-cell table:style-name="TableCell81">
            <text:p text:style-name="P82">75451,74</text:p>
          </table:table-cell>
          <table:covered-table-cell>
            <text:p text:style-name="P83"/>
          </table:covered-table-cell>
          <table:table-cell table:style-name="TableCell84">
            <text:p text:style-name="P85">1433583,06</text:p>
          </table:table-cell>
        </table:table-row>
      </table:table>
      <text:p text:style-name="Обычный"/>
      <text:p text:style-name="P86"><text:span text:style-name="T87"><text:s/></text:span><text:span text:style-name="T88">Основанием для оказания услуг является Федеральный закон от 24 июля 1998г. № 125-ФЗ «Об обязательном социальном страховании от несчастных случаев на производстве и<text:s/></text:span><text:span text:style-name="T89">профессиональных заболеваний», постановление Правительства Российской Федерации от 15 мая 2006 г. № 286 «Об утверждении положения об оплате дополнительных расходов на медицинскую, социальную и профессиональную реабилитацию застрахованных лиц, получивших по</text:span><text:span text:style-name="T90">вреждение здоровья вследствие несчастных случаев <text:s/>на производстве и профессиональных заболеваний».</text:span></text:p>
      <text:p text:style-name="P91"><text:span text:style-name="T92">Срок оказания услуг:</text:span><text:span text:style-name="T93"><text:s/></text:span><text:span text:style-name="T94">путевки предоставляются со сроками заездов с 01.03.2021г. <text:s/>по 20.10.2021г</text:span><text:span text:style-name="T95">.</text:span></text:p>
      <text:p text:style-name="P96"><text:span text:style-name="T97">Место оказания услуг:</text:span><text:span text:style-name="T98"><text:s/></text:span><text:span text:style-name="T99">Российская Федерация, Ставропольский кр</text:span><text:span text:style-name="T100">ай, регион Кавказских Минеральных Вод, курорт Пятигорск.</text:span></text:p>
      <text:p text:style-name="P101"><text:span text:style-name="T102">Путевки предоставляются</text:span><text:span text:style-name="T103"><text:s/>по адресу: 355002, Ставропольский край, г. Ставрополь, ул. 8 Марта, дом 3/1, Государственное учреждение — Ставропольское региональное отделение Фонда социального страхования<text:s/></text:span><text:span text:style-name="T104">Российской Федерации, в течение<text:s/></text:span><text:span text:style-name="T105">7 (Семи) рабочих дней</text:span><text:span text:style-name="T106"><text:s/>с даты заключения Контракта.</text:span></text:p>
      <text:p text:style-name="P107"><text:span text:style-name="T108"><text:s text:c="2"/></text:span></text:p>
      <text:p text:style-name="P109"/>
      <text:soft-page-break/>
      <text:p text:style-name="P110">Требования к качеству оказываемых услуг:</text:p>
      <text:p text:style-name="P111"><text:span text:style-name="T112">Услуги по санаторно-курортному лечению в медицинских организациях (санаторно-курортных организациях) для лиц, пострадавших вслед</text:span><text:span text:style-name="T113">ствие несчастных случаев на производстве и профессиональных заболеваний,<text:s/></text:span><text:span text:style-name="T114">с заболеваниями и последствиями травм спинного и головного мозга, в 2021 году<text:s/></text:span><text:span text:style-name="T115">должны быть выполнены и оказаны с надлежащим качеством, в соответствии со Стандартами санаторно-курортной</text:span><text:span text:style-name="T116"><text:s/>помощи больным, утвержденными Министерством здравоохранения и социального развития РФ:</text:span><text:span text:style-name="T117"><text:s/></text:span></text:p>
      <text:p text:style-name="P118"><text:tab/>от 23.11.2004 № 274 «Об утверждении стандарта санаторно-курортной помощи больным с заболеваниями и последствиями травм спинного и головного мозга»;</text:p>
      <text:p text:style-name="P119">в соответствии с Методическими указаниями Минздрава России от 02.10.2001 № 2001/140 «Организация санаторного лечения лиц, пострадавших вследствие несчастных случаев на производстве и профессиональных заболеваний».</text:p>
      <text:p text:style-name="P120">Требования к техническим характеристикам услуг:<text:s/></text:p>
      <text:p text:style-name="P121"><text:span text:style-name="T122">Здания и со</text:span><text:span text:style-name="T123">оружения Исполнителя должны соответствовать требованиям «СП 59.13330.2016. Свод правил. Доступность зданий и сооружений для маломобильных групп населения. Актуализированная редакция СНиП 35-01-2001», утвержденного Приказом Минстроя России от 14.11.2016 № 7</text:span><text:span text:style-name="T124">98/пр, и обеспечивать беспрепятственное перемещение инвалидов и других маломобильных групп внутри зданий и сооружений и на их территории: наличие пандусов, расширенных дверных проемов, обеспечивающих доступ инвалидов, передвигающихся на колясках во все фун</text:span><text:span text:style-name="T125">кциональные подразделения учреждения, и др.</text:span><text:span text:style-name="T126"><text:s/></text:span></text:p>
      <text:p text:style-name="P127">Исполнитель должен соответствовать требованиям «Положения о классификации гостиниц», утвержденного Постановлением Правительства Российской Федерации от 18.11.2020 №1860, в том числе:<text:s/></text:p>
      <text:p text:style-name="P128">- территория, принадлежащая организации должна быть благоустроена, озеленена, ограждена и освещена в темное время суток;</text:p>
      <text:p text:style-name="P129">- здания должны быть оборудованы системами аварийного освещения и энергоснабжения, холодного и горячего водоснабжения;</text:p>
      <text:p text:style-name="P130">- лифт в здании более пяти этажей, круглосуточная работа лифта;</text:p>
      <text:p text:style-name="P131">- площадь номера должна позволять проживающему свободно, удобно и<text:s/>безопасно передвигаться,<text:s/>и использовать оборудование и оснащение и быть не менее 6 кв.м на каждого проживающего;</text:p>
      <text:p text:style-name="P132">- номер должен быть оснащен телевизором, холодильником, должен быть оборудован полным санузлом (умывальник, ванна или душ, туалет), и др.</text:p>
      <text:p text:style-name="P133">Оснащение и оборудование лечебно-диагностических отделений и кабинетов Исполнителя должно быть достаточным для проведения полного курса санаторно-курортного лечения и соответствовать Методическим указаниям «Перечень необходимых медицинских услуг и процедур, отпускаемых в специализированных санаториях больному по профилю его заболевания» (утв. Министерством здравоохранения РФ от 22.12.1999 № 99/229).</text:p>
      <text:p text:style-name="P134">У всех лиц, работающих на медицинской аппаратуре, оборудовании должно быть наличие соответствующих разрешительных документов (допусков, удостоверений, справок и др.).</text:p>
      <text:p text:style-name="P135"><text:span text:style-name="T136">Оформление медицинской документации для поступающих на санаторно-</text:span><text:soft-page-break/><text:span text:style-name="T137">курортное лечение должно осуществляться по установленным формам, утвержденным Приказом Минздрава России от 15.12.2014 N 834н.</text:span></text:p>
      <text:p text:style-name="P138"><text:span text:style-name="T139">П</text:span><text:span text:style-name="T140">редоставление санаторно-курортных путевок для лиц, пострадавших вследствие несчастных случаев на производстве и профессиональных заболеваний должно осуществляться</text:span><text:span text:style-name="T141"><text:s/>санаторно-курортным учреждением, имеющим лицензию на осуществление медицинской деятельности в соответствии заявленным профилем лечения, выданной лицензирующим органом в соответствии с Федеральным законом от 04.05.2011 № 99-ФЗ «О лицензировании отдельных в</text:span><text:span text:style-name="T142">идов деятельности»:<text:s/></text:span><text:span text:style-name="T143">«Неврология», «Профпатология»</text:span><text:span text:style-name="T144">. <text:s/></text:span></text:p>
      <text:p text:style-name="P145"><text:tab/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йцова И.Ю.</meta:initial-creator>
    <dc:creator>Шек Ольга Анатольевна</dc:creator>
    <meta:creation-date>2020-12-03T07:38:00Z</meta:creation-date>
    <dc:date>2021-01-14T06:42:00Z</dc:date>
    <meta:print-date>2020-12-09T12:50:00Z</meta:print-date>
    <meta:template xlink:href="Normal" xlink:type="simple"/>
    <meta:editing-cycles>12</meta:editing-cycles>
    <meta:editing-duration>PT1740S</meta:editing-duration>
    <meta:document-statistic meta:page-count="3" meta:paragraph-count="11" meta:word-count="835" meta:character-count="5584" meta:row-count="39" meta:non-whitespace-character-count="4760"/>
  </office:meta>
</office:document-meta>
</file>