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widows="0" fo:orphans="0" fo:break-before="page" fo:text-align="end"/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2" style:parent-style-name="Textbody" style:family="paragraph">
      <style:paragraph-properties fo:widows="0" fo:orphans="0" fo:text-align="center"/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3" style:parent-style-name="Textbody" style:family="paragraph">
      <style:paragraph-properties fo:widows="0" fo:orphans="0" fo:text-align="center"/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widows="0" fo:orphans="0" fo:text-align="center"/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widows="0" fo:orphans="0" fo:text-align="end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text-indent="0.375in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text-indent="0.375in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5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keep-with-next="always" style:text-autospace="none" fo:text-align="justify" fo:text-indent="0.375in">
        <style:tab-stops>
          <style:tab-stop style:type="left" style:position="0.241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1.2972in" style:use-optimal-column-width="false"/>
    </style:style>
    <style:style style:name="TableColumn23" style:family="table-column">
      <style:table-column-properties style:column-width="3.6451in" style:use-optimal-column-width="false"/>
    </style:style>
    <style:style style:name="TableColumn24" style:family="table-column">
      <style:table-column-properties style:column-width="1.6604in" style:use-optimal-column-width="false"/>
    </style:style>
    <style:style style:name="Table21" style:family="table">
      <style:table-properties style:width="6.6027in" fo:margin-left="-0.0784in" table:align="left"/>
    </style:style>
    <style:style style:name="TableRow25" style:family="table-row">
      <style:table-row-properties style:min-row-height="0.150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7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9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32" style:family="table-row">
      <style:table-row-properties style:min-row-height="0.150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4" style:parent-style-name="Standard" style:family="paragraph">
      <style:paragraph-properties style:text-autospace="none"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43" style:parent-style-name="Standard" style:family="paragraph">
      <style:paragraph-properties style:text-autospace="none"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45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51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52" style:parent-style-name="Основнойшрифтабзаца" style:family="text">
      <style:text-properties style:font-name-asian="Times New Roman CYR" fo:font-size="10pt" style:font-size-asian="10pt" style:font-size-complex="10pt" style:language-asian="ar" style:country-asian="SA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54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keep-with-next="always" fo:text-align="justify" fo:text-indent="0.4923in">
        <style:tab-stops>
          <style:tab-stop style:type="left" style:position="0.49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6" style:parent-style-name="Обычный" style:family="paragraph">
      <style:paragraph-properties fo:text-indent="0.375in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fo:font-weight="bold" style:font-weight-asian="bold" fo:font-size="10pt" style:font-size-asian="10pt"/>
    </style:style>
    <style:style style:name="T59" style:parent-style-name="Основнойшрифтабзаца" style:family="text">
      <style:text-properties fo:font-weight="bold" style:font-weight-asian="bold" fo:font-size="10pt" style:font-size-asian="10pt"/>
    </style:style>
    <style:style style:name="T60" style:parent-style-name="Основнойшрифтабзаца" style:family="text">
      <style:text-properties fo:font-size="10pt" style:font-size-asian="10pt"/>
    </style:style>
    <style:style style:name="P61" style:parent-style-name="Textbody" style:family="paragraph">
      <style:paragraph-properties fo:text-align="justify" fo:margin-left="0.3937in">
        <style:tab-stops/>
      </style:paragraph-properties>
    </style:style>
    <style:style style:name="T62" style:parent-style-name="Основнойшрифтабзаца" style:family="text">
      <style:text-properties fo:font-style="italic" style:font-style-asian="italic" fo:font-size="10pt" style:font-size-asian="10pt" fo:background-color="#FFFF00"/>
    </style:style>
    <style:style style:name="T63" style:parent-style-name="Основнойшрифтабзаца" style:family="text">
      <style:text-properties fo:font-style="italic" style:font-style-asian="italic" fo:font-size="10pt" style:font-size-asian="10pt" fo:background-color="#FFFF00"/>
    </style:style>
    <style:style style:name="T64" style:parent-style-name="Основнойшрифтабзаца" style:family="text">
      <style:text-properties fo:font-style="italic" style:font-style-asian="italic" fo:font-size="10pt" style:font-size-asian="10pt" fo:background-color="#FFFF00"/>
    </style:style>
    <style:style style:name="P65" style:parent-style-name="Standard" style:family="paragraph">
      <style:paragraph-properties fo:widows="0" fo:orphans="0" fo:text-indent="0.375in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</style:style>
    <style:style style:name="P72" style:parent-style-name="Standard" style:family="paragraph">
      <style:paragraph-properties style:text-autospace="none" fo:text-align="justify" fo:text-indent="0.375in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/>
    </style:style>
    <style:style style:name="T75" style:parent-style-name="Основнойшрифтабзаца" style:family="text">
      <style:text-properties fo:font-size="10pt" style:font-size-asian="10pt"/>
    </style:style>
    <style:style style:name="T76" style:parent-style-name="Основнойшрифтабзаца" style:family="text">
      <style:text-properties fo:font-size="10pt" style:font-size-asian="10pt"/>
    </style:style>
    <style:style style:name="T77" style:parent-style-name="Основнойшрифтабзаца" style:family="text">
      <style:text-properties fo:font-size="10pt" style:font-size-asian="10pt"/>
    </style:style>
    <style:style style:name="T78" style:parent-style-name="Основнойшрифтабзаца" style:family="text">
      <style:text-properties fo:font-size="10pt" style:font-size-asian="10pt"/>
    </style:style>
    <style:style style:name="T79" style:parent-style-name="Основнойшрифтабзаца" style:family="text">
      <style:text-properties fo:font-size="10pt" style:font-size-asian="10pt"/>
    </style:style>
    <style:style style:name="P80" style:parent-style-name="Standard" style:family="paragraph">
      <style:paragraph-properties style:text-autospace="none" fo:text-align="justify" fo:text-indent="0.375in"/>
      <style:text-properties fo:font-size="10pt" style:font-size-asian="10pt"/>
    </style:style>
    <style:style style:name="P81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T85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86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text-indent="0.375in"/>
      <style:text-properties style:font-name-asian="Times New Roman CYR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text-indent="0.0625in">
        <style:tab-stops>
          <style:tab-stop style:type="left" style:position="0.3541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list-style-name="LFO9" style:family="paragraph">
      <style:paragraph-properties style:text-autospace="none" fo:text-align="justify" fo:margin-left="0in" fo:text-indent="0.375in">
        <style:tab-stops/>
      </style:paragraph-properties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96" style:parent-style-name="Standard" style:list-style-name="LFO9" style:family="paragraph">
      <style:paragraph-properties style:text-autospace="none" fo:text-align="justify" fo:margin-left="0in" fo:text-indent="0.375in">
        <style:tab-stops/>
      </style:paragraph-properties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text-indent="0.375in"/>
      <style:text-properties style:font-name="Calibri" style:font-name-asian="Times New Roman CYR" style:font-name-complex="Times New Roman CYR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text-indent="0.375in"/>
      <style:text-properties style:font-name="Calibri" style:font-name-asian="Times New Roman CYR" style:font-name-complex="Times New Roman CYR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text-indent="0.375in"/>
      <style:text-properties style:font-name="Calibri" style:font-name-asian="Times New Roman CYR" style:font-name-complex="Times New Roman CYR" fo:color="#000000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</office:automatic-styles>
  <office:body>
    <office:text text:use-soft-page-breaks="true">
      <text:p text:style-name="P1">Приложение №1 к Извещению электронного аукциона</text:p>
      <text:p text:style-name="P2"/>
      <text:p text:style-name="P3"><text:tab/><text:tab/><text:tab/><text:tab/></text:p>
      <text:p text:style-name="P4">Техническое задание (Описание объекта закупки)</text:p>
      <text:p text:style-name="P5"/>
      <text:p text:style-name="P6"><text:span text:style-name="T7">1. Способ определения поставщика:<text:s/></text:span><text:span text:style-name="T8">А</text:span><text:span text:style-name="T9">укцион в электронной форме.</text:span></text:p>
      <text:p text:style-name="P10"/>
      <text:p text:style-name="P11"><text:span text:style-name="T12">2. Предмет государственного контракта</text:span><text:span text:style-name="T13">:</text:span><text:span text:style-name="T14"><text:s/></text:span><text:span text:style-name="T15">Оказание услуг по перевозке <text:s/>авиационным <text:s/>транспортом <text:s/>граждан-получателей</text:span><text:span text:style-name="T16"><text:s/></text:span><text:span text:style-name="T17">набора социальных услуг и сопровождающих их лиц к месту специализированного, санаторно-курортного <text:s text:c="3"/>лечения <text:s text:c="3"/>и <text:s text:c="3"/>обратно, <text:s text:c="3"/>по направлениям <text:s text:c="3"/>и <text:s text:c="3"/>путевкам, предоставленным МЗ РС (Я) в 2022 году:</text:span><text:span text:style-name="T18"><text:s/></text:span><text:span text:style-name="T19">Якутск-Москва, Москва-Якутск</text:span></text:p>
      <text:p text:style-name="P20">Количество всего:<text:s/>начальная (максимальная) цена 7 211 552 рубля 25 копеек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Маршрут</text:p>
          </table:table-cell>
          <table:table-cell table:style-name="TableCell28">
            <text:p text:style-name="P29">Качество услуг и (или) квалификация участника конкурса при размещении заказа на оказание услуг</text:p>
          </table:table-cell>
          <table:table-cell table:style-name="TableCell30">
            <text:p text:style-name="P31">Цена за ед. (руб.)</text:p>
          </table:table-cell>
        </table:table-row>
        <table:table-row table:style-name="TableRow32">
          <table:table-cell table:style-name="TableCell33">
            <text:p text:style-name="P34">Якутск-Москва, Москва-Якутск</text:p>
          </table:table-cell>
          <table:table-cell table:style-name="TableCell35">
            <text:p text:style-name="P36">Количество рейсов в неделю от 1 до 7 раз.</text:p>
            <text:p text:style-name="P37">Наличие прямого рейса по направлению перевозки.<text:s/></text:p>
          </table:table-cell>
          <table:table-cell table:style-name="TableCell38">
            <text:p text:style-name="P39">20 903,05</text:p>
            <text:p text:style-name="P40">(взрослый тариф).</text:p>
          </table:table-cell>
        </table:table-row>
        <table:table-row table:style-name="TableRow41">
          <table:table-cell table:style-name="TableCell42">
            <text:p text:style-name="P43">Якутск-Москва, Москва-Якутск</text:p>
          </table:table-cell>
          <table:table-cell table:style-name="TableCell44">
            <text:p text:style-name="P45">Количество рейсов в неделю от 1 до 7 раз.</text:p>
            <text:p text:style-name="P46">Наличие прямого рейса по направлению перевозки.</text:p>
            <text:p text:style-name="P47"/>
          </table:table-cell>
          <table:table-cell table:style-name="TableCell48">
            <text:p text:style-name="P49">10 451,53</text:p>
            <text:p text:style-name="P50"><text:span text:style-name="T51">(</text:span><text:span text:style-name="T52">дети</text:span><text:span text:style-name="T53"><text:s/>(до 12 лет)</text:span><text:span text:style-name="T54">).</text:span></text:p>
          </table:table-cell>
        </table:table-row>
      </table:table>
      <text:p text:style-name="P55"/>
      <text:p text:style-name="P56"><text:span text:style-name="T57">3.<text:s/></text:span><text:span text:style-name="T58">Исполнитель обязан<text:s/></text:span><text:span text:style-name="T59">оказать услуги в соответствии с действующими стандартами</text:span><text:span text:style-name="T60">:</text:span></text:p>
      <text:p text:style-name="P61"><text:span text:style-name="T62">Услуги по перевозке льготных категорий граждан должны быть оказаны в соответствии с Федеральным законом от 17.07.1999 № 178-ФЗ «О государственной социальной помощи» и другими нормативными правовыми<text:s/></text:span><text:span text:style-name="T63">актами, регулирующими отношения по перевозке пассажиров, в том числе Гражданским кодексом Российской Федерации, Законом Российской Федерации от 07.02.1992 № 2300-1 «О защите прав потребителей», общими правилами воздушных перевозок пассажиров, багажа, грузо</text:span><text:span text:style-name="T64">в и требованиями к обслуживанию пассажиров, грузоотправителей, грузополучателей, утвержденными Приказом от 28.06.2007 года № 82.</text:span></text:p>
      <text:p text:style-name="P65"><text:span text:style-name="T66">4. Источник финансирования заказа</text:span><text:span text:style-name="T67">: федеральный бюджет.</text:span></text:p>
      <text:p text:style-name="P68"><text:s text:c="4"/></text:p>
      <text:p text:style-name="P69"><text:s text:c="11"/>5. Обоснование начальной (максимальной) цены контракта:</text:p>
      <text:p text:style-name="P70"><text:s text:c="6"/>Расчет начальной максимальной цены контракт: Начальная (максимальная) цена контракта сформирована методом сопоставимых рыночных цен (анализа рынка) (Приложение № 2).</text:p>
      <text:p text:style-name="P71"><text:s text:c="8"/></text:p>
      <text:p text:style-name="P72"><text:span text:style-name="T73"><text:s text:c="9"/>6. Порядок формирования цены контракта:<text:s/></text:span><text:span text:style-name="T74">В цену Контракта входят вс</text:span><text:span text:style-name="T75">е расходы Исполнителя по исполнению Контракта (в том числе стоимость авиабилетов, стоимость бронирования, оформления, переоформления, возврата авиабилетов, стоимость тарифов и сборов (комиссионных, сервисных), расходы на страхование, а также расходы на упл</text:span><text:span text:style-name="T76">ату налогов, сборов  и других обязательных платежей, которые Исполнитель обязан оплачивать в соответствии с законодательством Российской Федерации (в</text:span><text:s/><text:span text:style-name="T77">случае, если контракт заключается с физическим лицом, за исключением индивидуального предпринимателя или и</text:span><text:span text:style-name="T78">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). Оплата производится из средств Федерального бюджета</text:span><text:span text:style-name="T79"><text:s/>Российской Федерации.</text:span></text:p>
      <text:p text:style-name="P80"/>
      <text:p text:style-name="P81"><text:s text:c="12"/>7. Место оказания услуг: Якутск-<text:s/>Москва, Москва-Якутск</text:p>
      <text:p text:style-name="P82"><text:span text:style-name="T83"><text:s text:c="12"/>8. Сроки оказания услуг:<text:s/></text:span><text:span text:style-name="T84">до</text:span><text:span text:style-name="T85"><text:s/></text:span><text:span text:style-name="T86">30 декабря 2022 года.</text:span></text:p>
      <text:p text:style-name="P87"/>
      <text:p text:style-name="P88"><text:s text:c="4"/><text:span text:style-name="T89">9. Форма, сроки и порядок оплаты товара, работ, услуг:</text:span><text:s/><text:span text:style-name="T90">Перечисление средств Заказчик осуществляет в безналичной ф</text:span><text:span text:style-name="T91">орме по мере представления Поставщиком счетов и оформленных надлежащим образом финансовых документов.</text:span></text:p>
      <text:p text:style-name="P92"/>
      <text:p text:style-name="P93"><text:span text:style-name="T94"><text:s text:c="12"/>10. Размер обеспечения заявки и размер обеспечения исполнения государственного контракта:</text:span></text:p>
      <text:list text:style-name="LFO9" text:continue-numbering="true">
        <text:list-item>
          <text:p text:style-name="P95">Размер обеспечения заявки 1%</text:p>
        </text:list-item>
        <text:list-item>
          <text:p text:style-name="P96">обеспечение исполнения<text:s/>контракта 5 %.</text:p>
        </text:list-item>
      </text:list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fo:font-size="10pt" style:font-size-asian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Times New Roman" fo:font-size="10pt" style:font-size-asian="10pt"/>
    </style:style>
    <style:style style:name="WW8Num7z0" style:display-name="WW8Num7z0" style:family="text">
      <style:text-properties style:font-name="Symbol" style:font-name-complex="Times New Roman" fo:font-size="8pt" style:font-size-asian="8pt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Symbol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395in" text:list-level-position-and-space-mode="label-alignment">
          <style:list-level-label-alignment text:label-followed-by="listtab" fo:margin-left="1.7395in" fo:text-indent="-1.739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395in" text:list-level-position-and-space-mode="label-alignment">
          <style:list-level-label-alignment text:label-followed-by="listtab" fo:margin-left="3.2395in" fo:text-indent="-3.239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395in" text:list-level-position-and-space-mode="label-alignment">
          <style:list-level-label-alignment text:label-followed-by="listtab" fo:margin-left="4.7395in" fo:text-indent="-4.739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8pt" style:font-size-asian="8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RTF_Num2" style:display-name="RTF_Num 2">
      <text:list-level-style-number text:level="1" text:style-name="WW_CharLFO8LVL1" style:num-suffix="." style:num-format="1" text:start-value="6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979in" fo:margin-left="1.1812in" fo:margin-bottom="0.40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User</meta:initial-creator>
    <dc:creator>Федорова Любовь Ивановна</dc:creator>
    <meta:creation-date>2021-12-03T02:14:00Z</meta:creation-date>
    <dc:date>2022-06-15T00:35:00Z</dc:date>
    <meta:print-date>2021-12-03T02:14:00Z</meta:print-date>
    <meta:template xlink:href="Normal" xlink:type="simple"/>
    <meta:editing-cycles>9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3" meta:character-count="3366" meta:row-count="23" meta:non-whitespace-character-count="2869"/>
  </office:meta>
</office:document-meta>
</file>