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2pt" style:font-size-asian="12pt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Textbody" style:family="paragraph">
      <style:paragraph-properties fo:text-align="justify"/>
      <style:text-properties style:font-name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4" style:parent-style-name="Textbody" style:family="paragraph">
      <style:paragraph-properties fo:text-align="justify" fo:margin-bottom="0in"/>
      <style:text-properties style:font-name="Times New Roman" style:font-style-complex="italic" fo:color="#000000" fo:font-size="11pt" style:font-size-asian="11pt" style:font-size-complex="11pt"/>
    </style:style>
    <style:style style:name="P5" style:parent-style-name="Textbody" style:family="paragraph">
      <style:paragraph-properties fo:text-align="justify" fo:margin-bottom="0in"/>
      <style:text-properties style:font-name="Times New Roman" style:font-style-complex="italic" fo:color="#000000" fo:font-size="11pt" style:font-size-asian="11pt" style:font-size-complex="11pt"/>
    </style:style>
    <style:style style:name="P6" style:parent-style-name="Textbody" style:family="paragraph">
      <style:paragraph-properties fo:text-align="justify" fo:margin-bottom="0in"/>
      <style:text-properties style:font-name="Times New Roman" style:font-style-complex="italic" fo:color="#000000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  <style:text-properties style:font-name="Times New Roman" fo:color="#000000" fo:font-size="11pt" style:font-size-asian="11pt" style:font-size-complex="11pt"/>
    </style:style>
    <style:style style:name="P11" style:parent-style-name="Textbody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4" style:parent-style-name="Textbod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15" style:parent-style-name="Textbody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8" style:parent-style-name="Textbody" style:family="paragraph">
      <style:paragraph-properties fo:text-align="justify" fo:margin-bottom="0in" fo:text-indent="0.4923in"/>
      <style:text-properties style:font-name="Times New Roman" fo:font-size="11pt" style:font-size-asian="11pt" style:font-size-complex="11pt"/>
    </style:style>
    <style:style style:name="P19" style:parent-style-name="Textbod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20" style:parent-style-name="Textbody" style:family="paragraph">
      <style:paragraph-properties fo:text-align="justify" fo:margin-bottom="0in" fo:text-indent="0.4923in"/>
      <style:text-properties style:font-name="Times New Roman" fo:font-weight="bold" style:font-weight-asian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 fo:text-indent="0.4923in"/>
      <style:text-properties style:font-name="Times New Roman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text-indent="0.4923in"/>
      <style:text-properties style:font-name="Times New Roman" fo:font-size="11pt" style:font-size-asian="11pt" style:font-size-complex="11pt"/>
    </style:style>
    <style:style style:name="P23" style:parent-style-name="Textbody" style:family="paragraph">
      <style:paragraph-properties fo:text-align="justify" fo:margin-bottom="0in" fo:text-indent="0.4923in"/>
      <style:text-properties style:font-name="Times New Roman" fo:font-size="11pt" style:font-size-asian="11pt" style:font-size-complex="11pt"/>
    </style:style>
    <style:style style:name="P24" style:parent-style-name="Textbody" style:family="paragraph">
      <style:paragraph-properties fo:text-align="justify" fo:margin-bottom="0in" fo:text-indent="0.4923in"/>
      <style:text-properties style:font-name="Times New Roman" fo:font-size="11pt" style:font-size-asian="11pt" style:font-size-complex="11pt"/>
    </style:style>
    <style:style style:name="P25" style:parent-style-name="Textbody" style:family="paragraph">
      <style:paragraph-properties fo:text-align="justify" fo:margin-bottom="0in" fo:text-indent="0.4923in"/>
      <style:text-properties style:font-name="Times New Roman" fo:font-size="12pt" style:font-size-asian="12pt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2.9527in" style:use-optimal-column-width="false"/>
    </style:style>
    <style:style style:name="TableColumn29" style:family="table-column">
      <style:table-column-properties style:column-width="2.5597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26" style:family="table">
      <style:table-properties style:width="6.768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Textbody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76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9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paragraph-properties fo:text-align="center"/>
    </style:style>
    <style:style style:name="T9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99" style:parent-style-name="Textbody" style:family="paragraph">
      <style:paragraph-properties fo:text-align="justify" fo:margin-bottom="0in"/>
      <style:text-properties style:font-name="Times New Roman" fo:font-size="12pt" style:font-size-asian="12pt"/>
    </style:style>
    <style:style style:name="P100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1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06" style:parent-style-name="Textbod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7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8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09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0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1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2" style:parent-style-name="Textbody" style:family="paragraph">
      <style:paragraph-properties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3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7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8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19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20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21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1pt" style:font-size-asian="11pt" style:font-size-complex="11pt"/>
    </style:style>
    <style:style style:name="P122" style:parent-style-name="Textbody" style:family="paragraph">
      <style:paragraph-properties fo:text-align="justify" fo:margin-bottom="0in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5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28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29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2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4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5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6" style:parent-style-name="Textbody" style:family="paragraph">
      <style:paragraph-properties fo:text-align="justify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37" style:parent-style-name="Textbody" style:family="paragraph">
      <style:paragraph-properties fo:text-align="justify" fo:margin-bottom="0in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9" style:parent-style-name="Основнойшрифтабзаца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42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1pt" style:font-size-asian="11pt" style:font-size-complex="11pt"/>
    </style:style>
    <style:style style:name="TableColumn145" style:family="table-column">
      <style:table-column-properties style:column-width="0.9687in"/>
    </style:style>
    <style:style style:name="TableColumn146" style:family="table-column">
      <style:table-column-properties style:column-width="3.7083in"/>
    </style:style>
    <style:style style:name="TableColumn147" style:family="table-column">
      <style:table-column-properties style:column-width="2.1652in"/>
    </style:style>
    <style:style style:name="Table144" style:family="table">
      <style:table-properties style:width="6.842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2" style:parent-style-name="Textbody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Описание объекта закупки.</text:p>
      <text:p text:style-name="P3">Справочно:</text:p>
      <text:p text:style-name="P4"><text:s/>-Описание объекта закупки, прилагаемое к извещению о проведении электронного аукциона, подготовлено в соответствии с Федеральным законом от 05<text:s/>апреля 2013 г. № 44-ФЗ «О контрактной системе в сфере закупок товаров, работ, услуг для обеспечения государственных и муниципальных нужд» (далее по тексту - Закон), а также иными нормативными правовыми актами, регулирующими отношения в сфере закупок товаров, работ, услуг для государственных и муниципальных нужд.</text:p>
      <text:p text:style-name="P5"><text:s/>-Электронный аукцион по тексту настоящего описания объекта закупки, далее может быть поименован так же как Аукцион или закупка.</text:p>
      <text:p text:style-name="P6"/>
      <text:p text:style-name="P7">По тексту настоящего описания объекта закупки:</text:p>
      <text:p text:style-name="P8">- Туторы нижних конечностей далее поименованы<text:s/>так же, как ПОИ или Изделие. <text:s/></text:p>
      <text:p text:style-name="P9">- Инвалиды и отдельные категории граждан из числа ветеранов поименованы<text:bookmark-start text:name="_GoBack"/><text:bookmark-end text:name="_GoBack"/><text:s/>так же, как Получатели или Инвалиды. <text:s text:c="2"/></text:p>
      <text:p text:style-name="P10"/>
      <text:p text:style-name="P11"><text:span text:style-name="T12">Выполнение работ по изготовлению туторов нижних конечностей для обеспечения инвалидов</text:span><text:span text:style-name="T13"><text:s/>и отдельных категорий граждан из числа ветеранов в 2022 году.</text:span></text:p>
      <text:p text:style-name="P14"> </text:p>
      <text:p text:style-name="P15"><text:span text:style-name="T16">Максимальное значение цены контракта: 1 000 000,00 рублей (один миллион рублей 00 копеек)</text:span><text:span text:style-name="T17">.</text:span></text:p>
      <text:p text:style-name="P18">Объем выполняемых работ определить невозможно.</text:p>
      <text:p text:style-name="P19"/>
      <text:p text:style-name="P20">Порядок определения объема выполняемой работы на<text:s/>основании заявок Заказчика.</text:p>
      <text:p text:style-name="P21">Заказчик направляет Исполнителю Реестр получателей ПОИ. Так же, Заказчик выдает направления Получателям ПОИ, поименованным в Реестре получателей ПОИ.<text:s/></text:p>
      <text:p text:style-name="P22">На основании Реестра получателей ПОИ и представленного Исполнителю<text:s/>Получателем ПОИ направления, Исполнитель выполняет работы, являющиеся предметом настоящего аукциона, в порядке и в сроки, установленные настоящим документом.<text:s/></text:p>
      <text:p text:style-name="P23">Работы выполняются Исполнителем по цене единицы работы, которая будет определена по результатам проведенного аукциона.</text:p>
      <text:p text:style-name="P24">Общая стоимость выполненных работ не должна превышать Максимальное значение цены Контракта.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 п/п</text:p>
          </table:table-cell>
          <table:table-cell table:style-name="TableCell34">
            <text:p text:style-name="P35">Наименование ПОИ</text:p>
          </table:table-cell>
          <table:table-cell table:style-name="TableCell36">
            <text:p text:style-name="P37">Технические (функциональные), качественные характеристики, потребительские свойства Изделий</text:p>
          </table:table-cell>
          <table:table-cell table:style-name="TableCell38">
            <text:p text:style-name="P39">Единица измерения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Тутор</text:span><text:span text:style-name="T46"><text:s/>на голеностопный сустав</text:span><text:span text:style-name="T47"><text:s/>(наименование в соответствие с Приказом Министерства труда и социальной защиты РФ от 13.02.2018г. №86н «Об утверждении классификаций технических средств реабилитации (изделий) в рамках федерального перечня реабилитационных мероприя</text:span><text:span text:style-name="T48">тий, технических средств реабилитации и услуг, предоставляемых инвалиду, утвержденного распоряжением Правительства Российской Федерации от 30.12.2005г. №2347-р»). <text:s text:c="28"/>Номер вида технического средства реабилитации (изделия): 8-09-49)</text:span></text:p>
          </table:table-cell>
          <table:table-cell table:style-name="TableCell49">
            <text:p text:style-name="P50">Тутор на голеностопный сустав должен быть поддерживающий, фиксирующий, <text:s/>из термопласта высокотемпературного или слоистого пластика (тип применяемого материала зависит от индивидуальных особенностей пациента), изготовление по индивидуальному слепку,<text:s/>назначение – постоянное. <text:s text:c="35"/>Лечебно-профилактический, специальный.</text:p>
          </table:table-cell>
          <table:table-cell table:style-name="TableCell51">
            <text:p text:style-name="P52">штука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Тутор на голеностопный сустав</text:span><text:span text:style-name="T59"><text:s/>(наименование в соответствие с Приказом Министерства труда и социальной защиты РФ от 13.02.2018г. №86н «Об утверждении</text:span><text:span text:style-name="T60"><text:s/>классификаций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.1</text:span><text:span text:style-name="T61">2.2005г. №2347-р»). <text:s text:c="28"/>Номер вида технического средства реабилитации (изделия): 8-09-49)</text:span></text:p>
          </table:table-cell>
          <table:table-cell table:style-name="TableCell62">
            <text:p text:style-name="P63"><text:span text:style-name="T64">Тутор на голеностопный сустав, предназначенный для фиксации голени и стопы, не имеющих выраженных деформаций в заданном положении коррекции па</text:span><text:span text:style-name="T65">тологических установок. Проксимальная граница доходит до верхней трети голени <text:s/>с вырезом сзади, дистальная до кончиков пальцев со стороны стопы. Материал, используемый для изготовления:</text:span><text:s/><text:span text:style-name="T66">низкотемпературные термопласты (турбокаст). Крепление осуществляется с</text:span><text:span text:style-name="T67"><text:s/>помощью застежки молнии.</text:span></text:p>
          </table:table-cell>
          <table:table-cell table:style-name="TableCell68">
            <text:p text:style-name="P69">штука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<text:span text:style-name="T75">Тутор на коленный сустав</text:span><text:span text:style-name="T76"><text:s text:c="8"/></text:span><text:span text:style-name="T77"><text:s/>(наименование в соответствие с Приказом Министерства труда и социальной защиты РФ от 13.02.2018г. №86н «Об утверждении классификаций технических средств реабилитации (изделий) в рамках<text:s/></text:span><text:span text:style-name="T78">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едерации от 30.12.2005г. №2347-р»).</text:span><text:span text:style-name="T79"><text:s text:c="29"/></text:span><text:span text:style-name="T80">Номер вида техничес</text:span><text:span text:style-name="T81">кого средства реабилитации (изделия): 8-09-51)</text:span></text:p>
          </table:table-cell>
          <table:table-cell table:style-name="TableCell82">
            <text:p text:style-name="P83">Тутор на коленный сустав должен быть с захватом голени и бедра, поддерживающий, фиксирующий, <text:s/>из термопласта высокотемпературного или слоистого пластика (тип применяемого материала зависит от индивидуальных особенностей пациента), изготовление по слепку, назначение – постоянное. Лечебно-профилактический, специальный.</text:p>
          </table:table-cell>
          <table:table-cell table:style-name="TableCell84">
            <text:p text:style-name="P85">штука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pan text:style-name="T91">Тутор на всю ногу <text:s text:c="17"/></text:span><text:span text:style-name="T92">(наименование в соответствие с Приказом Министерства труда и социальной защиты РФ от 13.02.2018г. №86н</text:span><text:span text:style-name="T93"><text:s/>«Об утверждении классификаций технических средств реабилитации (изделий) в рамках федерального перечня реабилитационных мероприятий, технических средств реабилитации и услуг, предоставляемых инвалиду, утвержденного распоряжением Правительства Российской Ф</text:span><text:span text:style-name="T94">едерации от 30.12.2005г. №2347-р»). <text:s text:c="29"/>Номер вида технического средства реабилитации (изделия): 8-09-54)</text:span></text:p>
          </table:table-cell>
          <table:table-cell table:style-name="TableCell95">
            <text:p text:style-name="P96">Тутор на всю ногу (на тазобедренный, коленный и голеностопный сустав) должен быть фиксирующий, разгружающий, из вспененных упругих и смягчающих материалов, слоистого пластика, изготовление индивидуальное, постоянный. Лечебно-профилактический, специальный.</text:p>
          </table:table-cell>
          <table:table-cell table:style-name="TableCell97">
            <text:p text:style-name="P98">штука</text:p>
          </table:table-cell>
        </table:table-row>
      </table:table>
      <text:p text:style-name="P99"/>
      <text:p text:style-name="P100">Требования к безопасности, экологической безопасности, качеству, гарантии качества,<text:s/></text:p>
      <text:p text:style-name="P101">к результатам работ.</text:p>
      <text:p text:style-name="P102">ПОИ должны<text:s/>соответствовать ГОСТ Р 52878-2021 «Туторы на верхние и нижние конечности. Технические требования и методы испытаний» (п. 6.2.3., п.6.2.7., п. 6.2.8., п. 6.3.1, п. 6.3.2, п. 6.3.6), ГОСТ Р ИСО 22523-2007 «Протезы конечностей и ортезы наружные» (п.12.2).</text:p>
      <text:p text:style-name="P103">Изготовитель должен изготавливать ПОИ, удовлетворяющий следующим требованиям:</text:p>
      <text:p text:style-name="P104">- материалы, применяемые для изготовления ПОИ, должны быть разрешены к применению на территории Российской Федерации, а также не должны содержать ядовитых (токсичных) компонентов, не воздействующей на цвет поверхности, с которой контактируют те или иные детали ПОИ при его нормальной эксплуатации.</text:p>
      <text:p text:style-name="P105">ПОИ не должны иметь дефектов, связанных с материалами или качеством изготовления, либо проявляющихся в результате действия или упущения Исполнителя при нормальном использовании в обычных условиях.</text:p>
      <text:p text:style-name="P106"/>
      <text:p text:style-name="P107">Требования к транспортированию, упаковке, хранению и маркировке.</text:p>
      <text:p text:style-name="P108">Упаковка ПОИ обеспечивает защиту от повреждений, порчи (изнашивания) или загрязнения во время хранения и транспортировки к месту использования по назначению.</text:p>
      <text:p text:style-name="P109">Транспортировать ПОИ следует транспортом всех видов в крытых транспортных средствах в соответствии с правилами перевозок, действующими на транспорте данного вида.</text:p>
      <text:p text:style-name="P110">Маркировка ПОИ должна соответствовать требованиям ГОСТ Р ИСО 22523-2007 «Протезы конечностей и ортезы наружные. Требования и методы испытаний» (п. 13.2).</text:p>
      <text:p text:style-name="P111">ПОИ в упаковке изготовителя следует хранить на складах в соответствии со стандартами на ПОИ конкретных видов, и/или техническими условиями.</text:p>
      <text:p text:style-name="P112"/>
      <text:p text:style-name="P113">Требования к гарантии качества выполненных работ, к гарантийному сроку и объёму предоставления гарантий качества, к гарантийному обслуживанию выполненных работ.</text:p>
      <text:p text:style-name="P114">Функциональные и качественные характеристики готового ПОИ должны обеспечивать Получателю возможность пользования ПОИ в течение установленного законодательством срока пользования данным видом ПОИ, который составляет: на тутор на голеностопный сустав - не менее 1 (одного) года с момента подписания Акта сдачи-приемки работ, на <text:s/>тутор на коленный сустав – не менее 1 (одного) года<text:s/>с момента подписания Акта сдачи-приемки работ, на тутор на всю ногу не менее 1 (одного) года с момента подписания Акта сдачи-приемки работ.</text:p>
      <text:p text:style-name="P115">Исполнитель предоставляет гарантию на выполненные работы. Производит за счет собственных средств, в период<text:s/>гарантийного срока эксплуатации, гарантийный ремонт или замену ПОИ, вышедших из строя до истечения гарантийного срока.</text:p>
      <text:p text:style-name="P116">Гарантия качества результата работ распространяется на все составляющие результата работ и действительна:</text:p>
      <text:p text:style-name="P117">- для тутора на голеностопный сустав - 1 (один) год с момента подписания Акта сдачи-приемки работ.</text:p>
      <text:p text:style-name="P118">- для тутора на коленный сустав – 1 (один) год с момента подписания Акта сдачи-приемки работ;<text:s/></text:p>
      <text:p text:style-name="P119">- для тутора на всю ногу - 1 (один) год с момента подписания Акта сдачи-приемки работ.</text:p>
      <text:p text:style-name="P120">Срок осуществления гарантийного ремонта ПОИ должен составлять не более 15 дней с момента обращения Инвалидов к Исполнителю.</text:p>
      <text:p text:style-name="P121"/>
      <text:p text:style-name="P122"><text:span text:style-name="T123"> </text:span><text:span text:style-name="T124"><text:tab/>Место выполнения работ:<text:s/></text:span><text:span text:style-name="T125">Российская Федерация.</text:span></text:p>
      <text:p text:style-name="P126">Выполнение работ по обеспечению Инвалидов туторами нижних конечностей (далее так же - ПОИ) производится по направлениям Заказчика, выданным в соответствии с индивидуальной программой реабилитации. Доставка результатов работ (ПОИ) осуществляется до места жительства Инвалида в Забайкальском крае или по согласованию с Инвалидом ПОИ выдаются по месту нахождения пункта выдачи ПОИ, организованного Исполнителем в г. Чите или по месту нахождения пунктов выдачи ПОИ, организованных Исполнителем на территории Забайкальского края.<text:s/></text:p>
      <text:p text:style-name="P127">Исполнитель обязан в течение 3 (трех) дней с момента заключения контракта организовать стационарный пункт выдачи ПОИ на территории г. Читы Забайкальского края. Исполнитель вправе также дополнительно организовать стационарные пункты выдачи ПОИ на территории Забайкальского края.<text:s/></text:p>
      <text:p text:style-name="P128">Организованные Исполнителем стационарные пункты выдачи ПОИ должны соответствовать требованиям Приказа Министерства труда и социальной защиты РФ от 30 июля 2015 г. N 527н «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».</text:p>
      <text:p text:style-name="P129">Выполнение работ по обеспечению Инвалидов ПОИ производится по индивидуальным меркам, снятым с Инвалида. Исполнитель обязан провести индивидуальный обмер Инвалида по месту жительства Инвалида в Забайкальском крае или по согласованию с Инвалидом <text:s/>по месту нахождения пункта выдачи ПОИ, организованного Исполнителем в г. Чите Забайкальского края или по месту нахождения пунктов выдачи ПОИ, организованных Исполнителем на территории Забайкальского края.<text:s/></text:p>
      <text:p text:style-name="P130">При выдаче ПОИ Исполнитель обязан произвести примерку и оказать консультативно-практическую помощь по пользованию ПОИ и обучить правилам его эксплуатации.</text:p>
      <text:p text:style-name="P131">Исполнитель обязан предоставить Инвалидам право выбора способа получения ПОИ (по месту<text:s/>жительства Инвалида по Забайкальскому краю или по месту нахождения <text:s/>пункта выдачи ПОИ, организованного Исполнителем в г. Чите Забайкальского края, или по месту нахождения пунктов выдачи ПОИ, организованных Исполнителем на территории Забайкальского края).</text:p>
      <text:p text:style-name="P132">Исполнитель обязан:</text:p>
      <text:p text:style-name="P133">- вести журнал телефонных звонков Получателям из Реестра Получателей, с пометкой о времени звонка и выборе Инвалидом места и <text:s/>времени <text:s/>примерки, доставки ПОИ. По запросу Заказчика, в течение 2 (двух) дней с момента получения запроса, предоставить Заказчику Журнал телефонных звонков Получателям ПОИ.</text:p>
      <text:p text:style-name="P134">- вести аудиозапись телефонных разговоров с Инвалидами по вопросам получения ПОИ. По запросу Заказчика, в течение 2 (двух) дней с момента получения запроса, предоставить Заказчику аудиозаписи телефонных разговоров с Инвалидами <text:s/>по вопросам получения ПОИ.<text:s/></text:p>
      <text:p text:style-name="P135">- фиксировать факт отказа Инвалида от обеспечения.</text:p>
      <text:p text:style-name="P136"/>
      <text:p text:style-name="P137"><text:span text:style-name="T138">Сроки выполнения работ:</text:span><text:span text:style-name="T139"><text:s/>с момента заключения государственного контракта по 30.11.2022 года.</text:span></text:p>
      <text:p text:style-name="P140">Срок выполнения работ должен составлять не более<text:s/>30 (тридцати) дней со дня получения Исполнителем Направления от Инвалида.</text:p>
      <text:p text:style-name="P141">В случае получения от заказчика Реестра Получателей ПОИ, в течение 7 (семи) рабочих дней со дня получения данного Реестра, по телефону связаться со всеми Получателями, указанными в Реестре получателей ПОИ, и уведомить их о необходимости срочного получения ПОИ. Все телефонные разговоры с данными Получателями зафиксировать в журнале телефонных разговоров.</text:p>
      <text:p text:style-name="P142"/>
      <text:p text:style-name="P143">Заказчик устанавливает 3 этапа исполнения контракта: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Номер этапа исполнения контракта</text:p>
          </table:table-cell>
          <table:table-cell table:style-name="TableCell151">
            <text:p text:style-name="P152">Дата начала этапа исполнения контракта/дата окончания этапа исполнения контракта</text:p>
          </table:table-cell>
          <table:table-cell table:style-name="TableCell153">
            <text:p text:style-name="P154">Максимальное значение цены этапа исполнения контракта, руб.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С даты заключения Государственного контракта по 30.09.2022 г.</text:p>
          </table:table-cell>
          <table:table-cell table:style-name="TableCell160">
            <text:p text:style-name="P161">300 000,00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С 01.09.2022 по 31.10.2022 г.</text:p>
          </table:table-cell>
          <table:table-cell table:style-name="TableCell167">
            <text:p text:style-name="P168">200 000,00</text:p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С 15.10.2022 по 31.12.2022 г.</text:p>
          </table:table-cell>
          <table:table-cell table:style-name="TableCell174">
            <text:p text:style-name="P175">500 000,00</text:p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Максимальное значение цены контракта</text:span></text:p>
          </table:table-cell>
          <table:covered-table-cell/>
          <table:table-cell table:style-name="TableCell180">
            <text:p text:style-name="P181">1 000 000,00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Заголовок5" style:display-name="Заголовок 5" style:family="paragraph" style:parent-style-name="Название" style:next-style-name="Textbody" style:default-outline-level="5">
      <style:text-properties style:font-name="Times New Roman" style:font-name-asian="Arial Unicode MS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>
      <style:text-properties style:font-name="Symbol" style:font-name-asian="Symbol" style:font-name-complex="Symbol"/>
    </style:style>
    <style:style style:name="RTF_Num41" style:display-name="RTF_Num 4 1" style:family="text">
      <style:text-properties style:font-name="Symbol" style:font-name-asian="Symbol" style:font-name-complex="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61" style:display-name="RTF_Num 6 1" style:family="text">
      <style:text-properties style:font-name="Symbol" style:font-name-asian="Symbol" style:font-name-complex="Symbol"/>
    </style:style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NumberingSymbols" style:display-name="Numbering Symbols" style:family="text"/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/>
    </style:style>
    <style:style style:name="RTF_Num201" style:display-name="RTF_Num 20 1" style:family="text">
      <style:text-properties style:font-name="Symbol" style:font-name-asian="Symbol" style:font-name-complex="Symbol"/>
    </style:style>
    <style:style style:name="RTF_Num211" style:display-name="RTF_Num 21 1" style:family="text">
      <style:text-properties style:font-name="Symbol" style:font-name-asian="Symbol" style:font-name-complex="Symbol"/>
    </style:style>
    <style:style style:name="RTF_Num221" style:display-name="RTF_Num 22 1" style:family="text">
      <style:text-properties style:font-name="Symbol" style:font-name-asian="Symbol" style:font-name-complex="Symbol"/>
    </style:style>
    <style:style style:name="RTF_Num231" style:display-name="RTF_Num 23 1" style:family="text">
      <style:text-properties style:font-name="Symbol" style:font-name-asian="Symbol" style:font-name-complex="Symbol"/>
    </style:style>
    <style:style style:name="RTF_Num241" style:display-name="RTF_Num 24 1" style:family="text">
      <style:text-properties style:font-name="Symbol" style:font-name-asian="Symbol" style:font-name-complex="Symbol"/>
    </style:style>
    <style:style style:name="RTF_Num251" style:display-name="RTF_Num 25 1" style:family="text">
      <style:text-properties style:font-name="Symbol" style:font-name-asian="Symbol" style:font-name-complex="Symbol"/>
    </style:style>
    <style:style style:name="RTF_Num261" style:display-name="RTF_Num 26 1" style:family="text">
      <style:text-properties style:font-name="Symbol" style:font-name-asian="Symbol" style:font-name-complex="Symbol"/>
    </style:style>
    <style:style style:name="RTF_Num271" style:display-name="RTF_Num 27 1" style:family="text">
      <style:text-properties style:font-name="Symbol" style:font-name-asian="Symbol" style:font-name-complex="Symbol"/>
    </style:style>
    <style:style style:name="RTF_Num281" style:display-name="RTF_Num 28 1" style:family="text">
      <style:text-properties style:font-name="Symbol" style:font-name-asian="Symbol" style:font-name-complex="Symbol"/>
    </style:style>
    <style:style style:name="RTF_Num291" style:display-name="RTF_Num 29 1" style:family="text">
      <style:text-properties style:font-name="Symbol" style:font-name-asian="Symbol" style:font-name-complex="Symbol"/>
    </style:style>
    <style:style style:name="RTF_Num301" style:display-name="RTF_Num 30 1" style:family="text">
      <style:text-properties style:font-name="Symbol" style:font-name-asian="Symbol" style:font-name-complex="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 style:font-name-asian="Symbol" style:font-name-complex="Symbol"/>
    </style:style>
    <text:list-style style:name="RTF_Num3" style:display-name="RTF_Num 3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Symbol" style:font-name-asian="Symbol" style:font-name-complex="Symbol"/>
    </style:style>
    <text:list-style style:name="RTF_Num4" style:display-name="RTF_Num 4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Symbol" style:font-name-asian="Symbol" style:font-name-complex="Symbol"/>
    </style:style>
    <text:list-style style:name="RTF_Num5" style:display-name="RTF_Num 5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asian="Symbol" style:font-name-complex="Symbol"/>
    </style:style>
    <text:list-style style:name="RTF_Num6" style:display-name="RTF_Num 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Symbol" style:font-name-asian="Symbol" style:font-name-complex="Symbol"/>
    </style:style>
    <text:list-style style:name="RTF_Num7" style:display-name="RTF_Num 7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7LVL1" style:family="text">
      <style:text-properties style:font-name="Symbol" style:font-name-asian="Symbol" style:font-name-complex="Symbol"/>
    </style:style>
    <text:list-style style:name="RTF_Num8" style:display-name="RTF_Num 8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8LVL1" style:family="text">
      <style:text-properties style:font-name="Symbol" style:font-name-asian="Symbol" style:font-name-complex="Symbol"/>
    </style:style>
    <text:list-style style:name="RTF_Num9" style:display-name="RTF_Num 9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9LVL1" style:family="text">
      <style:text-properties style:font-name="Symbol" style:font-name-asian="Symbol" style:font-name-complex="Symbol"/>
    </style:style>
    <text:list-style style:name="RTF_Num10" style:display-name="RTF_Num 10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0LVL1" style:family="text">
      <style:text-properties style:font-name="Symbol" style:font-name-asian="Symbol" style:font-name-complex="Symbol"/>
    </style:style>
    <text:list-style style:name="RTF_Num11" style:display-name="RTF_Num 11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1LVL1" style:family="text">
      <style:text-properties style:font-name="Symbol" style:font-name-asian="Symbol" style:font-name-complex="Symbol"/>
    </style:style>
    <text:list-style style:name="RTF_Num12" style:display-name="RTF_Num 12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2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3LVL1" style:family="text">
      <style:text-properties style:font-name="Symbol" style:font-name-asian="Symbol" style:font-name-complex="Symbol"/>
    </style:style>
    <text:list-style style:name="RTF_Num14" style:display-name="RTF_Num 14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4LVL1" style:family="text">
      <style:text-properties style:font-name="Symbol" style:font-name-asian="Symbol" style:font-name-complex="Symbol"/>
    </style:style>
    <text:list-style style:name="RTF_Num15" style:display-name="RTF_Num 15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5LVL1" style:family="text">
      <style:text-properties style:font-name="Symbol" style:font-name-asian="Symbol" style:font-name-complex="Symbol"/>
    </style:style>
    <text:list-style style:name="RTF_Num16" style:display-name="RTF_Num 16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Symbol" style:font-name-asian="Symbol" style:font-name-complex="Symbol"/>
    </style:style>
    <text:list-style style:name="RTF_Num17" style:display-name="RTF_Num 17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7LVL1" style:family="text">
      <style:text-properties style:font-name="Symbol" style:font-name-asian="Symbol" style:font-name-complex="Symbol"/>
    </style:style>
    <text:list-style style:name="RTF_Num18" style:display-name="RTF_Num 18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8LVL1" style:family="text">
      <style:text-properties style:font-name="Symbol" style:font-name-asian="Symbol" style:font-name-complex="Symbol"/>
    </style:style>
    <text:list-style style:name="RTF_Num19" style:display-name="RTF_Num 19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9LVL1" style:family="text">
      <style:text-properties style:font-name="Symbol" style:font-name-asian="Symbol" style:font-name-complex="Symbol"/>
    </style:style>
    <text:list-style style:name="RTF_Num20" style:display-name="RTF_Num 20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0LVL1" style:family="text">
      <style:text-properties style:font-name="Symbol" style:font-name-asian="Symbol" style:font-name-complex="Symbol"/>
    </style:style>
    <text:list-style style:name="RTF_Num210" style:display-name="RTF_Num 21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Symbol" style:font-name-asian="Symbol" style:font-name-complex="Symbol"/>
    </style:style>
    <text:list-style style:name="RTF_Num22" style:display-name="RTF_Num 22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2LVL1" style:family="text">
      <style:text-properties style:font-name="Symbol" style:font-name-asian="Symbol" style:font-name-complex="Symbol"/>
    </style:style>
    <text:list-style style:name="RTF_Num23" style:display-name="RTF_Num 23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3LVL1" style:family="text">
      <style:text-properties style:font-name="Symbol" style:font-name-asian="Symbol" style:font-name-complex="Symbol"/>
    </style:style>
    <text:list-style style:name="RTF_Num24" style:display-name="RTF_Num 24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4LVL1" style:family="text">
      <style:text-properties style:font-name="Symbol" style:font-name-asian="Symbol" style:font-name-complex="Symbol"/>
    </style:style>
    <text:list-style style:name="RTF_Num25" style:display-name="RTF_Num 25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1" style:family="text">
      <style:text-properties style:font-name="Symbol" style:font-name-asian="Symbol" style:font-name-complex="Symbol"/>
    </style:style>
    <text:list-style style:name="RTF_Num26" style:display-name="RTF_Num 26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6LVL1" style:family="text">
      <style:text-properties style:font-name="Symbol" style:font-name-asian="Symbol" style:font-name-complex="Symbol"/>
    </style:style>
    <text:list-style style:name="RTF_Num27" style:display-name="RTF_Num 27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7LVL1" style:family="text">
      <style:text-properties style:font-name="Symbol" style:font-name-asian="Symbol" style:font-name-complex="Symbol"/>
    </style:style>
    <text:list-style style:name="RTF_Num28" style:display-name="RTF_Num 28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8LVL1" style:family="text">
      <style:text-properties style:font-name="Symbol" style:font-name-asian="Symbol" style:font-name-complex="Symbol"/>
    </style:style>
    <text:list-style style:name="RTF_Num29" style:display-name="RTF_Num 29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9LVL1" style:family="text">
      <style:text-properties style:font-name="Symbol" style:font-name-asian="Symbol" style:font-name-complex="Symbol"/>
    </style:style>
    <text:list-style style:name="RTF_Num30" style:display-name="RTF_Num 30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аева Юлия Александровна</meta:initial-creator>
    <dc:creator>Новикова Наталья Владимировна</dc:creator>
    <meta:creation-date>2022-05-25T00:45:00Z</meta:creation-date>
    <dc:date>2022-05-30T01:44:00Z</dc:date>
    <meta:print-date>2022-05-30T01:41:00Z</meta:print-date>
    <meta:template xlink:href="Normal.dotm" xlink:type="simple"/>
    <meta:editing-cycles>11</meta:editing-cycles>
    <meta:editing-duration>PT78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4" meta:word-count="1833" meta:character-count="12260" meta:row-count="87" meta:non-whitespace-character-count="10451"/>
  </office:meta>
</office:document-meta>
</file>