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Star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Star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Star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Star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Star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Star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Star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Star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Star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StarSymbol"/>
      </text:list-level-style-bullet>
      <text:list-level-style-bullet text:level="2" text:style-name="WW_CharLFO7LVL2" text:bullet-char="–">
        <style:list-level-properties text:space-before="0.5in" text:min-label-width="0.25in"/>
        <style:text-properties style:font-name="StarSymbol"/>
      </text:list-level-style-bullet>
      <text:list-level-style-bullet text:level="3" text:style-name="WW_CharLFO7LVL3" text:bullet-char="–">
        <style:list-level-properties text:space-before="0.75in" text:min-label-width="0.25in"/>
        <style:text-properties style:font-name="StarSymbol"/>
      </text:list-level-style-bullet>
      <text:list-level-style-bullet text:level="4" text:style-name="WW_CharLFO7LVL4" text:bullet-char="–">
        <style:list-level-properties text:space-before="1in" text:min-label-width="0.25in"/>
        <style:text-properties style:font-name="StarSymbol"/>
      </text:list-level-style-bullet>
      <text:list-level-style-bullet text:level="5" text:style-name="WW_CharLFO7LVL5" text:bullet-char="–">
        <style:list-level-properties text:space-before="1.25in" text:min-label-width="0.25in"/>
        <style:text-properties style:font-name="StarSymbol"/>
      </text:list-level-style-bullet>
      <text:list-level-style-bullet text:level="6" text:style-name="WW_CharLFO7LVL6" text:bullet-char="–">
        <style:list-level-properties text:space-before="1.5in" text:min-label-width="0.25in"/>
        <style:text-properties style:font-name="StarSymbol"/>
      </text:list-level-style-bullet>
      <text:list-level-style-bullet text:level="7" text:style-name="WW_CharLFO7LVL7" text:bullet-char="–">
        <style:list-level-properties text:space-before="1.75in" text:min-label-width="0.25in"/>
        <style:text-properties style:font-name="StarSymbol"/>
      </text:list-level-style-bullet>
      <text:list-level-style-bullet text:level="8" text:style-name="WW_CharLFO7LVL8" text:bullet-char="–">
        <style:list-level-properties text:space-before="2in" text:min-label-width="0.25in"/>
        <style:text-properties style:font-name="StarSymbol"/>
      </text:list-level-style-bullet>
      <text:list-level-style-bullet text:level="9" text:style-name="WW_CharLFO7LVL9" text:bullet-char="–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Textbody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ableColumn36" style:family="table-column">
      <style:table-column-properties style:column-width="2.5222in" style:use-optimal-column-width="false"/>
    </style:style>
    <style:style style:name="TableColumn37" style:family="table-column">
      <style:table-column-properties style:column-width="4.1715in" style:use-optimal-column-width="false"/>
    </style:style>
    <style:style style:name="Table35" style:family="table">
      <style:table-properties style:width="6.6937in" fo:margin-left="-0.00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41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Обычный" style:family="paragraph">
      <style:paragraph-properties fo:text-indent="0.4923in"/>
    </style:style>
    <style:style style:name="T46" style:parent-style-name="Основнойшрифтабзаца1" style:family="text">
      <style:text-properties style:font-name="Times New Roman" style:font-name-complex="Times New Roman" fo:font-weight="bold" style:font-weight-asian="bold"/>
    </style:style>
    <style:style style:name="T47" style:parent-style-name="Основнойшрифтабзаца1" style:family="text">
      <style:text-properties style:font-name="Times New Roman" style:font-name-complex="Times New Roman" fo:font-weight="bold" style:font-weight-asian="bold"/>
    </style:style>
    <style:style style:name="T48" style:parent-style-name="Основнойшрифтабзаца1" style:family="text">
      <style:text-properties style:font-name="Times New Roman" style:font-name-complex="Times New Roman" fo:font-weight="bold" style:font-weight-asian="bold"/>
    </style:style>
    <style:style style:name="P49" style:parent-style-name="Обычный" style:family="paragraph">
      <style:text-properties style:font-name="Times New Roman" style:font-name-complex="Times New Roman"/>
    </style:style>
    <style:style style:name="T50" style:parent-style-name="Основнойшрифтабзаца1" style:family="text">
      <style:text-properties style:font-name="Times New Roman" style:font-name-complex="Times New Roman" fo:font-weight="bold" style:font-weight-asian="bold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52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53" style:parent-style-name="Безинтервала" style:family="paragraph">
      <style:paragraph-properties fo:text-align="justify"/>
    </style:style>
    <style:style style:name="T54" style:parent-style-name="Основнойшрифтабзаца1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1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59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60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61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62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63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64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65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66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67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68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69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70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71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72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73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74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75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76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77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78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79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80" style:parent-style-name="Обычный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padding-top="0.0381in" fo:padding-left="0.0381in" fo:padding-bottom="0.0381in" fo:padding-right="0.0381in"/>
    </style:style>
    <style:style style:name="T85" style:parent-style-name="Основнойшрифтабзаца1" style:family="text">
      <style:text-properties style:font-name="Times New Roman" style:font-name-complex="Times New Roman" fo:font-weight="bold" style:font-weight-asian="bold"/>
    </style:style>
    <style:style style:name="T86" style:parent-style-name="Основнойшрифтабзаца1" style:family="text">
      <style:text-properties style:font-name="Times New Roman" style:font-name-complex="Times New Roman" fo:font-weight="bold" style:font-weight-asian="bold"/>
    </style:style>
    <style:style style:name="T87" style:parent-style-name="Основнойшрифтабзаца1" style:family="text">
      <style:text-properties style:font-name="Times New Roman" style:font-name-complex="Times New Roman" fo:font-weight="bold" style:font-weight-asian="bold"/>
    </style:style>
    <style:style style:name="P88" style:parent-style-name="TableContents" style:family="paragraph">
      <style:text-properties style:font-name="Times New Roman" style:font-name-complex="Times New Roman"/>
    </style:style>
    <style:style style:name="T89" style:parent-style-name="Основнойшрифтабзаца1" style:family="text">
      <style:text-properties style:font-name="Times New Roman" style:font-name-complex="Times New Roman" fo:font-weight="bold" style:font-weight-asian="bold"/>
    </style:style>
    <style:style style:name="TableCell90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91" style:parent-style-name="Безинтервала" style:family="paragraph">
      <style:paragraph-properties fo:text-align="justify"/>
    </style:style>
    <style:style style:name="T92" style:parent-style-name="Основнойшрифтабзаца1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96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97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98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99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00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01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02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03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04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05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06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07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08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09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10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11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12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13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14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15" style:parent-style-name="Обычный" style:family="paragraph">
      <style:text-properties style:font-name="Times New Roman" style:font-name-asian="Calibri" style:font-name-complex="Times New Roman" style:language-asian="en" style:country-asian="US"/>
    </style:style>
    <style:style style:name="P116" style:parent-style-name="Обычный" style:family="paragraph">
      <style:paragraph-properties fo:text-align="justify"/>
      <style:text-properties style:font-name="Times New Roman" style:font-name-asian="Calibri" style:font-name-complex="Times New Roman" style:language-asian="en" style:country-asian="US"/>
    </style:style>
    <style:style style:name="P117" style:parent-style-name="Обычный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complex="Times New Roman" fo:color="#000000"/>
    </style:style>
    <style:style style:name="T126" style:parent-style-name="Основнойшрифтабзаца" style:family="text">
      <style:text-properties style:font-name="Times New Roman" style:font-name-complex="Times New Roman" fo:color="#000000"/>
    </style:style>
    <style:style style:name="T127" style:parent-style-name="Основнойшрифтабзаца" style:family="text">
      <style:text-properties style:font-name="Times New Roman" style:font-name-complex="Times New Roman" fo:color="#000000"/>
    </style:style>
    <style:style style:name="P128" style:parent-style-name="Standard" style:family="paragraph">
      <style:paragraph-properties fo:text-align="justify">
        <style:tab-stops>
          <style:tab-stop style:type="left" style:position="0in"/>
          <style:tab-stop style:type="left" style:position="0.425in"/>
          <style:tab-stop style:type="left" style:position="0.493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425in"/>
          <style:tab-stop style:type="left" style:position="0.4937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P132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3" style:parent-style-name="Textbody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color="#000000"/>
    </style:style>
    <style:style style:name="T135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36" style:parent-style-name="Основнойшрифтабзаца" style:family="text">
      <style:text-properties style:font-name="Times New Roman" style:font-name-complex="Times New Roman" fo:color="#000000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P139" style:parent-style-name="Textbody" style:family="paragraph">
      <style:paragraph-properties fo:text-align="justify"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color="#000000"/>
    </style:style>
    <style:style style:name="T141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42" style:parent-style-name="Основнойшрифтабзаца" style:family="text">
      <style:text-properties style:font-name="Times New Roman" style:font-name-complex="Times New Roman" fo:color="#000000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P144" style:parent-style-name="Textbody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complex="Times New Roman" fo:language="en" fo:country="US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P149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>
        <style:tab-stops>
          <style:tab-stop style:type="left" style:position="0.4861in"/>
          <style:tab-stop style:type="left" style:position="0.5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3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54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55" style:parent-style-name="Textbody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color="#000000"/>
    </style:style>
    <style:style style:name="T157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58" style:parent-style-name="Основнойшрифтабзаца" style:family="text">
      <style:text-properties style:font-name="Times New Roman" style:font-name-complex="Times New Roman" fo:color="#000000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P160" style:parent-style-name="Textbody" style:list-style-name="LFO5" style:family="paragraph">
      <style:paragraph-properties fo:margin-bottom="0in" fo:line-height="100%" fo:margin-left="0in" fo:text-indent="0in">
        <style:tab-stops>
          <style:tab-stop style:type="left" style:position="-0.0208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complex="Times New Roman" fo:color="#000000"/>
    </style:style>
    <style:style style:name="T162" style:parent-style-name="Основнойшрифтабзаца" style:family="text">
      <style:text-properties style:font-name="Times New Roman" style:font-name-complex="Times New Roman" fo:color="#000000"/>
    </style:style>
    <style:style style:name="T163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64" style:parent-style-name="Основнойшрифтабзаца" style:family="text">
      <style:text-properties style:font-name="Times New Roman" style:font-name-complex="Times New Roman" fo:color="#000000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P166" style:parent-style-name="Textbody" style:list-style-name="LFO6" style:family="paragraph">
      <style:paragraph-properties fo:margin-bottom="0in" fo:line-height="100%" fo:margin-left="0in" fo:text-indent="0in">
        <style:tab-stops>
          <style:tab-stop style:type="left" style:position="-0.0409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color="#000000"/>
    </style:style>
    <style:style style:name="T168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69" style:parent-style-name="Основнойшрифтабзаца" style:family="text">
      <style:text-properties style:font-name="Times New Roman" style:font-name-complex="Times New Roman" fo:color="#000000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P172" style:parent-style-name="Textbody" style:list-style-name="LFO7" style:family="paragraph">
      <style:paragraph-properties fo:margin-bottom="0in" fo:line-height="100%" fo:margin-left="0in" fo:text-indent="0in">
        <style:tab-stops>
          <style:tab-stop style:type="left" style:position="-0.0409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color="#000000"/>
    </style:style>
    <style:style style:name="P174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75" style:parent-style-name="Textbody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77" style:parent-style-name="Основнойшрифтабзаца" style:family="text">
      <style:text-properties style:font-name="Times New Roman" style:font-name-complex="Times New Roman" fo:color="#000000"/>
    </style:style>
    <style:style style:name="P178" style:parent-style-name="Textbody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81" style:parent-style-name="Основнойшрифтабзаца" style:family="text">
      <style:text-properties style:font-name="Times New Roman" style:font-name-complex="Times New Roman" fo:color="#000000"/>
    </style:style>
    <style:style style:name="P182" style:parent-style-name="Textbody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84" style:parent-style-name="Основнойшрифтабзаца" style:family="text">
      <style:text-properties style:font-name="Times New Roman" style:font-name-complex="Times New Roman" fo:color="#000000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ОПИСАНИЕ ОБЪЕКТА ЗАКУПКИ</text:p>
      <text:p text:style-name="P2"><text:span text:style-name="T3">П</text:span><text:span text:style-name="T4">оставк</text:span><text:span text:style-name="T5">а</text:span><text:span text:style-name="T6"><text:s/>к</text:span><text:span text:style-name="T7">ресло-колясок с ручным приводом комнатных, прогулочных<text:s/></text:span><text:span text:style-name="T8">для социального обеспечения в 2024 году</text:span></text:p>
      <text:p text:style-name="P9"/>
      <text:p text:style-name="P10"><text:span text:style-name="T11">Предмет:<text:s/></text:span><text:span text:style-name="T12">к</text:span><text:span text:style-name="T13">ресло-коляски с ручным приводом комнатные, прогулочные для социального обеспечения в 2024 году.</text:span></text:p>
      <text:p text:style-name="P14"/>
      <text:p text:style-name="P15"><text:span text:style-name="T16">Место поставки товара</text:span><text:span text:style-name="T17">: г. Астрахань и Астраханская область (доставить товар до Получателя или осуществить передачу Товара Получателю<text:s/></text:span><text:span text:style-name="T18">через пункт выдачи Товара). В случае выбора Получателем способа получения Товара через пункт выдачи Товара: обеспечить передачу Товара Получателям в стационарных пунктах выдачи, организованных в соответствии с приказом Министерства труда и социальной защит</text:span><text:span text:style-name="T19">ы Российской Федерации от 30 июля 2015 г. № 527н "Об утверждении Порядка обе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"</text:span><text:span text:style-name="T20">, в том числе с привлечением соисполнителей; установить график работы пунктов выдачи Товара, включая работу в один из выходных дней. Пункты выдачи Товара и склад Поставщика должны быть оснащены видеокамерами).</text:span></text:p>
      <text:p text:style-name="P21"/>
      <text:p text:style-name="P22"><text:span text:style-name="T23">Описание:</text:span><text:span text:style-name="T24"><text:s/></text:span><text:span text:style-name="T25">«Поставка к</text:span><text:span text:style-name="T26">ресло-колясок с ручным приводом комнатных, прогулочных<text:s/></text:span><text:span text:style-name="T27">для социального обеспечения в 2024 году</text:span><text:span text:style-name="T28">».</text:span></text:p>
      <text:p text:style-name="P29"/>
      <text:p text:style-name="Standard"><text:span text:style-name="T30">Количество: 270 шт.<text:s/></text:span><text:span text:style-name="T31"><text:tab/></text:span><text:span text:style-name="T32"><text:tab/></text:span><text:span text:style-name="T33"><text:tab/></text:span><text:span text:style-name="T34"><text:s text:c="32"/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Наименование Товара</text:p>
          </table:table-cell>
          <table:table-cell table:style-name="TableCell41">
            <text:p text:style-name="P42">Описание функциональных и технических характеристик</text:p>
          </table:table-cell>
        </table:table-row>
        <table:table-row table:style-name="TableRow43">
          <table:table-cell table:style-name="TableCell44">
            <text:p text:style-name="P45"><text:span text:style-name="T46">7-01-02</text:span></text:p>
            <text:p text:style-name="Обычный"><text:span text:style-name="T47">Кресло-коляска с ручным приводом комнатная</text:span></text:p>
            <text:p text:style-name="Обычный"><text:span text:style-name="T48">(для инвалидов и детей-инвалидов)</text:span></text:p>
            <text:p text:style-name="P49"/>
            <text:p text:style-name="Обычный"><text:span text:style-name="T50">ОКПД2 30.92.20.000</text:span></text:p>
            <text:p text:style-name="P51"/>
          </table:table-cell>
          <table:table-cell table:style-name="TableCell52">
            <text:p text:style-name="P53"><text:span text:style-name="T54">Кресло-коляска<text:s/></text:span><text:span text:style-name="T55">с ручным приводом комнатная (для инвалидов и детей-инвалидов).<text:s/></text:span><text:span text:style-name="T56">Кресло-коляска с ручным приводом предназначена для передвижения лиц с ограниченными двигательными возможностями как самостоятельно, так и с посторонней помощью в условиях помещения. Рама коляск</text:span><text:span text:style-name="T57">и изготовлена из стальных тонкостенных труб и имеет складную конструкцию без применения инструментов.<text:s/></text:span></text:p>
            <text:p text:style-name="P58">Оснащение и комплектация:<text:s/></text:p>
            <text:p text:style-name="P59">- спинка складная жесткая;</text:p>
            <text:p text:style-name="P60">-сиденье жесткое;</text:p>
            <text:p text:style-name="P61">- подлокотники съемные и откидные с фиксацией;</text:p>
            <text:p text:style-name="P62">- передние колеса оснащены<text:s/>цельнолитыми шинами;</text:p>
            <text:p text:style-name="P63">- вилка переднего колеса быстросъемная, без применения инструмента;</text:p>
            <text:p text:style-name="P64">- задние колеса быстросъемные, оснащены цельнолитыми шинами;</text:p>
            <text:p text:style-name="P65">- имеет рычаги стояночного тормоза слева и справа;</text:p>
            <text:p text:style-name="P66">- подножки съемные, откидные, регулируемые по длине голени от 410 мм до 550 мм;</text:p>
            <text:p text:style-name="P67">- имеет ремни-упоры для икроножных мышц;</text:p>
            <text:p text:style-name="P68">- имеет антиопрокидыватели.</text:p>
            <text:p text:style-name="P69">Технические характеристики:</text:p>
            <text:p text:style-name="P70">Ширина сиденья кресла-коляски – 4 типоразмера: 405 мм, 430 мм, 455 мм, 480 мм;</text:p>
            <text:p text:style-name="P71">Глубина сиденья 400 мм.</text:p>
            <text:p text:style-name="P72">Высота подлокотников - 245 мм.</text:p>
            <text:p text:style-name="P73">Вес кресла-коляски – 19 кг.</text:p>
            <text:soft-page-break/>
            <text:p text:style-name="P74">Грузоподъемность 130 кг.</text:p>
            <text:p text:style-name="P75">В комплект поставки входит:</text:p>
            <text:p text:style-name="P76">- набор инструментов;</text:p>
            <text:p text:style-name="P77">- руководство пользователя (паспорт) на русском языке;</text:p>
            <text:p text:style-name="P78">- гарантийный талон на сервисное обслуживание.</text:p>
            <text:p text:style-name="P79">Срок службы – 6 лет.</text:p>
            <text:p text:style-name="P80"/>
            <text:p text:style-name="P81"><text:span text:style-name="T82">Количество = 150 шт.</text:span></text:p>
          </table:table-cell>
        </table:table-row>
        <text:soft-page-break/>
        <table:table-row table:style-name="TableRow83">
          <table:table-cell table:style-name="TableCell84">
            <text:p text:style-name="TableContents"><text:span text:style-name="T85">7-02-02<text:s/></text:span></text:p>
            <text:p text:style-name="TableContents"><text:span text:style-name="T86">Кресло-коляска с ручным приводом прогулочная<text:s/></text:span></text:p>
            <text:p text:style-name="TableContents"><text:span text:style-name="T87">(для инвалидов и детей-инвалидов)</text:span></text:p>
            <text:p text:style-name="P88"/>
            <text:p text:style-name="TableContents"><text:span text:style-name="T89">ОКПД2 30.92.20.000</text:span></text:p>
          </table:table-cell>
          <table:table-cell table:style-name="TableCell90">
            <text:p text:style-name="P91"><text:span text:style-name="T92">Кресло-коляска с ручным приводом прогулочная (для инвалидов и детей-инвалидов).<text:s/></text:span><text:span text:style-name="T93">Кресло-коляска с ручным приводом предназначена для передвижения лиц</text:span><text:span text:style-name="T94"><text:s/>с ограниченными двигательными возможностями как самостоятельно, так и с посторонней помощью на дорогах с твердым покрытием. Рама коляски изготовлена из стальных тонкостенных труб и имеет складную конструкцию без применения инструментов.</text:span></text:p>
            <text:p text:style-name="P95">Оснащение и комплектация:</text:p>
            <text:p text:style-name="P96">- спинка складная жесткая;</text:p>
            <text:p text:style-name="P97">-сиденье жесткое;</text:p>
            <text:p text:style-name="P98">- подлокотники съемные и откидные с фиксацией;</text:p>
            <text:p text:style-name="P99">- передние колеса оснащены цельнолитыми шинами;</text:p>
            <text:p text:style-name="P100">- вилка переднего колеса быстросъемная, без применения инструмента;</text:p>
            <text:p text:style-name="P101">- задние колеса быстросъемные, оснащены<text:s/>пневматическими шинами;</text:p>
            <text:p text:style-name="P102">- имеет рычаги стояночного тормоза слева и справа;</text:p>
            <text:p text:style-name="P103">- подножки съемные, откидные, регулируемые по длине голени от 410 мм до 550 мм;</text:p>
            <text:p text:style-name="P104">- имеет ремни-упоры для икроножных мышц;</text:p>
            <text:p text:style-name="P105">- имеет антиопрокидыватели.</text:p>
            <text:p text:style-name="P106">Технические характеристики:</text:p>
            <text:p text:style-name="P107">Ширина сиденья кресла-коляски – 4 типоразмера: 405 мм, 430 мм, 455 мм, 480 мм;</text:p>
            <text:p text:style-name="P108">Глубина сиденья 400 мм.</text:p>
            <text:p text:style-name="P109">Высота подлокотников - 245 мм.</text:p>
            <text:p text:style-name="P110">Вес кресла-коляски – 19 кг.</text:p>
            <text:p text:style-name="P111">Грузоподъемность 130 кг.</text:p>
            <text:p text:style-name="P112">В комплект поставки входит:</text:p>
            <text:p text:style-name="P113">- набор инструментов;</text:p>
            <text:p text:style-name="P114">- руководство пользователя (паспорт) на русском языке;</text:p>
            <text:p text:style-name="P115">- гарантийный талон на сервисное обслуживание.</text:p>
            <text:p text:style-name="P116">Срок службы – 4 года.</text:p>
            <text:p text:style-name="P117"/>
            <text:p text:style-name="P118"><text:span text:style-name="T119">Количество = 120 шт.</text:span></text:p>
          </table:table-cell>
        </table:table-row>
      </table:table>
      <text:p text:style-name="P120"/>
      <text:p text:style-name="P121"><text:span text:style-name="T122">Требования к качеству<text:s/></text:span><text:span text:style-name="T123">поставки:</text:span><text:span text:style-name="T124"><text:s/>П</text:span><text:span text:style-name="T125">оставщик гарантирует, что Товар</text:span><text:span text:style-name="T126"><text:s/>является новым, не будет иметь дефектов, связанных с разработкой, материалами или качеством изготовления, либо проявляющихся в результате действия или упущения поставщи</text:span><text:span text:style-name="T127">ка при нормальном использовании в обычных условиях.</text:span></text:p>
      <text:p text:style-name="P128"/>
      <text:p text:style-name="P129"><text:span text:style-name="T130">Требования к безопасности товара:<text:s/></text:span><text:span text:style-name="T131">регистрационное удостоверение.</text:span></text:p>
      <text:p text:style-name="P132">Документы, на соответствие которым производится обязательное подтверждение соответствия:</text:p>
      <text:soft-page-break/>
      <text:p text:style-name="P133"><text:span text:style-name="T134">- ГОСТ<text:s/></text:span><text:span text:style-name="T135">ISO</text:span><text:span text:style-name="T136"><text:s/>10993-1-2021 -<text:s/></text:span><text:span text:style-name="T137">Изделия медицинские. Оц</text:span><text:span text:style-name="T138">енка биологического действия медицинских изделий. Часть 1. Оценка и исследования;</text:span></text:p>
      <text:p text:style-name="P139"><text:span text:style-name="T140">- ГОСТ<text:s/></text:span><text:span text:style-name="T141">ISO</text:span><text:span text:style-name="T142"><text:s/>10993-5-2011 -<text:s/></text:span><text:span text:style-name="T143">Изделия медицинские. Оценка биологического действия медицинских изделий. Часть 5. Исследования на цитотоксичность: методы in vitro;</text:span></text:p>
      <text:p text:style-name="P144"><text:span text:style-name="T145">- ГОСТ<text:s/></text:span><text:span text:style-name="T146">ISO</text:span><text:span text:style-name="T147"><text:s/>10993</text:span><text:span text:style-name="T148">-10-2011 - Изделия медицинские. Оценка биологического действия медицинских изделий. Часть 10. Исследования раздражающего и сенсибилизирующего действия;</text:span></text:p>
      <text:p text:style-name="P149">- ГОСТ Р 52770-2016 - Изделия медицинские. Требования безопасности. Методы санитарно-химических и токсикологических испытаний;</text:p>
      <text:p text:style-name="P150"><text:span text:style-name="T151"><text:s/>ГОСТ Р 51632-2021 - Технические средства реабилитации людей с ограничениями жизнедеятельности. Общие технические требования и методы испытаний.</text:span></text:p>
      <text:p text:style-name="P152"/>
      <text:p text:style-name="P153">Документы по стандартизации применимые к данному ТСР:</text:p>
      <text:p text:style-name="P154"><text:s/>- ГОСТ Р 51632-2021 -<text:s/>Технические средства реабилитации людей с ограничениями жизнедеятельности. Общие технические требования и методы испытаний.</text:p>
      <text:p text:style-name="P155"><text:span text:style-name="T156">- ГОСТ<text:s/></text:span><text:span text:style-name="T157">ISO</text:span><text:span text:style-name="T158"><text:s/>10993-1-2021 -<text:s/></text:span><text:span text:style-name="T159">Изделия медицинские. Оценка биологического действия медицинских изделий. Часть 1. Оценка и исследования.</text:span></text:p>
      <text:list text:style-name="LFO5" text:continue-numbering="true">
        <text:list-item>
          <text:list>
            <text:list-item>
              <text:list>
                <text:list-item>
                  <text:p text:style-name="P160"><text:span text:style-name="T161">Г</text:span><text:span text:style-name="T162">ОСТ<text:s/></text:span><text:span text:style-name="T163">ISO</text:span><text:span text:style-name="T164"><text:s/>10993-5-2011 -<text:s/></text:span><text:span text:style-name="T165">Изделия медицинские. Оценка биологического действия медицинских изделий. Часть 5. Исследования на цитотоксичность: методы in vitro;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66"><text:span text:style-name="T167">ГОСТ<text:s/></text:span><text:span text:style-name="T168">ISO</text:span><text:span text:style-name="T169"><text:s/>10993-10-2011 -<text:s/></text:span><text:span text:style-name="T170">Изделия медицинские. Оценка биологического действия медицинских изделий. Час</text:span><text:span text:style-name="T171">ть 10. Исследования раздражающего и сенсибилизирующего действия;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72"><text:span text:style-name="T173">ГОСТ Р 52770-2016 - Изделия медицинские. Требования безопасности. Методы санитарно-химических и токсикологических испытаний.</text:span></text:p>
        </text:list-item>
      </text:list>
      <text:p text:style-name="P174"/>
      <text:p text:style-name="P175"><text:span text:style-name="T176">Требования к гарантии производителя:<text:s/></text:span><text:span text:style-name="T177">12 месяцев.</text:span></text:p>
      <text:p text:style-name="P178"><text:span text:style-name="T179">Требования к<text:s/></text:span><text:span text:style-name="T180">гарантийному обслуживанию:<text:s/></text:span><text:span text:style-name="T181">не должен превышать 20 рабочих дней со дня обращения.</text:span></text:p>
      <text:p text:style-name="P182"><text:span text:style-name="T183">Срок, на который предоставляется гарантия качества:<text:s/></text:span><text:span text:style-name="T184">12 месяцев.</text:span></text:p>
      <text:p text:style-name="P185"/>
      <text:p text:style-name="P186">Обязательно наличие гарантийных талонов, дающих право на бесплатный ремонт Товара во время гарантийного срока<text:s/>пользования.</text:p>
      <text:p text:style-name="P187">Обязательно указание адресов специализированных мастерских, в которые следует обращаться для гарантийного ремонта Товара или устранения неисправностей.</text:p>
      <text:p text:style-name="P188">Обеспечение возможности ремонта и технического обслуживания, устранения недостатков при обеспечении инвалидов техническими средствами реабилитации осуществляется в соответствии с Федеральным законом от 07.02.1992 №2300-1 «О защите прав потребителей».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 style:line-height-at-least="0.0694in"/>
      <style:text-properties style:font-name-complex="Mangal" style:language-asian="hi" style:country-asian="IN" style:language-complex="hi" style:country-complex="I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Symbol"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Symbol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2" style:display-name="Основной шрифт абзаца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 style:parent-style-name="Основнойшрифтабзаца">
      <style:text-properties style:font-name-complex="Mangal" style:letter-kerning="true" style:language-asian="hi" style:country-asian="IN" style:language-complex="hi" style:country-complex="I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БезинтервалаЗнак" style:display-name="Без интервала Знак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3" style:display-name="WW8Num3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7" style:display-name="WW8Num7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Star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Star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Star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Star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Star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Star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Star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Star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Star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StarSymbol"/>
      </text:list-level-style-bullet>
      <text:list-level-style-bullet text:level="2" text:style-name="WW_CharLFO7LVL2" text:bullet-char="–">
        <style:list-level-properties text:space-before="0.5in" text:min-label-width="0.25in"/>
        <style:text-properties style:font-name="StarSymbol"/>
      </text:list-level-style-bullet>
      <text:list-level-style-bullet text:level="3" text:style-name="WW_CharLFO7LVL3" text:bullet-char="–">
        <style:list-level-properties text:space-before="0.75in" text:min-label-width="0.25in"/>
        <style:text-properties style:font-name="StarSymbol"/>
      </text:list-level-style-bullet>
      <text:list-level-style-bullet text:level="4" text:style-name="WW_CharLFO7LVL4" text:bullet-char="–">
        <style:list-level-properties text:space-before="1in" text:min-label-width="0.25in"/>
        <style:text-properties style:font-name="StarSymbol"/>
      </text:list-level-style-bullet>
      <text:list-level-style-bullet text:level="5" text:style-name="WW_CharLFO7LVL5" text:bullet-char="–">
        <style:list-level-properties text:space-before="1.25in" text:min-label-width="0.25in"/>
        <style:text-properties style:font-name="StarSymbol"/>
      </text:list-level-style-bullet>
      <text:list-level-style-bullet text:level="6" text:style-name="WW_CharLFO7LVL6" text:bullet-char="–">
        <style:list-level-properties text:space-before="1.5in" text:min-label-width="0.25in"/>
        <style:text-properties style:font-name="StarSymbol"/>
      </text:list-level-style-bullet>
      <text:list-level-style-bullet text:level="7" text:style-name="WW_CharLFO7LVL7" text:bullet-char="–">
        <style:list-level-properties text:space-before="1.75in" text:min-label-width="0.25in"/>
        <style:text-properties style:font-name="StarSymbol"/>
      </text:list-level-style-bullet>
      <text:list-level-style-bullet text:level="8" text:style-name="WW_CharLFO7LVL8" text:bullet-char="–">
        <style:list-level-properties text:space-before="2in" text:min-label-width="0.25in"/>
        <style:text-properties style:font-name="StarSymbol"/>
      </text:list-level-style-bullet>
      <text:list-level-style-bullet text:level="9" text:style-name="WW_CharLFO7LVL9" text:bullet-char="–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3937in" fo:margin-left="0.979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апикова Виолетта Олеговна</dc:creator>
    <meta:creation-date>2008-07-24T17:06:00Z</meta:creation-date>
    <dc:date>2024-01-25T07:13:00Z</dc:date>
    <meta:print-date>2024-01-24T09:44:00Z</meta:print-date>
    <meta:template xlink:href="Normal" xlink:type="simple"/>
    <meta:editing-cycles>384</meta:editing-cycles>
    <meta:editing-duration>PT1428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1017" meta:character-count="6806" meta:row-count="48" meta:non-whitespace-character-count="5802"/>
  </office:meta>
</office:document-meta>
</file>