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6.953cm" fo:margin-top="0cm" fo:margin-bottom="0cm" style:page-number="auto" table:align="center" style:writing-mode="lr-tb"/>
    </style:style>
    <style:style style:name="Таблица1.A" style:family="table-column">
      <style:table-column-properties style:column-width="5.749cm"/>
    </style:style>
    <style:style style:name="Таблица1.B" style:family="table-column">
      <style:table-column-properties style:column-width="11.202cm"/>
    </style:style>
    <style:style style:name="Таблица1.1" style:family="table-row">
      <style:table-row-properties style:keep-together="true" fo:keep-together="auto"/>
    </style:style>
    <style:style style:name="Таблица1.A1" style:family="table-cell">
      <style:table-cell-properties fo:background-color="#ffffff" fo:padding-left="0.132cm" fo:padding-right="0.132cm" fo:padding-top="0cm" fo:padding-bottom="0cm" fo:border="0.018cm solid #00000a">
        <style:background-image/>
      </style:table-cell-properties>
    </style:style>
    <style:style style:name="P1" style:family="paragraph" style:parent-style-name="Standard">
      <style:paragraph-properties fo:margin-left="-0.083cm" fo:margin-right="-0.109cm" fo:text-align="justify" style:justify-single-word="false" fo:orphans="0" fo:widows="0" fo:hyphenation-ladder-count="no-limit" fo:text-indent="-0.004cm" style:auto-text-indent="false" fo:keep-with-next="always"/>
      <style:text-properties fo:hyphenate="true" fo:hyphenation-remain-char-count="2" fo:hyphenation-push-char-count="2"/>
    </style:style>
    <style:style style:name="P2" style:family="paragraph" style:parent-style-name="Standard">
      <style:paragraph-properties fo:margin-left="-0.083cm" fo:margin-right="-0.109cm" fo:text-align="justify" style:justify-single-word="false" fo:hyphenation-ladder-count="no-limit" fo:text-indent="-0.004cm" style:auto-text-indent="false" fo:keep-with-next="always"/>
      <style:text-properties fo:hyphenate="true" fo:hyphenation-remain-char-count="2" fo:hyphenation-push-char-count="2"/>
    </style:style>
    <style:style style:name="P3" style:family="paragraph" style:parent-style-name="Standard">
      <style:paragraph-properties fo:margin-left="-0.083cm" fo:margin-right="-0.109cm" fo:text-align="justify" style:justify-single-word="false" fo:hyphenation-ladder-count="no-limit" fo:text-indent="-0.004cm" style:auto-text-indent="false" fo:keep-with-next="always">
        <style:tab-stops>
          <style:tab-stop style:position="2.54cm"/>
          <style:tab-stop style:position="17.503cm"/>
        </style:tab-stops>
      </style:paragraph-properties>
      <style:text-properties fo:hyphenate="true" fo:hyphenation-remain-char-count="2" fo:hyphenation-push-char-count="2"/>
    </style:style>
    <style:style style:name="T1" style:family="text">
      <style:text-properties style:font-style-complex="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language-asian="ru" style:country-asian="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Требования к участникам закупки, установленные статьей 31 <text:span text:style-name="T1">Федерального закона от 05.04.2013г. № 44-ФЗ:</text:span></text:p>
          </table:table-cell>
          <table:table-cell table:style-name="Таблица1.A1" office:value-type="string">
            <text:p text:style-name="P2">1) соответствовать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text:span text:style-name="T2">(Примечание: Требование, установленное пунктом 1 части 1 статьи 31 </text:span><text:span text:style-name="T3">Федерального закона от 05.04.2013г. № 44-ФЗ, не применяется.);</text:span></text:p>
            <text:p text:style-name="P3">2) соответствовать требованию о непроведении ликвидации участника закупки - юридического лица и отсутствии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3">3) соответствовать требованию о неприостановлении деятельности участника закупки в порядке, установленном Кодексом Российской Федерации об административных правонарушениях, на дату подачи заявки на участие в закупке;</text:p>
            <text:p text:style-name="P3">4) соответствовать требованию об отсутствии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 Подрядчика / Исполнителя не принято;</text:p>
            <text:p text:style-name="P3">5) соответствовать требованию об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p text:style-name="P3">6) соответствовать требованию о том, что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2">7) соответствовать требованию об обладании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 <text:span text:style-name="T2">(Примечание: Требование, установленное пунктом 8 части 1 статьи 31 </text:span><text:span text:style-name="T3">Федерального закона от 05.04.2013г. № 44-ФЗ, не применяется.);</text:span></text:p>
            <text:p text:style-name="P3">8) соответствовать требованию об отсутствии между участником закупки <text:soft-page-break/>и Заказчиком конфликта интересов, под которым понимаются случаи, при которых руководитель Заказчика, член единой комиссии по осуществлению закупок, руководитель контрактной службы Заказчика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3">9)соответствовать требованию об отсутствии в Реестре недобросовестных Поставщиков (Подрядчиков, Исполнителей), предусмотренном Федеральным законом от 05.04.2013г. № 44-ФЗ, информации об участнике закупки, в том числе информации о лицах, указанных в <text:a xlink:type="simple" xlink:href="consultantplus://offline/ref=EC15EAA1D9DF22799D022EB69749934A4A3E38DE1093DB96915ED7DE3975DC272BBAC20E339F9ABA6876B7FDC992EFDE44ABDCD6B1FEi8sCG" text:style-name="Internet_20_link" text:visited-style-name="Visited_20_Internet_20_Link">пунктах 2</text:a> и <text:a xlink:type="simple" xlink:href="consultantplus://offline/ref=EC15EAA1D9DF22799D022EB69749934A4A3E38DE1093DB96915ED7DE3975DC272BBAC20E339F9BBA6876B7FDC992EFDE44ABDCD6B1FEi8sCG" text:style-name="Internet_20_link" text:visited-style-name="Visited_20_Internet_20_Link">3 части 3 статьи 104</text:a> Федерального закона от 05.04.2013г. № 44-ФЗ;</text:p>
            <text:p text:style-name="P3">10) не должны являться офшорной компанией;</text:p>
            <text:p text:style-name="P3"><text:span text:style-name="T4">11) </text:span>соответствовать требованию об отсутствии<text:span text:style-name="T4"> у участника закупки ограничений для участия в закупках, установленных законодательством Российской Федерации.</text:span></text:p>
            <text:p text:style-name="P3">Указанные требования предъявляются в равной мере ко всем участникам закупок.</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lara_I</meta:initial-creator>
    <dc:creator>Dilara_I</dc:creator>
    <meta:editing-cycles>2</meta:editing-cycles>
    <meta:creation-date>2021-09-08T06:20:00</meta:creation-date>
    <dc:date>2021-09-08T06:20:00</dc:date>
    <meta:editing-duration>P0D</meta:editing-duration>
    <meta:generator>OpenOffice/4.1.1$Win32 OpenOffice.org_project/411m6$Build-9775</meta:generator>
    <meta:document-statistic meta:table-count="1" meta:image-count="0" meta:object-count="0" meta:page-count="2" meta:paragraph-count="13" meta:word-count="696" meta:character-count="58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