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 fo:margin-bottom="0in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9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fo:color="#000000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Основнойшрифтабзаца" style:family="text">
      <style:text-properties style:font-weight-complex="bold" fo:color="#000000"/>
    </style:style>
    <style:style style:name="P19" style:parent-style-name="Обычный" style:family="paragraph">
      <style:paragraph-properties fo:keep-together="always" text:number-lines="false" style:snap-to-layout-grid="false" fo:text-align="justify" style:vertical-align="auto" fo:background-color="#FFFFFF"/>
    </style:style>
    <style:style style:name="P20" style:parent-style-name="Обычный" style:family="paragraph">
      <style:paragraph-properties fo:keep-together="always" text:number-lines="false" style:snap-to-layout-grid="false" fo:text-align="justify" style:vertical-align="auto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4.134in" style:use-optimal-column-width="false"/>
    </style:style>
    <style:style style:name="TableColumn26" style:family="table-column">
      <style:table-column-properties style:column-width="1.1395in" style:use-optimal-column-width="false"/>
    </style:style>
    <style:style style:name="Table23" style:family="table">
      <style:table-properties style:width="7.3993in" fo:margin-left="0in" table:align="center"/>
    </style:style>
    <style:style style:name="TableRow27" style:family="table-row">
      <style:table-row-properties style:min-row-height="0.725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Row34" style:family="table-row">
      <style:table-row-properties style:min-row-height="0.7416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text-align="center" style:line-height-at-least="0.0694in"/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ar" style:country-asian="SA"/>
    </style:style>
    <style:style style:name="P37" style:parent-style-name="Обычный" style:family="paragraph">
      <style:paragraph-properties fo:text-align="center" style:line-height-at-least="0.0694in"/>
      <style:text-properties style:font-name="Times New Roman" style:font-name-complex="Times New Roman" fo:color="#000000" fo:font-size="8pt" style:font-size-asian="8pt" style:font-size-complex="8pt" style:language-asian="ar" style:country-asian="SA"/>
    </style:style>
    <style:style style:name="P38" style:parent-style-name="Обычный" style:family="paragraph">
      <style:paragraph-properties style:snap-to-layout-grid="false" fo:text-align="center" style:line-height-at-least="0.0694in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style:language-asian="ar" style:country-asian="SA"/>
    </style:style>
    <style:style style:name="T40" style:parent-style-name="Основнойшрифтабзаца" style:family="text">
      <style:text-properties style:font-name="Times New Roman" style:font-name-complex="Times New Roman" style:language-asian="ar" style:country-asian="SA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 style:language-asian="ar" style:country-asian="SA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8pt" style:font-size-asian="8pt" style:font-size-complex="8pt" style:language-asian="ar" style:country-asian="SA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45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46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47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48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49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0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1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2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3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4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5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6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7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8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59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0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1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2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3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4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5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6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7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8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69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70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71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72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73" style:parent-style-name="Обычный" style:family="paragraph">
      <style:paragraph-properties style:text-autospace="none" style:snap-to-layout-grid="false" fo:text-align="justify" style:line-height-at-least="0.0694in"/>
      <style:text-properties fo:hyphenate="true"/>
    </style:style>
    <style:style style:name="T7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7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7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7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78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79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0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1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2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3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4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5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6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7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8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89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0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1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2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3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4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5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6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7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8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99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100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101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102" style:parent-style-name="Обычный" style:family="paragraph">
      <style:paragraph-properties style:text-autospace="none" style:snap-to-layout-grid="false" fo:text-align="justify" style:line-height-at-least="0.0694in"/>
      <style:text-properties style:font-name="Times New Roman" style:font-name-complex="Times New Roman" fo:font-size="10pt" style:font-size-asian="10pt" style:font-size-complex="10pt" style:language-asian="ar" style:country-asian="SA" fo:hyphenate="true"/>
    </style:style>
    <style:style style:name="P103" style:parent-style-name="Обычный" style:family="paragraph">
      <style:paragraph-properties style:text-autospace="none" style:snap-to-layout-grid="false" fo:text-align="justify" style:line-height-at-least="0.0694in"/>
      <style:text-properties fo:hyphenate="true"/>
    </style:style>
    <style:style style:name="T10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ar" style:country-asian="SA"/>
    </style:style>
    <style:style style:name="TableRow107" style:family="table-row">
      <style:table-row-properties style:min-row-height="0.2888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snap-to-layout-grid="false"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ar" style:country-asian="SA"/>
    </style:style>
    <style:style style:name="P112" style:parent-style-name="Обычный" style:family="paragraph">
      <style:paragraph-properties fo:widows="2" fo:orphans="2" fo:text-align="justify" style:vertical-align="auto" fo:text-indent="0.4916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15" style:parent-style-name="Обычный" style:family="paragraph">
      <style:paragraph-properties fo:widows="2" fo:orphans="2" fo:text-align="justify" style:vertical-align="auto" fo:text-indent="0.4916in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21" style:parent-style-name="Обычный" style:family="paragraph">
      <style:paragraph-properties fo:widows="2" fo:orphans="2" fo:text-align="justify" style:vertical-align="auto" fo:text-indent="0.4916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25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26" style:parent-style-name="Обычный" style:family="paragraph">
      <style:paragraph-properties fo:widows="2" fo:orphans="2" fo:text-align="justify" style:vertical-align="auto" fo:text-indent="0.4916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3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4" style:parent-style-name="Обычный" style:family="paragraph">
      <style:paragraph-properties fo:widows="2" fo:orphans="2" fo:text-align="justify" style:vertical-align="auto" fo:text-indent="0.4916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39" style:parent-style-name="Обычный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40" style:parent-style-name="Обычный" style:family="paragraph">
      <style:paragraph-properties fo:widows="2" fo:orphans="2" fo:text-align="justify" style:vertical-align="auto" fo:text-indent="0.4916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46" style:parent-style-name="Обычный" style:family="paragraph">
      <style:paragraph-properties fo:widows="2" fo:orphans="2" fo:text-align="justify" style:vertical-align="auto" fo:text-indent="0.4916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53" style:parent-style-name="Обычный" style:family="paragraph">
      <style:paragraph-properties fo:widows="2" fo:orphans="2" fo:text-align="justify" style:vertical-align="auto" fo:text-indent="0.4916in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ar" style:country-asian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61" style:parent-style-name="Обычный" style:family="paragraph">
      <style:paragraph-properties fo:widows="2" fo:orphans="2" fo:text-align="justify" style:vertical-align="auto" fo:text-indent="0.4923i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ar" style:country-asian="SA"/>
    </style:style>
    <style:style style:name="P167" style:parent-style-name="Обычный" style:family="paragraph">
      <style:paragraph-properties fo:widows="2" fo:orphans="2" fo:text-align="center" style:vertical-align="auto" fo:text-indent="0.4923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8" style:parent-style-name="Обычный" style:family="paragraph">
      <style:paragraph-properties fo:widows="2" fo:orphans="2" fo:text-align="justify" style:vertical-align="auto" fo:margin-top="0.0833in" fo:text-indent="0.4923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7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84" style:parent-style-name="Обычный" style:family="paragraph">
      <style:paragraph-properties fo:widows="2" fo:orphans="2" fo:text-align="justify" style:vertical-align="auto" fo:text-indent="0.4923in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87" style:parent-style-name="Обычный" style:family="paragraph">
      <style:paragraph-properties fo:widows="2" fo:orphans="2" fo:text-align="justify" style:vertical-align="auto" fo:margin-top="0.0833in" fo:text-indent="0.4923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/>
    </style:style>
    <style:style style:name="P188" style:parent-style-name="Обычный" style:family="paragraph">
      <style:paragraph-properties fo:widows="2" fo:orphans="2" fo:text-align="center" style:vertical-align="auto" fo:margin-left="0.4923in" fo:margin-right="1.1041in" fo:text-indent="0.662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89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90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94" style:parent-style-name="Обычный" style:family="paragraph">
      <style:paragraph-properties fo:widows="2" fo:orphans="2" style:vertical-align="auto" fo:text-indent="0.4166in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ar" style:country-asian="SA"/>
    </style:style>
    <style:style style:name="P195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196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letter-spacing="-0.0027in" style:letter-kerning="false" fo:font-size="11pt" style:font-size-asian="11pt" style:font-size-complex="11pt" style:language-asian="ar" style:country-asian="SA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style-complex="italic" style:letter-kerning="false" fo:font-size="11pt" style:font-size-asian="11pt" style:font-size-complex="11pt" style:language-asian="ar" style:country-asian="SA"/>
    </style:style>
    <style:style style:name="P200" style:parent-style-name="Standard" style:family="paragraph"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P201" style:parent-style-name="Standard" style:family="paragraph">
      <style:text-properties style:font-name="Times New Roman" style:font-name-asian="Times New Roman" style:font-name-complex="Times New Roman" style:font-style-complex="italic" fo:letter-spacing="-0.0027in" style:letter-kerning="false" fo:font-size="11pt" style:font-size-asian="11pt" style:font-size-complex="11pt" style:language-asian="ar" style:country-asian="SA"/>
    </style:style>
    <style:style style:name="P202" style:parent-style-name="Обычный" style:family="paragraph">
      <style:paragraph-properties fo:text-align="justify" style:vertical-align="auto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 style:language-asian="ar" style:country-asian="SA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0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0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bookmark-start text:name="_Toc447719632"/>ОПИСАНИЕ ОБЪЕКТА ЗАКУПКИ<text:bookmark-end text:name="_Toc447719632"/></text:p>
      <text:p text:style-name="P2"> </text:p>
      <text:p text:style-name="Standard"/>
      <text:p text:style-name="P3"><text:s/><text:span text:style-name="T4">Справочно:</text:span></text:p>
      <text:p text:style-name="P5"><text:span text:style-name="T6">- Настоящее описание объекта закупки, прилагаемое к извещению  о проведении<text:s/></text:span><text:span text:style-name="T7"> электронного конкурса,</text:span><text:span text:style-name="T8"><text:s/>подготовлено в соответствии с Федеральным<text:s/></text:span><text:span text:style-name="T9">законом от 05 апреля 2013 г. № 44-ФЗ «О контрактной системе в сфере закупок товаров, работ, услуг для обеспечения государственных и муниципальных нужд» (далее по тексту всех электронных документов - Закон), а также иными нормативными правовыми актами, регу</text:span><text:span text:style-name="T10">лирующими отношения в сфере закупок товаров, работ, услуг для государственных и муниципальных нужд.</text:span></text:p>
      <text:p text:style-name="P11"><text:span text:style-name="T12"><text:s/>-Электронный конкурс по тексту настоящего описания объекта закупки, прилагаемого к извещению  о проведении  электронного конкурса, далее может быть поимено</text:span><text:span text:style-name="T13">ван так же как <text:s/>Конкурс или закупка.</text:span><text:span text:style-name="T14"> </text:span></text:p>
      <text:p text:style-name="P15"/>
      <text:p text:style-name="P16"><text:span text:style-name="T17">Выполнение работ по изготовлению технических средств реабилитации (протезов верхних конечностей) с целью социального обеспечения граждан</text:span><text:span text:style-name="T18">.<text:s/></text:span></text:p>
      <text:p text:style-name="P19"/>
      <text:p text:style-name="P20"><text:span text:style-name="T21">По тексту настоящего документа: Протезы верхних конечностей далее поименованы</text:span><text:span text:style-name="T22">, так же, как ПОИ или Изделие.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Наименование ПОИ</text:p>
          </table:table-cell>
          <table:table-cell table:style-name="TableCell30">
            <text:p text:style-name="P31">Технические (функциональные), качественные характеристики, потребительские свойства ПОИ</text:p>
          </table:table-cell>
          <table:table-cell table:style-name="TableCell32">
            <text:p text:style-name="P33">Объем выполняемых работ, шт.</text:p>
          </table:table-cell>
        </table:table-row>
        <table:table-row table:style-name="TableRow34">
          <table:table-cell table:style-name="TableCell35">
            <text:p text:style-name="P36">Протез плеча с микропроцессорным управлением</text:p>
            <text:p text:style-name="P37">(наименование в соответствие с Приказом<text:s/>Министерства труда и социальной защиты РФ от 13.02.2018г. №86н «Об утверждении классификаций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.12.2005г. №2347-р»).</text:p>
            <text:p text:style-name="P38"><text:span text:style-name="T39">Номер вида технического средства реабилитации (изделия):</text:span><text:span text:style-name="T40"><text:s/></text:span><text:span text:style-name="T41">8-04-03</text:span><text:span text:style-name="T42">)</text:span></text:p>
          </table:table-cell>
          <table:table-cell table:style-name="TableCell43">
            <text:p text:style-name="P44">1 Функционально – антропометрические данные</text:p>
            <text:p text:style-name="P45">1.1 Уровень ампутации</text:p>
            <text:p text:style-name="P46">1.1.2 Средняя треть плеча</text:p>
            <text:p text:style-name="P47"/>
            <text:p text:style-name="P48">1.2 Объем ампутации (отсутствующий сегмент)</text:p>
            <text:p text:style-name="P49">1.2.2 Кисть, предплечье, локтевой сустав, часть плеча</text:p>
            <text:p text:style-name="P50"/>
            <text:p text:style-name="P51">1.3 Состояние культи</text:p>
            <text:p text:style-name="P52">1.3.1 Функциональная</text:p>
            <text:p text:style-name="P53"/>
            <text:p text:style-name="P54">1.4 Протезирование</text:p>
            <text:p text:style-name="P55">1.4.2 Повторное</text:p>
            <text:p text:style-name="P56"/>
            <text:p text:style-name="P57">2 Приемная гильза</text:p>
            <text:p text:style-name="P58">2.1Наименование разновидности модуля (узла, элемента)</text:p>
            <text:p text:style-name="P59">2.1.1<text:s/>Приемная гильза</text:p>
            <text:p text:style-name="P60"/>
            <text:p text:style-name="P61">3 Вкладные элементы</text:p>
            <text:p text:style-name="P62">3.1Наименование разновидности модуля (узла, элемента)</text:p>
            <text:p text:style-name="P63">3.1.1 Вкладные элементы</text:p>
            <text:p text:style-name="P64"/>
            <text:p text:style-name="P65">3.2Конструктивные особенности модуля (узла, элемента)</text:p>
            <text:p text:style-name="P66">3.2.1 Вкладная гильза из силикона</text:p>
            <text:p text:style-name="P67"/>
            <text:p text:style-name="P68">4 Искусственная кисть с микропроцессорным<text:s/>управлением</text:p>
            <text:p text:style-name="P69">4.1Наименование разновидности модуля (узла, элемента)</text:p>
            <text:p text:style-name="P70">4.1.1 Искусственная кисть с микропроцессорным управлением</text:p>
            <text:p text:style-name="P71"/>
            <text:p text:style-name="P72">4.2 Функциональные особенности</text:p>
            <text:p text:style-name="P73"><text:span text:style-name="T74">4.2.6 Кисть с 23-мя видами схвата, активными сгибан</text:span><text:span text:style-name="T75">и</text:span><text:span text:style-name="T76">ем/разгибанием и отведением/приведением большого</text:span><text:span text:style-name="T77"><text:s/>пальца, флексией, на доминантную конечность</text:span></text:p>
            <text:p text:style-name="P78"/>
            <text:p text:style-name="P79">4.3 Комплектность</text:p>
            <text:p text:style-name="P80">4.3.1 Искусственная кисть с микропроцессорным управлением<text:s/></text:p>
            <text:p text:style-name="P81"/>
            <text:p text:style-name="P82">4.4. Конструктивные особенности модуля (узла, элемента)</text:p>
            <text:p text:style-name="P83">4.4.1 Пыле-влагозащищенность</text:p>
            <text:p text:style-name="P84">4.4.2 Виброустойчивость</text:p>
            <text:p text:style-name="P85"/>
            <text:p text:style-name="P86">5 Лучезапястный узел</text:p>
            <text:p text:style-name="P87">5.1Наименование разновидности модуля (узла, элемента)</text:p>
            <text:p text:style-name="P88">5.1.1 Лучезапястный узел<text:s/></text:p>
            <text:p text:style-name="P89"/>
            <text:p text:style-name="P90">5.2Функциональные особенности</text:p>
            <text:p text:style-name="P91">5.2.2 Лучезапястный узел с пассивной ротацией<text:s/></text:p>
            <text:p text:style-name="P92"/>
            <text:p text:style-name="P93">6 Локтевой узел<text:s/></text:p>
            <text:p text:style-name="P94">6.1Наименование разновидности модуля (узла, элемента)</text:p>
            <text:p text:style-name="P95">6.1.1 Локтевой узел</text:p>
            <text:p text:style-name="P96">6.2 Конструктивные особенности модуля (узла, элемента)</text:p>
            <text:p text:style-name="P97">6.2.3 Локтевой узел пассивной с фиксацией в локтевом шарнире и ротацией предплечья относительно плеча</text:p>
            <text:p text:style-name="P98"/>
            <text:p text:style-name="P99">7 Крепление<text:s/></text:p>
            <text:p text:style-name="P100">7.1Наименование разновидности модуля (узла, элемента)</text:p>
            <text:p text:style-name="P101">7.1.1 Крепление</text:p>
            <text:p text:style-name="P102">7.2 Конструктивные особенности модуля (узла, элемента)</text:p>
            <text:p text:style-name="P103"><text:span text:style-name="T104">7.2.3 Индивидуальное</text:span>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 table:number-columns-spanned="2">
            <text:p text:style-name="P109">ИТОГО:</text:p>
          </table:table-cell>
          <table:covered-table-cell/>
          <table:table-cell table:style-name="TableCell110">
            <text:p text:style-name="P111">1</text:p>
          </table:table-cell>
        </table:table-row>
      </table:table>
      <text:p text:style-name="Standard"/>
      <text:p text:style-name="P112"><text:span text:style-name="T113">Место выполнения работ:</text:span><text:span text:style-name="T114"><text:s/>Российская Федерация.<text:s/></text:span></text:p>
      <text:p text:style-name="P115"><text:span text:style-name="T116">Выполнение работ по обеспечению в 2024 году Получателей ПОИ производится по направлениям Заказчика, выданным в 2024 году Получателям, в<text:s/></text:span><text:span text:style-name="T117">соответствии с индивидуальной программой реабилитации. Доставка ПОИ осуществляется до места жительства Получателя в Забайкальском крае или по согласованию с<text:s/></text:span><text:span text:style-name="T118">Получателем</text:span><text:span text:style-name="T119"><text:s/>изделия выдаются по месту нахождения пункта  выдачи изделий, организованного Исполнител</text:span><text:span text:style-name="T120">ем в г. Чите  или  по месту нахождения пунктов  выдачи изделий, организованных Исполнителем на территории Забайкальского края.<text:s/></text:span></text:p>
      <text:p text:style-name="P121"><text:span text:style-name="T122"> Поставщик обязан в течение 3 (трех) дней с момента заключения контракта<text:s/></text:span><text:span text:style-name="T123">организовать стационарный  пункт выдачи  ПОИ на террито</text:span><text:span text:style-name="T124">рии г. Читы Забайкальского края. Поставщик вправе также дополнительно организовать стационарные пункты выдачи ПОИ на территории Забайкальского края.<text:s/></text:span></text:p>
      <text:p text:style-name="P125">Организованные Исполнителем стационарные пункты выдачи ПОИ должны соответствовать требованиям Приказа Министерства труда и социальной защиты РФ от 30 июля 2015 г. N 527н «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.</text:p>
      <text:p text:style-name="P126"><text:span text:style-name="T127">Выполнение работ по обеспечению Получателей ПОИ производится по индивидуальным меркам, снятым с Получателя. Исполнитель обязан провести индивидуальный обмер Получателя по месту жительства<text:s/></text:span><text:span text:style-name="T128">Получателя</text:span><text:span text:style-name="T129"><text:s/>в Забайкальском крае или по согласованию</text:span><text:span text:style-name="T130"><text:s/>с<text:s/></text:span><text:span text:style-name="T131">Получателем</text:span><text:span text:style-name="T132">  по месту нахождения пункта выдачи изделий, организованного Исполнителем в г. Чите Забайкальского края или по месту нахождения пунктов выдачи изделий, организованных Исполнителем на территории Забайкальского края.<text:s/></text:span></text:p>
      <text:p text:style-name="P133">При выдаче ПОИ Исполнитель<text:s/>обязан произвести примерку и оказать консультативно-практическую помощь по пользованию изделием и обучить правилам его эксплуатации.</text:p>
      <text:p text:style-name="P134"><text:span text:style-name="T135">Исполнитель обязан предоставить Получателям право выбора способа получения ПОИ (по месту жительства<text:s/></text:span><text:span text:style-name="T136">Получателя</text:span><text:span text:style-name="T137"><text:s/>по Забайкал</text:span><text:span text:style-name="T138">ьскому краю или по месту нахождения  пункта выдачи изделий, организованного Исполнителем в г. Чите Забайкальского края, или  по месту нахождения пунктов  выдачи изделий, организованных Исполнителем на территории Забайкальского края).</text:span></text:p>
      <text:p text:style-name="P139">Исполнитель обязан:</text:p>
      <text:p text:style-name="P140"><text:span text:style-name="T141">-<text:s/></text:span><text:span text:style-name="T142">вести журнал телефонных звонков Получателям из Реестра Получателей, с пометкой о времени звонка и выборе<text:s/></text:span><text:span text:style-name="T143">Получателем</text:span><text:span text:style-name="T144"><text:s/>места и  времени  примерки, доставки ПОИ. По запросу Заказчика, в течение 2 (двух) дней с момента получения запроса, предоставить Заказчику</text:span><text:span text:style-name="T145"><text:s/>Журнал телефонных звонков Получателям ПОИ.</text:span></text:p>
      <text:p text:style-name="P146"><text:span text:style-name="T147">- вести аудиозапись телефонных разговоров с<text:s/></text:span><text:span text:style-name="T148">Получателями</text:span><text:span text:style-name="T149"><text:s/>по вопросам получения ПОИ. По запросу Заказчика, в течение 2 (двух) дней с момента получения запроса, предоставить Заказчику аудиозаписи телефонных разгово</text:span><text:span text:style-name="T150">ров с<text:s/></text:span><text:span text:style-name="T151">Получателями</text:span><text:span text:style-name="T152">  по вопросам получения ПОИ.<text:s/></text:span></text:p>
      <text:p text:style-name="P153"><text:span text:style-name="T154">- фиксировать факт отказа<text:s/></text:span><text:span text:style-name="T155">Получателя</text:span><text:span text:style-name="T156"><text:s/>от обеспечения.</text:span></text:p>
      <text:p text:style-name="P157"><text:span text:style-name="T158">Срок выполнения работ:<text:s/></text:span><text:span text:style-name="T159">С<text:s/></text:span><text:span text:style-name="T160">даты заключение Государственного контракта по 10.12.2024 <text:s text:c="3"/>года.</text:span></text:p>
      <text:p text:style-name="P161"><text:span text:style-name="T162">Срок выполнения работ должен составлять не более 30 (тридцати) д</text:span><text:span text:style-name="T163">ней со дня получения Исполнителем Направления от<text:s/></text:span><text:span text:style-name="T164">Получателя.</text:span></text:p>
      <text:p text:style-name="P165">В случае получения от заказчика Реестра Получателей ПОИ, в течение 7 (семи) рабочих дней со дня получения данного Реестра, по телефону связаться со всеми Получателями, указанными в Реестре получателей ПОИ, и уведомить их о необходимости срочного получения ПОИ. Все телефонные разговоры с данными Получателями зафиксировать в журнале телефонных разговоров.</text:p>
      <text:p text:style-name="P166"/>
      <text:p text:style-name="P167">Требования к безопасности, экологической безопасности, качеству, к результатам работ.</text:p>
      <text:p text:style-name="P168"><text:span text:style-name="T169">ПОИ<text:s/></text:span><text:span text:style-name="T170">должны соответствовать<text:s/></text:span><text:span text:style-name="T171">ГОСТ Р ИСО 22523-2007 «Протезы конечностей и ортезы наружные. Требования и методы испытаний» (п.4.4.1,п.5.1,п.5.2) и<text:s/></text:span><text:span text:style-name="T172">ГОСТ Р 56138-2021 «Протезы верхних конечностей. Технические требования» (п.5.2.5., 5.3.2., п.5.3.6., п.5.3.7., п. 5.</text:span><text:span text:style-name="T173">4.2., п.5.5.6., п.5.5.7., п. 5.6.6).</text:span></text:p>
      <text:p text:style-name="P174">Выполнить работы по изготовлению ПОИ в соответствие с<text:s/>требованиями<text:bookmark-start text:name="_GoBack"/><text:bookmark-end text:name="_GoBack"/><text:s/>ГОСТ Р 59544-2021 «Реабилитационные мероприятия. Услуги по протезированию верхних конечностей».</text:p>
      <text:p text:style-name="P175">Исполнитель должен изготавливать протезы, удовлетворяющие следующим требованиям:</text:p>
      <text:p text:style-name="P176">- не должно создаваться угрозы для жизни и здоровья Получателя, окружающей среды, а так же использование ПОИ не должно причинять вред имуществу Получателя при его эксплуатации.</text:p>
      <text:p text:style-name="P177">- материалы, применяемые для изготовления ПОИ, должны быть<text:s/>разрешены к применению на территории Российской Федерации, а также не должны содержать ядовитых (токсичных) компонентов, не воздействующих на цвет поверхности, с которой контактируют те или иные детали протеза при его нормальной эксплуатации.</text:p>
      <text:p text:style-name="P178">- ПОИ не должны иметь дефектов, связанных с материалами или качеством изготовления, либо проявляющихся в результате действия или упущения Исполнителя при нормальном использовании в обычных условиях.</text:p>
      <text:p text:style-name="P179"/>
      <text:p text:style-name="P180">Требования к упаковке, маркировке, транспортированию и хранению.</text:p>
      <text:p text:style-name="P181">Упаковка протезов должна обеспечивать защиту от повреждений, порчи (изнашивания) или загрязнения во время хранения и транспортировки к месту использования по назначению.</text:p>
      <text:p text:style-name="P182">Транспортировать изделие следует в соответствии с требованиями ГОСТ Р 50444-2020 «Приборы, аппараты и оборудование медицинские. Общие технические требования» (п.12.1).</text:p>
      <text:p text:style-name="P183">Маркировка изделий должна соответствовать требованиям ГОСТ Р ИСО 22523-2007 «Протезы конечностей и ортезы наружные. Требования и методы испытаний» (13.2).</text:p>
      <text:p text:style-name="P184"><text:span text:style-name="T185">Хранить изделия сле</text:span><text:span text:style-name="T186">дует в соответствии с требованиями ГОСТ Р 50444-2020 «Приборы, аппараты и оборудование медицинские. Общие технические требования» (п.12.2).</text:span></text:p>
      <text:p text:style-name="P187"/>
      <text:p text:style-name="P188">Требования к гарантии качества выполненных работ, к гарантийному сроку и объёму предоставления гарантий качества, к<text:s/>гарантийному обслуживанию выполненных работ.</text:p>
      <text:p text:style-name="P189"/>
      <text:p text:style-name="P190"><text:span text:style-name="T191">Функциональные и качественные характеристики протезов верхних конечностей <text:s/>должны обеспечивать Получателю возможность пользования изделием в течение установленного законодательством срока пользования данным ви</text:span><text:span text:style-name="T192">дом протезно-ортопедического изделия, который составляет: на протез плеча с микропроцессорным управлением – не менее 3 (трех) лет с</text:span><text:span text:style-name="T193"><text:s/>момента подписания Получателем Акта приема-передачи готового изделия.</text:span></text:p>
      <text:p text:style-name="P194">Исполнитель предоставляет гарантию на выполненные работы. Производит за счет собственных средств, в период гарантийного срока эксплуатации, гарантийный ремонт или замену изделия, вышедших из строя до истечения гарантийного срока.<text:s/></text:p>
      <text:p text:style-name="P195">Гарантия качества результата работ распространяется на все составляющие результата работ и действительна:</text:p>
      <text:p text:style-name="P196"><text:span text:style-name="T197">-<text:s/></text:span><text:span text:style-name="T198">для <text:s/>протеза плеча с микропроцессорным управлением - 3 года с</text:span><text:span text:style-name="T199"><text:s/>момента подписания Получателем Акта приема-передачи готового изделия.</text:span></text:p>
      <text:p text:style-name="P200">Срок осуществления гарантийного ремонта изделий должен составлять не более 15 дней с момента<text:s/>обращения Получателей к Исполнителю.</text:p>
      <text:p text:style-name="P201"/>
      <text:p text:style-name="P202"><text:span text:style-name="T203">Справочно:</text:span><text:span text:style-name="T204"><text:s/>Заказчиком установлено, что ПОИ должно соответствовать требованиям ГОСТ Р ИСО 22523-2007 «Протезы конечностей и ортезы наружные. Требования и методы испытаний» (п.4.4.1,п.5.1,п.5.2) и ГОСТ Р 56138-2021<text:s/></text:span><text:span text:style-name="T205">«Протезы верхних конечностей. Технические требования» (п.5.2.5., 5.3.2., п.5.3.6., п.5.3.7., п. 5.4.2., п.5.5.6., п.5.5.7., п. 5.6.6). Однако, данные документы не определяют конкретные показатели и характеристики выполняемых работ. В связи с чем, заказчик,</text:span><text:span text:style-name="T206"><text:s/>руководствуясь частью 2 статьи 33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, установил показатели, позволяющие определить соответствие</text:span><text:span text:style-name="T207"><text:s/>выполняемых работ требованиям заказчика, на основе анализа технических и качественных характеристик аналогичных выполняемых работ, имеющихся на рынке Российской Федерации и исходя из потребностей Заказчика, определенных на основе предоставленных индивидуа</text:span><text:span text:style-name="T208">льных программ реабилитации Получателей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Названиеобъекта" style:next-style-name="Textbody" style:default-outline-level="5"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Обычный" style:next-style-name="Обычный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2pt" style:font-size-asian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 style:next-style-name="Обычный">
      <style:paragraph-properties fo:widows="2" fo:orphans="2" style:vertical-align="auto" fo:margin-top="0.0694in" fo:margin-bottom="0.0694in"/>
      <style:text-properties fo:font-size="12pt" style:font-size-asian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ОбычныйвебЗнак" style:display-name="Обычный (веб) Знак" style:family="text">
      <style:text-properties fo:font-size="12pt" style:font-size-asian="12pt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asian="Symbol" style:font-name-complex="Symbol"/>
    </style:style>
    <text:list-style style:name="RTF_Num7" style:display-name="RTF_Num 7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asian="Symbol" style:font-name-complex="Symbol"/>
    </style:style>
    <text:list-style style:name="RTF_Num8" style:display-name="RTF_Num 8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asian="Symbol" style:font-name-complex="Symbol"/>
    </style:style>
    <text:list-style style:name="RTF_Num9" style:display-name="RTF_Num 9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asian="Symbol" style:font-name-complex="Symbol"/>
    </style:style>
    <text:list-style style:name="RTF_Num10" style:display-name="RTF_Num 10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asian="Symbol" style:font-name-complex="Symbol"/>
    </style:style>
    <text:list-style style:name="RTF_Num11" style:display-name="RTF_Num 11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asian="Symbol" style:font-name-complex="Symbol"/>
    </style:style>
    <text:list-style style:name="RTF_Num12" style:display-name="RTF_Num 12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рошкевич Наталья Николаевна</meta:initial-creator>
    <dc:creator>Дорошкевич Наталья Николаевна</dc:creator>
    <meta:creation-date>2024-08-30T03:38:00Z</meta:creation-date>
    <dc:date>2024-09-03T01:34:00Z</dc:date>
    <meta:print-date>2024-09-03T01:34:00Z</meta:print-date>
    <meta:template xlink:href="%D0%AD%D0%BB%D0%B5%D0%BA%D1%82%D1%80%D0%BE%D0%BD%D0%BD%D1%8B%D0%B5%20%D0%B4%D0%BE%D0%BA%D1%83%D0%BC%D0%B5%D0%BD%D1%82%D1%8B,%20%D0%BF%D1%80%D0%B8%D0%BB%D0%B0%D0%B3%D0%B0%D0%B5%D0%BC%D1%8B%D0%B5%20%D0%BA%20%D0%B8%D0%B7%D0%B2%D0%B5%D1%89%D0%B5%D0%BD%D0%25B" xlink:type="simple"/>
    <meta:editing-cycles>10</meta:editing-cycles>
    <meta:editing-duration>PT13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1" meta:word-count="1634" meta:character-count="10928" meta:row-count="77" meta:non-whitespace-character-count="9315"/>
  </office:meta>
</office:document-meta>
</file>